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925in"/>
    </style:style>
    <style:style style:name="co2" style:family="table-column">
      <style:table-column-properties fo:break-before="auto" style:column-width="0.5035in"/>
    </style:style>
    <style:style style:name="ro1" style:family="table-row">
      <style:table-row-properties style:row-height="0.311in" fo:break-before="auto" style:use-optimal-row-height="true"/>
    </style:style>
    <style:style style:name="ro2" style:family="table-row">
      <style:table-row-properties style:row-height="0.198in" fo:break-before="auto" style:use-optimal-row-height="false"/>
    </style:style>
    <style:style style:name="ro3" style:family="table-row">
      <style:table-row-properties style:row-height="0.1945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ta1" style:family="table" style:master-page-name="PageStyle_5f_Plan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120"/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c0c0c0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0138in solid #000000" fo:background-color="#c0c0c0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0138in solid #000000" fo:background-color="#ffff00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order-bottom="0.0138in solid #000000" fo:background-color="#c0c0c0" style:diagonal-bl-tr="none" style:diagonal-tl-br="none" fo:border-left="0.0138in solid #000000" fo:border-right="none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20">
      <style:table-cell-properties fo:border-bottom="none" fo:background-color="#e6e6ff" style:diagonal-bl-tr="none" style:diagonal-tl-br="none" fo:border-left="0.0008in solid #000000" fo:border-right="none" style:rotation-align="none" fo:border-top="0.0008in solid #000000"/>
    </style:style>
    <style:style style:name="ce11" style:family="table-cell" style:parent-style-name="Default" style:data-style-name="N120">
      <style:table-cell-properties fo:border-bottom="none" fo:background-color="#e6e6ff" style:diagonal-bl-tr="none" style:diagonal-tl-br="none" fo:border-left="0.0008in solid #000000" fo:border-right="none" style:rotation-align="none" fo:border-top="none"/>
    </style:style>
    <style:style style:name="ce12" style:family="table-cell" style:parent-style-name="Default" style:data-style-name="N120">
      <style:table-cell-properties fo:border-bottom="0.0008in solid #000000" fo:background-color="#e6e6ff" style:diagonal-bl-tr="none" style:diagonal-tl-br="none" fo:border-left="0.0008in solid #000000" fo:border-right="none" style:rotation-align="none" fo:border-top="none"/>
    </style:style>
    <style:style style:name="ce13" style:family="table-cell" style:parent-style-name="Default" style:data-style-name="N2"/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15" style:family="table-cell" style:parent-style-name="Default">
      <style:table-cell-properties fo:border-bottom="none" fo:background-color="#c0c0c0" style:diagonal-bl-tr="none" style:diagonal-tl-br="none" fo:border-left="none" fo:border-right="none" style:rotation-align="none" fo:border-top="0.0138in solid #000000"/>
    </style:style>
    <style:style style:name="ce16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17" style:family="table-cell" style:parent-style-name="Default">
      <style:table-cell-properties fo:border-bottom="0.0138in solid #000000" fo:background-color="#c0c0c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0.0138in solid #000000" fo:background-color="#ffff00" style:diagonal-bl-tr="none" style:diagonal-tl-br="none" fo:border-left="none" fo:border-right="none" style:rotation-align="none" fo:border-top="none"/>
    </style:style>
    <style:style style:name="ce19" style:family="table-cell" style:parent-style-name="Default">
      <style:table-cell-properties fo:border-bottom="0.0138in solid #000000" fo:background-color="#c0c0c0" style:diagonal-bl-tr="none" style:diagonal-tl-br="none" fo:border-left="none" fo:border-right="none" style:rotation-align="none" fo:border-top="0.0138in solid #000000"/>
    </style:style>
    <style:style style:name="ce20" style:family="table-cell" style:parent-style-name="Default" style:data-style-name="N120">
      <style:table-cell-properties fo:border-bottom="none" fo:background-color="#e6e6ff" style:diagonal-bl-tr="none" style:diagonal-tl-br="none" fo:border-left="none" fo:border-right="none" style:rotation-align="none" fo:border-top="0.0008in solid #000000"/>
    </style:style>
    <style:style style:name="ce21" style:family="table-cell" style:parent-style-name="Default" style:data-style-name="N120">
      <style:table-cell-properties style:diagonal-bl-tr="none" style:diagonal-tl-br="none" fo:border="none" style:rotation-align="none"/>
    </style:style>
    <style:style style:name="ce22" style:family="table-cell" style:parent-style-name="Default" style:data-style-name="N120">
      <style:table-cell-properties fo:border-bottom="0.0008in solid #000000" fo:background-color="#e6e6ff" style:diagonal-bl-tr="none" style:diagonal-tl-br="none" fo:border-left="none" fo:border-right="none" style:rotation-align="none" fo:border-top="none"/>
    </style:style>
    <style:style style:name="ce23" style:family="table-cell" style:parent-style-name="Default" style:data-style-name="N120">
      <style:table-cell-properties fo:background-color="#ffff00" style:diagonal-bl-tr="none" style:diagonal-tl-br="none" fo:border="none" style:rotation-align="none"/>
    </style:style>
    <style:style style:name="ce24" style:family="table-cell" style:parent-style-name="Default">
      <style:table-cell-properties fo:border-bottom="none" fo:background-color="#c0c0c0" style:diagonal-bl-tr="none" style:diagonal-tl-br="none" fo:border-left="none" fo:border-right="0.0138in solid #000000" style:rotation-align="none" fo:border-top="0.0138in solid #000000"/>
    </style:style>
    <style:style style:name="ce25" style:family="table-cell" style:parent-style-name="Default">
      <style:table-cell-properties fo:border-bottom="none" fo:background-color="#c0c0c0" style:diagonal-bl-tr="none" style:diagonal-tl-br="none" fo:border-left="none" fo:border-right="0.0138in solid #000000" style:rotation-align="none" fo:border-top="none"/>
    </style:style>
    <style:style style:name="ce26" style:family="table-cell" style:parent-style-name="Default">
      <style:table-cell-properties fo:border-bottom="0.0138in solid #000000" fo:background-color="#c0c0c0" style:diagonal-bl-tr="none" style:diagonal-tl-br="none" fo:border-left="none" fo:border-right="0.0138in solid #000000" style:rotation-align="none" fo:border-top="none"/>
    </style:style>
    <style:style style:name="ce27" style:family="table-cell" style:parent-style-name="Default">
      <style:table-cell-properties fo:border-bottom="0.0138in solid #000000" fo:background-color="#ffff00" style:diagonal-bl-tr="none" style:diagonal-tl-br="none" fo:border-left="none" fo:border-right="0.0138in solid #000000" style:rotation-align="none" fo:border-top="none"/>
    </style:style>
    <style:style style:name="ce28" style:family="table-cell" style:parent-style-name="Default">
      <style:table-cell-properties fo:border-bottom="0.0138in solid #000000" fo:background-color="#c0c0c0" style:diagonal-bl-tr="none" style:diagonal-tl-br="none" fo:border-left="none" fo:border-right="0.0138in solid #000000" style:rotation-align="none" fo:border-top="0.0138in solid #000000"/>
    </style:style>
    <style:style style:name="ce29" style:family="table-cell" style:parent-style-name="Default" style:data-style-name="N120">
      <style:table-cell-properties fo:border-bottom="0.0008in solid #000000" style:diagonal-bl-tr="none" style:diagonal-tl-br="none" fo:border-left="none" fo:border-right="none" style:rotation-align="none" fo:border-top="none"/>
    </style:style>
    <style:style style:name="ce30" style:family="table-cell" style:parent-style-name="Default" style:data-style-name="N120">
      <style:table-cell-properties fo:border-bottom="none" fo:background-color="#e6e6ff" style:diagonal-bl-tr="none" style:diagonal-tl-br="none" fo:border-left="none" fo:border-right="0.0008in solid #000000" style:rotation-align="none" fo:border-top="0.0008in solid #000000"/>
    </style:style>
    <style:style style:name="ce31" style:family="table-cell" style:parent-style-name="Default" style:data-style-name="N120">
      <style:table-cell-properties fo:border-bottom="none" fo:background-color="#e6e6ff" style:diagonal-bl-tr="none" style:diagonal-tl-br="none" fo:border-left="none" fo:border-right="0.0008in solid #000000" style:rotation-align="none" fo:border-top="none"/>
    </style:style>
    <style:style style:name="ce32" style:family="table-cell" style:parent-style-name="Default" style:data-style-name="N120">
      <style:table-cell-properties fo:border-bottom="0.0008in solid #000000" fo:background-color="#e6e6ff" style:diagonal-bl-tr="none" style:diagonal-tl-br="none" fo:border-left="none" fo:border-right="0.0008in solid #000000" style:rotation-align="none" fo:border-top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Plan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2"/>
          <table:table-cell table:style-name="ce2" office:value-type="string">
            <text:p>Planilha exemplo para solução da equação de Laplace.</text:p>
          </table:table-cell>
          <table:table-cell table:style-name="ce14" table:number-columns-repeated="40"/>
          <table:table-cell table:number-columns-repeated="981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4" office:value-type="string">
            <text:p>As células em amarelo correspondem às condições de contorno. Neste exemplo, duas placas paralelas com 0 e 14 Volts de potencial</text:p>
          </table:table-cell>
          <table:table-cell table:style-name="ce15" table:number-columns-repeated="15"/>
          <table:table-cell table:style-name="ce24" table:number-columns-repeated="25"/>
          <table:table-cell table:number-columns-repeated="981"/>
        </table:table-row>
        <table:table-row table:style-name="ro3">
          <table:table-cell table:number-columns-repeated="2"/>
          <table:table-cell table:style-name="ce5" office:value-type="string">
            <text:p>As demais células se encarregam do cálculo do Laplaciano. Neste caso, o Laplaciano é calculado como a média simples das 4</text:p>
          </table:table-cell>
          <table:table-cell table:style-name="ce16" table:number-columns-repeated="15"/>
          <table:table-cell table:style-name="ce25" table:number-columns-repeated="25"/>
          <table:table-cell table:number-columns-repeated="981"/>
        </table:table-row>
        <table:table-row table:style-name="ro3">
          <table:table-cell table:number-columns-repeated="2"/>
          <table:table-cell table:style-name="ce6" office:value-type="string">
            <text:p>células vizinhas. Note que nos utilizamos condições cíclicas nas bordas do problema.</text:p>
          </table:table-cell>
          <table:table-cell table:style-name="ce17" table:number-columns-repeated="15"/>
          <table:table-cell table:style-name="ce26" table:number-columns-repeated="25"/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>
            <text:p>Deve-se pressionar F9 para fazer interações no cálculo até o programa convergir. Lembre-se de habilitar cálculos iterativos no</text:p>
          </table:table-cell>
          <table:table-cell table:style-name="ce15" table:number-columns-repeated="15"/>
          <table:table-cell table:style-name="ce24" table:number-columns-repeated="25"/>
          <table:table-cell table:number-columns-repeated="981"/>
        </table:table-row>
        <table:table-row table:style-name="ro4">
          <table:table-cell table:number-columns-repeated="2"/>
          <table:table-cell table:style-name="ce5" office:value-type="string">
            <text:p>Programa. Para fazer isto no Excel vá em Opções-&gt;Fórmula-&gt;Habilitar cálculo iterativo. </text:p>
          </table:table-cell>
          <table:table-cell table:style-name="ce16" table:number-columns-repeated="15"/>
          <table:table-cell table:style-name="ce25" table:number-columns-repeated="25"/>
          <table:table-cell table:number-columns-repeated="981"/>
        </table:table-row>
        <table:table-row table:style-name="ro4">
          <table:table-cell table:number-columns-repeated="2"/>
          <table:table-cell table:style-name="ce7" office:value-type="string">
            <text:p>No BROffice ou OpenOffice voce deve usar CTRL+SHIFT+F9 para recalcular... Usando apenas F9 vai recalcular apenas funcoes como rand() e now().</text:p>
          </table:table-cell>
          <table:table-cell table:style-name="ce18" table:number-columns-repeated="15"/>
          <table:table-cell table:style-name="ce27" table:number-columns-repeated="25"/>
          <table:table-cell table:number-columns-repeated="981"/>
        </table:table-row>
        <table:table-row table:style-name="ro3">
          <table:table-cell table:number-columns-repeated="2"/>
          <table:table-cell table:style-name="ce7"/>
          <table:table-cell table:style-name="ce18" table:number-columns-repeated="15"/>
          <table:table-cell table:style-name="ce27" table:number-columns-repeated="25"/>
          <table:table-cell table:number-columns-repeated="981"/>
        </table:table-row>
        <table:table-row table:style-name="ro3">
          <table:table-cell table:number-columns-repeated="2"/>
          <table:table-cell table:style-name="ce7" office:value-type="string">
            <text:p>Nota (22/ago/2012) – A fórmula original fazia uma media simples entre os quatro primeiros vizinhos.</text:p>
          </table:table-cell>
          <table:table-cell table:style-name="ce18" table:number-columns-repeated="15"/>
          <table:table-cell table:style-name="ce27" table:number-columns-repeated="25"/>
          <table:table-cell table:number-columns-repeated="981"/>
        </table:table-row>
        <table:table-row table:style-name="ro3">
          <table:table-cell table:number-columns-repeated="2"/>
          <table:table-cell table:style-name="ce8"/>
          <table:table-cell table:style-name="ce7" office:value-type="string">
            <text:p>Por exemplo =0.25*(B20,C19,C21,D20,0)</text:p>
          </table:table-cell>
          <table:table-cell table:style-name="ce18" table:number-columns-repeated="14"/>
          <table:table-cell table:style-name="ce27" table:number-columns-repeated="25"/>
          <table:table-cell table:number-columns-repeated="981"/>
        </table:table-row>
        <table:table-row table:style-name="ro4">
          <table:table-cell table:number-columns-repeated="2"/>
          <table:table-cell table:style-name="ce7" office:value-type="string">
            <text:p>Isso dava problema no BROffice, todos os valores são inicializados com not-a-number ao inves de zero. Para evitar este problema, a planilha foi </text:p>
          </table:table-cell>
          <table:table-cell table:style-name="ce18" table:number-columns-repeated="15"/>
          <table:table-cell table:style-name="ce27" table:number-columns-repeated="25"/>
          <table:table-cell table:number-columns-repeated="981"/>
        </table:table-row>
        <table:table-row table:style-name="ro4">
          <table:table-cell table:number-columns-repeated="2"/>
          <table:table-cell table:style-name="ce7" office:value-type="string">
            <text:p>modificada para incluir um teste isnumber() em cada numero usado para fazer a media.</text:p>
          </table:table-cell>
          <table:table-cell table:style-name="ce18" table:number-columns-repeated="15"/>
          <table:table-cell table:style-name="ce27" table:number-columns-repeated="25"/>
          <table:table-cell table:number-columns-repeated="981"/>
        </table:table-row>
        <table:table-row table:style-name="ro3">
          <table:table-cell table:number-columns-repeated="2"/>
          <table:table-cell table:style-name="ce7"/>
          <table:table-cell table:style-name="ce18" office:value-type="string">
            <text:p>Por exemplo =0.25*(IF(ISNUMBER(B20),B20,0)+IF(ISNUMBER(C19),C19,0)+IF(ISNUMBER(C21),C21,0)+IF(ISNUMBER(D20),D20,0))</text:p>
          </table:table-cell>
          <table:table-cell table:style-name="ce18" table:number-columns-repeated="14"/>
          <table:table-cell table:style-name="ce27" table:number-columns-repeated="25"/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9" office:value-type="string">
            <text:p>Neste exemplo, o fator de escala é Delta_X = Delta_Y = 1 cm. Assim, cálculos de campos devem levar estas dimensões em consideração</text:p>
          </table:table-cell>
          <table:table-cell table:style-name="ce19" table:number-columns-repeated="15"/>
          <table:table-cell table:style-name="ce28" table:number-columns-repeated="25"/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81"/>
        </table:table-row>
        <table:table-row table:style-name="ro3">
          <table:table-cell table:number-columns-repeated="42"/>
          <table:table-cell/>
          <table:table-cell table:number-columns-repeated="981"/>
        </table:table-row>
        <table:table-row table:style-name="ro3">
          <table:table-cell office:value-type="float" office:value="1">
            <text:p>1</text:p>
          </table:table-cell>
          <table:table-cell/>
          <table:table-cell table:style-name="ce10" table:formula="of:=0.25*(IF(ISNUMBER([.AQ21]);[.AQ21];0)+IF(ISNUMBER([.C61]);[.C61];0)+IF(ISNUMBER([.C22]);[.C22];0)+IF(ISNUMBER([.D21]);[.D21];0))" office:value-type="float" office:value="-0.0111238786606522">
            <text:p>0.0</text:p>
          </table:table-cell>
          <table:table-cell table:style-name="ce20" table:formula="of:=0.25*(IF(ISNUMBER([.C21]);[.C21];0)+IF(ISNUMBER([.D61]);[.D61];0)+IF(ISNUMBER([.D22]);[.D22];0)+IF(ISNUMBER([.E21]);[.E21];0))" office:value-type="float" office:value="-0.00521890644946642">
            <text:p>0.0</text:p>
          </table:table-cell>
          <table:table-cell table:style-name="ce20" table:formula="of:=0.25*(IF(ISNUMBER([.D21]);[.D21];0)+IF(ISNUMBER([.E61]);[.E61];0)+IF(ISNUMBER([.E22]);[.E22];0)+IF(ISNUMBER([.F21]);[.F21];0))" office:value-type="float" office:value="-0.00123210193492595">
            <text:p>0.0</text:p>
          </table:table-cell>
          <table:table-cell table:style-name="ce20" table:formula="of:=0.25*(IF(ISNUMBER([.E21]);[.E21];0)+IF(ISNUMBER([.F61]);[.F61];0)+IF(ISNUMBER([.F22]);[.F22];0)+IF(ISNUMBER([.G21]);[.G21];0))" office:value-type="float" office:value="0.00156391056395685">
            <text:p>0.0</text:p>
          </table:table-cell>
          <table:table-cell table:style-name="ce20" table:formula="of:=0.25*(IF(ISNUMBER([.F21]);[.F21];0)+IF(ISNUMBER([.G61]);[.G61];0)+IF(ISNUMBER([.G22]);[.G22];0)+IF(ISNUMBER([.H21]);[.H21];0))" office:value-type="float" office:value="0.00351983563881043">
            <text:p>0.0</text:p>
          </table:table-cell>
          <table:table-cell table:style-name="ce20" table:formula="of:=0.25*(IF(ISNUMBER([.G21]);[.G21];0)+IF(ISNUMBER([.H61]);[.H61];0)+IF(ISNUMBER([.H22]);[.H22];0)+IF(ISNUMBER([.I21]);[.I21];0))" office:value-type="float" office:value="0.0049132037007104">
            <text:p>0.0</text:p>
          </table:table-cell>
          <table:table-cell table:style-name="ce20" table:formula="of:=0.25*(IF(ISNUMBER([.H21]);[.H21];0)+IF(ISNUMBER([.I61]);[.I61];0)+IF(ISNUMBER([.I22]);[.I22];0)+IF(ISNUMBER([.J21]);[.J21];0))" office:value-type="float" office:value="0.00576934981414319">
            <text:p>0.0</text:p>
          </table:table-cell>
          <table:table-cell table:style-name="ce20" table:formula="of:=0.25*(IF(ISNUMBER([.I21]);[.I21];0)+IF(ISNUMBER([.J61]);[.J61];0)+IF(ISNUMBER([.J22]);[.J22];0)+IF(ISNUMBER([.K21]);[.K21];0))" office:value-type="float" office:value="0.00626908585036522">
            <text:p>0.0</text:p>
          </table:table-cell>
          <table:table-cell table:style-name="ce20" table:formula="of:=0.25*(IF(ISNUMBER([.J21]);[.J21];0)+IF(ISNUMBER([.K61]);[.K61];0)+IF(ISNUMBER([.K22]);[.K22];0)+IF(ISNUMBER([.L21]);[.L21];0))" office:value-type="float" office:value="0.00641352187171603">
            <text:p>0.0</text:p>
          </table:table-cell>
          <table:table-cell table:style-name="ce20" table:formula="of:=0.25*(IF(ISNUMBER([.K21]);[.K21];0)+IF(ISNUMBER([.L61]);[.L61];0)+IF(ISNUMBER([.L22]);[.L22];0)+IF(ISNUMBER([.M21]);[.M21];0))" office:value-type="float" office:value="0.0063672599086426">
            <text:p>0.0</text:p>
          </table:table-cell>
          <table:table-cell table:style-name="ce20" table:formula="of:=0.25*(IF(ISNUMBER([.L21]);[.L21];0)+IF(ISNUMBER([.M61]);[.M61];0)+IF(ISNUMBER([.M22]);[.M22];0)+IF(ISNUMBER([.N21]);[.N21];0))" office:value-type="float" office:value="0.00606907703837913">
            <text:p>0.0</text:p>
          </table:table-cell>
          <table:table-cell table:style-name="ce20" table:formula="of:=0.25*(IF(ISNUMBER([.M21]);[.M21];0)+IF(ISNUMBER([.N61]);[.N61];0)+IF(ISNUMBER([.N22]);[.N22];0)+IF(ISNUMBER([.O21]);[.O21];0))" office:value-type="float" office:value="0.00571155096646711">
            <text:p>0.0</text:p>
          </table:table-cell>
          <table:table-cell table:style-name="ce20" table:formula="of:=0.25*(IF(ISNUMBER([.N21]);[.N21];0)+IF(ISNUMBER([.O61]);[.O61];0)+IF(ISNUMBER([.O22]);[.O22];0)+IF(ISNUMBER([.P21]);[.P21];0))" office:value-type="float" office:value="0.00517624164246692">
            <text:p>0.0</text:p>
          </table:table-cell>
          <table:table-cell table:style-name="ce20" table:formula="of:=0.25*(IF(ISNUMBER([.O21]);[.O21];0)+IF(ISNUMBER([.P61]);[.P61];0)+IF(ISNUMBER([.P22]);[.P22];0)+IF(ISNUMBER([.Q21]);[.Q21];0))" office:value-type="float" office:value="0.00468905235308705">
            <text:p>0.0</text:p>
          </table:table-cell>
          <table:table-cell table:style-name="ce20" table:formula="of:=0.25*(IF(ISNUMBER([.P21]);[.P21];0)+IF(ISNUMBER([.Q61]);[.Q61];0)+IF(ISNUMBER([.Q22]);[.Q22];0)+IF(ISNUMBER([.R21]);[.R21];0))" office:value-type="float" office:value="0.00407013434371032">
            <text:p>0.0</text:p>
          </table:table-cell>
          <table:table-cell table:style-name="ce20" table:formula="of:=0.25*(IF(ISNUMBER([.Q21]);[.Q21];0)+IF(ISNUMBER([.R61]);[.R61];0)+IF(ISNUMBER([.R22]);[.R22];0)+IF(ISNUMBER([.S21]);[.S21];0))" office:value-type="float" office:value="0.00357636707897501">
            <text:p>0.0</text:p>
          </table:table-cell>
          <table:table-cell table:style-name="ce20" table:formula="of:=0.25*(IF(ISNUMBER([.R21]);[.R21];0)+IF(ISNUMBER([.S61]);[.S61];0)+IF(ISNUMBER([.S22]);[.S22];0)+IF(ISNUMBER([.T21]);[.T21];0))" office:value-type="float" office:value="0.00296963669479148">
            <text:p>0.0</text:p>
          </table:table-cell>
          <table:table-cell table:style-name="ce20" table:formula="of:=0.25*(IF(ISNUMBER([.S21]);[.S21];0)+IF(ISNUMBER([.T61]);[.T61];0)+IF(ISNUMBER([.T22]);[.T22];0)+IF(ISNUMBER([.U21]);[.U21];0))" office:value-type="float" office:value="0.00253465626820339">
            <text:p>0.0</text:p>
          </table:table-cell>
          <table:table-cell table:style-name="ce20" table:formula="of:=0.25*(IF(ISNUMBER([.T21]);[.T21];0)+IF(ISNUMBER([.U61]);[.U61];0)+IF(ISNUMBER([.U22]);[.U22];0)+IF(ISNUMBER([.V21]);[.V21];0))" office:value-type="float" office:value="0.0019898032519142">
            <text:p>0.0</text:p>
          </table:table-cell>
          <table:table-cell table:style-name="ce20" table:formula="of:=0.25*(IF(ISNUMBER([.U21]);[.U21];0)+IF(ISNUMBER([.V61]);[.V61];0)+IF(ISNUMBER([.V22]);[.V22];0)+IF(ISNUMBER([.W21]);[.W21];0))" office:value-type="float" office:value="0.00164348459054084">
            <text:p>0.0</text:p>
          </table:table-cell>
          <table:table-cell table:style-name="ce20" table:formula="of:=0.25*(IF(ISNUMBER([.V21]);[.V21];0)+IF(ISNUMBER([.W61]);[.W61];0)+IF(ISNUMBER([.W22]);[.W22];0)+IF(ISNUMBER([.X21]);[.X21];0))" office:value-type="float" office:value="0.00119254458642141">
            <text:p>0.0</text:p>
          </table:table-cell>
          <table:table-cell table:style-name="ce20" table:formula="of:=0.25*(IF(ISNUMBER([.W21]);[.W21];0)+IF(ISNUMBER([.X61]);[.X61];0)+IF(ISNUMBER([.X22]);[.X22];0)+IF(ISNUMBER([.Y21]);[.Y21];0))" office:value-type="float" office:value="0.000959700181863779">
            <text:p>0.0</text:p>
          </table:table-cell>
          <table:table-cell table:style-name="ce20" table:formula="of:=0.25*(IF(ISNUMBER([.X21]);[.X21];0)+IF(ISNUMBER([.Y61]);[.Y61];0)+IF(ISNUMBER([.Y22]);[.Y22];0)+IF(ISNUMBER([.Z21]);[.Z21];0))" office:value-type="float" office:value="0.000641178073193045">
            <text:p>0.0</text:p>
          </table:table-cell>
          <table:table-cell table:style-name="ce20" table:formula="of:=0.25*(IF(ISNUMBER([.Y21]);[.Y21];0)+IF(ISNUMBER([.Z61]);[.Z61];0)+IF(ISNUMBER([.Z22]);[.Z22];0)+IF(ISNUMBER([.AA21]);[.AA21];0))" office:value-type="float" office:value="0.000556353036650568">
            <text:p>0.0</text:p>
          </table:table-cell>
          <table:table-cell table:style-name="ce20" table:formula="of:=0.25*(IF(ISNUMBER([.Z21]);[.Z21];0)+IF(ISNUMBER([.AA61]);[.AA61];0)+IF(ISNUMBER([.AA22]);[.AA22];0)+IF(ISNUMBER([.AB21]);[.AB21];0))" office:value-type="float" office:value="0.000414414325121742">
            <text:p>0.0</text:p>
          </table:table-cell>
          <table:table-cell table:style-name="ce20" table:formula="of:=0.25*(IF(ISNUMBER([.AA21]);[.AA21];0)+IF(ISNUMBER([.AB61]);[.AB61];0)+IF(ISNUMBER([.AB22]);[.AB22];0)+IF(ISNUMBER([.AC21]);[.AC21];0))" office:value-type="float" office:value="0.000507366629745784">
            <text:p>0.0</text:p>
          </table:table-cell>
          <table:table-cell table:style-name="ce20" table:formula="of:=0.25*(IF(ISNUMBER([.AB21]);[.AB21];0)+IF(ISNUMBER([.AC61]);[.AC61];0)+IF(ISNUMBER([.AC22]);[.AC22];0)+IF(ISNUMBER([.AD21]);[.AD21];0))" office:value-type="float" office:value="0.000562679949344581">
            <text:p>0.0</text:p>
          </table:table-cell>
          <table:table-cell table:style-name="ce20" table:formula="of:=0.25*(IF(ISNUMBER([.AC21]);[.AC21];0)+IF(ISNUMBER([.AD61]);[.AD61];0)+IF(ISNUMBER([.AD22]);[.AD22];0)+IF(ISNUMBER([.AE21]);[.AE21];0))" office:value-type="float" office:value="0.00082152132680267">
            <text:p>0.0</text:p>
          </table:table-cell>
          <table:table-cell table:style-name="ce20" table:formula="of:=0.25*(IF(ISNUMBER([.AD21]);[.AD21];0)+IF(ISNUMBER([.AE61]);[.AE61];0)+IF(ISNUMBER([.AE22]);[.AE22];0)+IF(ISNUMBER([.AF21]);[.AF21];0))" office:value-type="float" office:value="0.00103082092036972">
            <text:p>0.0</text:p>
          </table:table-cell>
          <table:table-cell table:style-name="ce20" table:formula="of:=0.25*(IF(ISNUMBER([.AE21]);[.AE21];0)+IF(ISNUMBER([.AF61]);[.AF61];0)+IF(ISNUMBER([.AF22]);[.AF22];0)+IF(ISNUMBER([.AG21]);[.AG21];0))" office:value-type="float" office:value="0.00136639002013141">
            <text:p>0.0</text:p>
          </table:table-cell>
          <table:table-cell table:style-name="ce20" table:formula="of:=0.25*(IF(ISNUMBER([.AF21]);[.AF21];0)+IF(ISNUMBER([.AG61]);[.AG61];0)+IF(ISNUMBER([.AG22]);[.AG22];0)+IF(ISNUMBER([.AH21]);[.AH21];0))" office:value-type="float" office:value="0.00159669459158071">
            <text:p>0.0</text:p>
          </table:table-cell>
          <table:table-cell table:style-name="ce20" table:formula="of:=0.25*(IF(ISNUMBER([.AG21]);[.AG21];0)+IF(ISNUMBER([.AH61]);[.AH61];0)+IF(ISNUMBER([.AH22]);[.AH22];0)+IF(ISNUMBER([.AI21]);[.AI21];0))" office:value-type="float" office:value="0.00183012142113703">
            <text:p>0.0</text:p>
          </table:table-cell>
          <table:table-cell table:style-name="ce20" table:formula="of:=0.25*(IF(ISNUMBER([.AH21]);[.AH21];0)+IF(ISNUMBER([.AI61]);[.AI61];0)+IF(ISNUMBER([.AI22]);[.AI22];0)+IF(ISNUMBER([.AJ21]);[.AJ21];0))" office:value-type="float" office:value="0.00185942012250232">
            <text:p>0.0</text:p>
          </table:table-cell>
          <table:table-cell table:style-name="ce20" table:formula="of:=0.25*(IF(ISNUMBER([.AI21]);[.AI21];0)+IF(ISNUMBER([.AJ61]);[.AJ61];0)+IF(ISNUMBER([.AJ22]);[.AJ22];0)+IF(ISNUMBER([.AK21]);[.AK21];0))" office:value-type="float" office:value="0.0017293286718712">
            <text:p>0.0</text:p>
          </table:table-cell>
          <table:table-cell table:style-name="ce20" table:formula="of:=0.25*(IF(ISNUMBER([.AJ21]);[.AJ21];0)+IF(ISNUMBER([.AK61]);[.AK61];0)+IF(ISNUMBER([.AK22]);[.AK22];0)+IF(ISNUMBER([.AL21]);[.AL21];0))" office:value-type="float" office:value="0.00125070116027336">
            <text:p>0.0</text:p>
          </table:table-cell>
          <table:table-cell table:style-name="ce20" table:formula="of:=0.25*(IF(ISNUMBER([.AK21]);[.AK21];0)+IF(ISNUMBER([.AL61]);[.AL61];0)+IF(ISNUMBER([.AL22]);[.AL22];0)+IF(ISNUMBER([.AM21]);[.AM21];0))" office:value-type="float" office:value="0.000394966807156944">
            <text:p>0.0</text:p>
          </table:table-cell>
          <table:table-cell table:style-name="ce20" table:formula="of:=0.25*(IF(ISNUMBER([.AL21]);[.AL21];0)+IF(ISNUMBER([.AM61]);[.AM61];0)+IF(ISNUMBER([.AM22]);[.AM22];0)+IF(ISNUMBER([.AN21]);[.AN21];0))" office:value-type="float" office:value="-0.0010501656111403">
            <text:p>0.0</text:p>
          </table:table-cell>
          <table:table-cell table:style-name="ce20" table:formula="of:=0.25*(IF(ISNUMBER([.AM21]);[.AM21];0)+IF(ISNUMBER([.AN61]);[.AN61];0)+IF(ISNUMBER([.AN22]);[.AN22];0)+IF(ISNUMBER([.AO21]);[.AO21];0))" office:value-type="float" office:value="-0.00326042404608645">
            <text:p>0.0</text:p>
          </table:table-cell>
          <table:table-cell table:style-name="ce20" table:formula="of:=0.25*(IF(ISNUMBER([.AN21]);[.AN21];0)+IF(ISNUMBER([.AO61]);[.AO61];0)+IF(ISNUMBER([.AO22]);[.AO22];0)+IF(ISNUMBER([.AP21]);[.AP21];0))" office:value-type="float" office:value="-0.00663312720163225">
            <text:p>0.0</text:p>
          </table:table-cell>
          <table:table-cell table:style-name="ce20" table:formula="of:=0.25*(IF(ISNUMBER([.AO21]);[.AO21];0)+IF(ISNUMBER([.AP61]);[.AP61];0)+IF(ISNUMBER([.AP22]);[.AP22];0)+IF(ISNUMBER([.AQ21]);[.AQ21];0))" office:value-type="float" office:value="-0.0117549887362461">
            <text:p>0.0</text:p>
          </table:table-cell>
          <table:table-cell table:style-name="ce30" table:formula="of:=0.25*(IF(ISNUMBER([.CE21]);[.CE21];0)+IF(ISNUMBER([.AQ61]);[.AQ20];0)+IF(ISNUMBER([.AQ22]);[.AQ22];0)+IF(ISNUMBER([.AR21]);[.AR21];0))" office:value-type="float" office:value="-0.0194067646325208">
            <text:p>0.0</text:p>
          </table:table-cell>
          <table:table-cell/>
          <table:table-cell table:number-columns-repeated="38"/>
          <table:table-cell/>
          <table:table-cell table:number-columns-repeated="851"/>
          <table:table-cell table:number-columns-repeated="2"/>
          <table:table-cell table:number-columns-repeated="88"/>
        </table:table-row>
        <table:table-row table:style-name="ro3">
          <table:table-cell office:value-type="float" office:value="2">
            <text:p>2</text:p>
          </table:table-cell>
          <table:table-cell/>
          <table:table-cell table:style-name="ce11" table:formula="of:=0.25*(IF(ISNUMBER([.AQ22]);[.AQ22];0)+IF(ISNUMBER([.C21]);[.C21];0)+IF(ISNUMBER([.C23]);[.C23];0)+IF(ISNUMBER([.D22]);[.D22];0))" office:value-type="float" office:value="-0.0749211711749196">
            <text:p>-0.1</text:p>
          </table:table-cell>
          <table:table-cell table:style-name="ce21" table:formula="of:=0.25*(IF(ISNUMBER([.C22]);[.C22];0)+IF(ISNUMBER([.D21]);[.D21];0)+IF(ISNUMBER([.D23]);[.D23];0)+IF(ISNUMBER([.E22]);[.E22];0))" office:value-type="float" office:value="-0.0727101272291525">
            <text:p>-0.1</text:p>
          </table:table-cell>
          <table:table-cell table:style-name="ce21" table:formula="of:=0.25*(IF(ISNUMBER([.D22]);[.D22];0)+IF(ISNUMBER([.E21]);[.E21];0)+IF(ISNUMBER([.E23]);[.E23];0)+IF(ISNUMBER([.F22]);[.F22];0))" office:value-type="float" office:value="-0.0720264080806105">
            <text:p>-0.1</text:p>
          </table:table-cell>
          <table:table-cell table:style-name="ce21" table:formula="of:=0.25*(IF(ISNUMBER([.E22]);[.E22];0)+IF(ISNUMBER([.F21]);[.F21];0)+IF(ISNUMBER([.F23]);[.F23];0)+IF(ISNUMBER([.G22]);[.G22];0))" office:value-type="float" office:value="-0.0730105585480693">
            <text:p>-0.1</text:p>
          </table:table-cell>
          <table:table-cell table:style-name="ce21" table:formula="of:=0.25*(IF(ISNUMBER([.F22]);[.F22];0)+IF(ISNUMBER([.G21]);[.G21];0)+IF(ISNUMBER([.G23]);[.G23];0)+IF(ISNUMBER([.H22]);[.H22];0))" office:value-type="float" office:value="-0.0754553895317527">
            <text:p>-0.1</text:p>
          </table:table-cell>
          <table:table-cell table:style-name="ce21" table:formula="of:=0.25*(IF(ISNUMBER([.G22]);[.G22];0)+IF(ISNUMBER([.H21]);[.H21];0)+IF(ISNUMBER([.H23]);[.H23];0)+IF(ISNUMBER([.I22]);[.I22];0))" office:value-type="float" office:value="-0.0794518352734213">
            <text:p>-0.1</text:p>
          </table:table-cell>
          <table:table-cell table:style-name="ce21" table:formula="of:=0.25*(IF(ISNUMBER([.H22]);[.H22];0)+IF(ISNUMBER([.I21]);[.I21];0)+IF(ISNUMBER([.I23]);[.I23];0)+IF(ISNUMBER([.J22]);[.J22];0))" office:value-type="float" office:value="-0.0846632536968767">
            <text:p>-0.1</text:p>
          </table:table-cell>
          <table:table-cell table:style-name="ce21" table:formula="of:=0.25*(IF(ISNUMBER([.I22]);[.I22];0)+IF(ISNUMBER([.J21]);[.J21];0)+IF(ISNUMBER([.J23]);[.J23];0)+IF(ISNUMBER([.K22]);[.K22];0))" office:value-type="float" office:value="-0.0908996057212339">
            <text:p>-0.1</text:p>
          </table:table-cell>
          <table:table-cell table:style-name="ce21" table:formula="of:=0.25*(IF(ISNUMBER([.J22]);[.J22];0)+IF(ISNUMBER([.K21]);[.K21];0)+IF(ISNUMBER([.K23]);[.K23];0)+IF(ISNUMBER([.L22]);[.L22];0))" office:value-type="float" office:value="-0.0979685594542883">
            <text:p>-0.1</text:p>
          </table:table-cell>
          <table:table-cell table:style-name="ce21" table:formula="of:=0.25*(IF(ISNUMBER([.K22]);[.K22];0)+IF(ISNUMBER([.L21]);[.L21];0)+IF(ISNUMBER([.L23]);[.L23];0)+IF(ISNUMBER([.M22]);[.M22];0))" office:value-type="float" office:value="-0.105625121130319">
            <text:p>-0.1</text:p>
          </table:table-cell>
          <table:table-cell table:style-name="ce21" table:formula="of:=0.25*(IF(ISNUMBER([.L22]);[.L22];0)+IF(ISNUMBER([.M21]);[.M21];0)+IF(ISNUMBER([.M23]);[.M23];0)+IF(ISNUMBER([.N22]);[.N22];0))" office:value-type="float" office:value="-0.11365223098797">
            <text:p>-0.1</text:p>
          </table:table-cell>
          <table:table-cell table:style-name="ce21" table:formula="of:=0.25*(IF(ISNUMBER([.M22]);[.M22];0)+IF(ISNUMBER([.N21]);[.N21];0)+IF(ISNUMBER([.N23]);[.N23];0)+IF(ISNUMBER([.O22]);[.O22];0))" office:value-type="float" office:value="-0.121777106242473">
            <text:p>-0.1</text:p>
          </table:table-cell>
          <table:table-cell table:style-name="ce21" table:formula="of:=0.25*(IF(ISNUMBER([.N22]);[.N22];0)+IF(ISNUMBER([.O21]);[.O21];0)+IF(ISNUMBER([.O23]);[.O23];0)+IF(ISNUMBER([.P22]);[.P22];0))" office:value-type="float" office:value="-0.129788039270956">
            <text:p>-0.1</text:p>
          </table:table-cell>
          <table:table-cell table:style-name="ce21" table:formula="of:=0.25*(IF(ISNUMBER([.O22]);[.O22];0)+IF(ISNUMBER([.P21]);[.P21];0)+IF(ISNUMBER([.P23]);[.P23];0)+IF(ISNUMBER([.Q22]);[.Q22];0))" office:value-type="float" office:value="-0.137418755390255">
            <text:p>-0.1</text:p>
          </table:table-cell>
          <table:table-cell table:style-name="ce21" table:formula="of:=0.25*(IF(ISNUMBER([.P22]);[.P22];0)+IF(ISNUMBER([.Q21]);[.Q21];0)+IF(ISNUMBER([.Q23]);[.Q23];0)+IF(ISNUMBER([.R22]);[.R22];0))" office:value-type="float" office:value="-0.144500540133691">
            <text:p>-0.1</text:p>
          </table:table-cell>
          <table:table-cell table:style-name="ce21" table:formula="of:=0.25*(IF(ISNUMBER([.Q22]);[.Q22];0)+IF(ISNUMBER([.R21]);[.R21];0)+IF(ISNUMBER([.R23]);[.R23];0)+IF(ISNUMBER([.S22]);[.S22];0))" office:value-type="float" office:value="-0.150807580771412">
            <text:p>-0.2</text:p>
          </table:table-cell>
          <table:table-cell table:style-name="ce21" table:formula="of:=0.25*(IF(ISNUMBER([.R22]);[.R22];0)+IF(ISNUMBER([.S21]);[.S21];0)+IF(ISNUMBER([.S23]);[.S23];0)+IF(ISNUMBER([.T22]);[.T22];0))" office:value-type="float" office:value="-0.156238734117072">
            <text:p>-0.2</text:p>
          </table:table-cell>
          <table:table-cell table:style-name="ce21" table:formula="of:=0.25*(IF(ISNUMBER([.S22]);[.S22];0)+IF(ISNUMBER([.T21]);[.T21];0)+IF(ISNUMBER([.T23]);[.T23];0)+IF(ISNUMBER([.U22]);[.U22];0))" office:value-type="float" office:value="-0.160623733930018">
            <text:p>-0.2</text:p>
          </table:table-cell>
          <table:table-cell table:style-name="ce21" table:formula="of:=0.25*(IF(ISNUMBER([.T22]);[.T22];0)+IF(ISNUMBER([.U21]);[.U21];0)+IF(ISNUMBER([.U23]);[.U23];0)+IF(ISNUMBER([.V22]);[.V22];0))" office:value-type="float" office:value="-0.163929447224821">
            <text:p>-0.2</text:p>
          </table:table-cell>
          <table:table-cell table:style-name="ce21" table:formula="of:=0.25*(IF(ISNUMBER([.U22]);[.U22];0)+IF(ISNUMBER([.V21]);[.V21];0)+IF(ISNUMBER([.V23]);[.V23];0)+IF(ISNUMBER([.W22]);[.W22];0))" office:value-type="float" office:value="-0.166036634375505">
            <text:p>-0.2</text:p>
          </table:table-cell>
          <table:table-cell table:style-name="ce21" table:formula="of:=0.25*(IF(ISNUMBER([.V22]);[.V22];0)+IF(ISNUMBER([.W21]);[.W21];0)+IF(ISNUMBER([.W23]);[.W23];0)+IF(ISNUMBER([.X22]);[.X22];0))" office:value-type="float" office:value="-0.166965538924111">
            <text:p>-0.2</text:p>
          </table:table-cell>
          <table:table-cell table:style-name="ce21" table:formula="of:=0.25*(IF(ISNUMBER([.W22]);[.W22];0)+IF(ISNUMBER([.X21]);[.X21];0)+IF(ISNUMBER([.X23]);[.X23];0)+IF(ISNUMBER([.Y22]);[.Y22];0))" office:value-type="float" office:value="-0.16663884170182">
            <text:p>-0.2</text:p>
          </table:table-cell>
          <table:table-cell table:style-name="ce21" table:formula="of:=0.25*(IF(ISNUMBER([.X22]);[.X22];0)+IF(ISNUMBER([.Y21]);[.Y21];0)+IF(ISNUMBER([.Y23]);[.Y23];0)+IF(ISNUMBER([.Z22]);[.Z22];0))" office:value-type="float" office:value="-0.165118322635888">
            <text:p>-0.2</text:p>
          </table:table-cell>
          <table:table-cell table:style-name="ce21" table:formula="of:=0.25*(IF(ISNUMBER([.Y22]);[.Y22];0)+IF(ISNUMBER([.Z21]);[.Z21];0)+IF(ISNUMBER([.Z23]);[.Z23];0)+IF(ISNUMBER([.AA22]);[.AA22];0))" office:value-type="float" office:value="-0.162369909203909">
            <text:p>-0.2</text:p>
          </table:table-cell>
          <table:table-cell table:style-name="ce21" table:formula="of:=0.25*(IF(ISNUMBER([.Z22]);[.Z22];0)+IF(ISNUMBER([.AA21]);[.AA21];0)+IF(ISNUMBER([.AA23]);[.AA23];0)+IF(ISNUMBER([.AB22]);[.AB22];0))" office:value-type="float" office:value="-0.158498799756155">
            <text:p>-0.2</text:p>
          </table:table-cell>
          <table:table-cell table:style-name="ce21" table:formula="of:=0.25*(IF(ISNUMBER([.AA22]);[.AA22];0)+IF(ISNUMBER([.AB21]);[.AB21];0)+IF(ISNUMBER([.AB23]);[.AB23];0)+IF(ISNUMBER([.AC22]);[.AC22];0))" office:value-type="float" office:value="-0.153528784594316">
            <text:p>-0.2</text:p>
          </table:table-cell>
          <table:table-cell table:style-name="ce21" table:formula="of:=0.25*(IF(ISNUMBER([.AB22]);[.AB22];0)+IF(ISNUMBER([.AC21]);[.AC21];0)+IF(ISNUMBER([.AC23]);[.AC23];0)+IF(ISNUMBER([.AD22]);[.AD22];0))" office:value-type="float" office:value="-0.147620435034327">
            <text:p>-0.1</text:p>
          </table:table-cell>
          <table:table-cell table:style-name="ce21" table:formula="of:=0.25*(IF(ISNUMBER([.AC22]);[.AC22];0)+IF(ISNUMBER([.AD21]);[.AD21];0)+IF(ISNUMBER([.AD23]);[.AD23];0)+IF(ISNUMBER([.AE22]);[.AE22];0))" office:value-type="float" office:value="-0.140871716021925">
            <text:p>-0.1</text:p>
          </table:table-cell>
          <table:table-cell table:style-name="ce21" table:formula="of:=0.25*(IF(ISNUMBER([.AD22]);[.AD22];0)+IF(ISNUMBER([.AE21]);[.AE21];0)+IF(ISNUMBER([.AE23]);[.AE23];0)+IF(ISNUMBER([.AF22]);[.AF22];0))" office:value-type="float" office:value="-0.133504876535991">
            <text:p>-0.1</text:p>
          </table:table-cell>
          <table:table-cell table:style-name="ce21" table:formula="of:=0.25*(IF(ISNUMBER([.AE22]);[.AE22];0)+IF(ISNUMBER([.AF21]);[.AF21];0)+IF(ISNUMBER([.AF23]);[.AF23];0)+IF(ISNUMBER([.AG22]);[.AG22];0))" office:value-type="float" office:value="-0.125691900312029">
            <text:p>-0.1</text:p>
          </table:table-cell>
          <table:table-cell table:style-name="ce21" table:formula="of:=0.25*(IF(ISNUMBER([.AF22]);[.AF22];0)+IF(ISNUMBER([.AG21]);[.AG21];0)+IF(ISNUMBER([.AG23]);[.AG23];0)+IF(ISNUMBER([.AH22]);[.AH22];0))" office:value-type="float" office:value="-0.117702052755802">
            <text:p>-0.1</text:p>
          </table:table-cell>
          <table:table-cell table:style-name="ce21" table:formula="of:=0.25*(IF(ISNUMBER([.AG22]);[.AG22];0)+IF(ISNUMBER([.AH21]);[.AH21];0)+IF(ISNUMBER([.AH23]);[.AH23];0)+IF(ISNUMBER([.AI22]);[.AI22];0))" office:value-type="float" office:value="-0.109756029533691">
            <text:p>-0.1</text:p>
          </table:table-cell>
          <table:table-cell table:style-name="ce21" table:formula="of:=0.25*(IF(ISNUMBER([.AH22]);[.AH22];0)+IF(ISNUMBER([.AI21]);[.AI21];0)+IF(ISNUMBER([.AI23]);[.AI23];0)+IF(ISNUMBER([.AJ22]);[.AJ22];0))" office:value-type="float" office:value="-0.102135729139262">
            <text:p>-0.1</text:p>
          </table:table-cell>
          <table:table-cell table:style-name="ce21" table:formula="of:=0.25*(IF(ISNUMBER([.AI22]);[.AI22];0)+IF(ISNUMBER([.AJ21]);[.AJ21];0)+IF(ISNUMBER([.AJ23]);[.AJ23];0)+IF(ISNUMBER([.AK22]);[.AK22];0))" office:value-type="float" office:value="-0.0950724710453262">
            <text:p>-0.1</text:p>
          </table:table-cell>
          <table:table-cell table:style-name="ce21" table:formula="of:=0.25*(IF(ISNUMBER([.AJ22]);[.AJ22];0)+IF(ISNUMBER([.AK21]);[.AK21];0)+IF(ISNUMBER([.AK23]);[.AK23];0)+IF(ISNUMBER([.AL22]);[.AL22];0))" office:value-type="float" office:value="-0.0888269898919154">
            <text:p>-0.1</text:p>
          </table:table-cell>
          <table:table-cell table:style-name="ce21" table:formula="of:=0.25*(IF(ISNUMBER([.AK22]);[.AK22];0)+IF(ISNUMBER([.AL21]);[.AL21];0)+IF(ISNUMBER([.AL23]);[.AL23];0)+IF(ISNUMBER([.AM22]);[.AM22];0))" office:value-type="float" office:value="-0.0836144546289815">
            <text:p>-0.1</text:p>
          </table:table-cell>
          <table:table-cell table:style-name="ce21" table:formula="of:=0.25*(IF(ISNUMBER([.AL22]);[.AL22];0)+IF(ISNUMBER([.AM21]);[.AM21];0)+IF(ISNUMBER([.AM23]);[.AM23];0)+IF(ISNUMBER([.AN22]);[.AN22];0))" office:value-type="float" office:value="-0.0796597303577718">
            <text:p>-0.1</text:p>
          </table:table-cell>
          <table:table-cell table:style-name="ce21" table:formula="of:=0.25*(IF(ISNUMBER([.AM22]);[.AM22];0)+IF(ISNUMBER([.AN21]);[.AN21];0)+IF(ISNUMBER([.AN23]);[.AN23];0)+IF(ISNUMBER([.AO22]);[.AO22];0))" office:value-type="float" office:value="-0.0771457788196555">
            <text:p>-0.1</text:p>
          </table:table-cell>
          <table:table-cell table:style-name="ce21" table:formula="of:=0.25*(IF(ISNUMBER([.AN22]);[.AN22];0)+IF(ISNUMBER([.AO21]);[.AO21];0)+IF(ISNUMBER([.AO23]);[.AO23];0)+IF(ISNUMBER([.AP22]);[.AP22];0))" office:value-type="float" office:value="-0.0762020651767271">
            <text:p>-0.1</text:p>
          </table:table-cell>
          <table:table-cell table:style-name="ce21" table:formula="of:=0.25*(IF(ISNUMBER([.AO22]);[.AO22];0)+IF(ISNUMBER([.AP21]);[.AP21];0)+IF(ISNUMBER([.AP23]);[.AP23];0)+IF(ISNUMBER([.AQ22]);[.AQ22];0))" office:value-type="float" office:value="-0.0767031071306757">
            <text:p>-0.1</text:p>
          </table:table-cell>
          <table:table-cell table:style-name="ce31" table:formula="of:=0.25*(IF(ISNUMBER([.AP22]);[.AP22];0)+IF(ISNUMBER([.AQ21]);[.AQ21];0)+IF(ISNUMBER([.AQ23]);[.AQ23];0)+IF(ISNUMBER([.C22]);[.C22];0))" office:value-type="float" office:value="-0.0776270585300831">
            <text:p>-0.1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3">
            <text:p>3</text:p>
          </table:table-cell>
          <table:table-cell/>
          <table:table-cell table:style-name="ce11" table:formula="of:=0.25*(IF(ISNUMBER([.AQ23]);[.AQ23];0)+IF(ISNUMBER([.C22]);[.C22];0)+IF(ISNUMBER([.C24]);[.C24];0)+IF(ISNUMBER([.D23]);[.D23];0))" office:value-type="float" office:value="-0.138881494218909">
            <text:p>-0.1</text:p>
          </table:table-cell>
          <table:table-cell table:style-name="ce21" table:formula="of:=0.25*(IF(ISNUMBER([.C23]);[.C23];0)+IF(ISNUMBER([.D22]);[.D22];0)+IF(ISNUMBER([.D24]);[.D24];0)+IF(ISNUMBER([.E23]);[.E23];0))" office:value-type="float" office:value="-0.13921817035442">
            <text:p>-0.1</text:p>
          </table:table-cell>
          <table:table-cell table:style-name="ce21" table:formula="of:=0.25*(IF(ISNUMBER([.D23]);[.D23];0)+IF(ISNUMBER([.E22]);[.E22];0)+IF(ISNUMBER([.E24]);[.E24];0)+IF(ISNUMBER([.F23]);[.F23];0))" office:value-type="float" office:value="-0.1417154801472">
            <text:p>-0.1</text:p>
          </table:table-cell>
          <table:table-cell table:style-name="ce21" table:formula="of:=0.25*(IF(ISNUMBER([.E23]);[.E23];0)+IF(ISNUMBER([.F22]);[.F22];0)+IF(ISNUMBER([.F24]);[.F24];0)+IF(ISNUMBER([.G23]);[.G23];0))" office:value-type="float" office:value="-0.146451603548439">
            <text:p>-0.1</text:p>
          </table:table-cell>
          <table:table-cell table:style-name="ce21" table:formula="of:=0.25*(IF(ISNUMBER([.F23]);[.F23];0)+IF(ISNUMBER([.G22]);[.G22];0)+IF(ISNUMBER([.G24]);[.G24];0)+IF(ISNUMBER([.H23]);[.H23];0))" office:value-type="float" office:value="-0.153733726368719">
            <text:p>-0.2</text:p>
          </table:table-cell>
          <table:table-cell table:style-name="ce21" table:formula="of:=0.25*(IF(ISNUMBER([.G23]);[.G23];0)+IF(ISNUMBER([.H22]);[.H22];0)+IF(ISNUMBER([.H24]);[.H24];0)+IF(ISNUMBER([.I23]);[.I23];0))" office:value-type="float" office:value="-0.163238376727119">
            <text:p>-0.2</text:p>
          </table:table-cell>
          <table:table-cell table:style-name="ce21" table:formula="of:=0.25*(IF(ISNUMBER([.H23]);[.H23];0)+IF(ISNUMBER([.I22]);[.I22];0)+IF(ISNUMBER([.I24]);[.I24];0)+IF(ISNUMBER([.J23]);[.J23];0))" office:value-type="float" office:value="-0.174733855395411">
            <text:p>-0.2</text:p>
          </table:table-cell>
          <table:table-cell table:style-name="ce21" table:formula="of:=0.25*(IF(ISNUMBER([.I23]);[.I23];0)+IF(ISNUMBER([.J22]);[.J22];0)+IF(ISNUMBER([.J24]);[.J24];0)+IF(ISNUMBER([.K23]);[.K23];0))" office:value-type="float" office:value="-0.187930287920859">
            <text:p>-0.2</text:p>
          </table:table-cell>
          <table:table-cell table:style-name="ce21" table:formula="of:=0.25*(IF(ISNUMBER([.J23]);[.J23];0)+IF(ISNUMBER([.K22]);[.K22];0)+IF(ISNUMBER([.K24]);[.K24];0)+IF(ISNUMBER([.L23]);[.L23];0))" office:value-type="float" office:value="-0.202486575451017">
            <text:p>-0.2</text:p>
          </table:table-cell>
          <table:table-cell table:style-name="ce21" table:formula="of:=0.25*(IF(ISNUMBER([.K23]);[.K23];0)+IF(ISNUMBER([.L22]);[.L22];0)+IF(ISNUMBER([.L24]);[.L24];0)+IF(ISNUMBER([.M23]);[.M23];0))" office:value-type="float" office:value="-0.218006610386016">
            <text:p>-0.2</text:p>
          </table:table-cell>
          <table:table-cell table:style-name="ce21" table:formula="of:=0.25*(IF(ISNUMBER([.L23]);[.L23];0)+IF(ISNUMBER([.M22]);[.M22];0)+IF(ISNUMBER([.M24]);[.M24];0)+IF(ISNUMBER([.N23]);[.N23];0))" office:value-type="float" office:value="-0.234065476162744">
            <text:p>-0.2</text:p>
          </table:table-cell>
          <table:table-cell table:style-name="ce21" table:formula="of:=0.25*(IF(ISNUMBER([.M23]);[.M23];0)+IF(ISNUMBER([.N22]);[.N22];0)+IF(ISNUMBER([.N24]);[.N24];0)+IF(ISNUMBER([.O23]);[.O23];0))" office:value-type="float" office:value="-0.250208131052768">
            <text:p>-0.3</text:p>
          </table:table-cell>
          <table:table-cell table:style-name="ce21" table:formula="of:=0.25*(IF(ISNUMBER([.N23]);[.N23];0)+IF(ISNUMBER([.O22]);[.O22];0)+IF(ISNUMBER([.O24]);[.O24];0)+IF(ISNUMBER([.P23]);[.P23];0))" office:value-type="float" office:value="-0.265989484528191">
            <text:p>-0.3</text:p>
          </table:table-cell>
          <table:table-cell table:style-name="ce21" table:formula="of:=0.25*(IF(ISNUMBER([.O23]);[.O23];0)+IF(ISNUMBER([.P22]);[.P22];0)+IF(ISNUMBER([.P24]);[.P24];0)+IF(ISNUMBER([.Q23]);[.Q23];0))" office:value-type="float" office:value="-0.280970608665347">
            <text:p>-0.3</text:p>
          </table:table-cell>
          <table:table-cell table:style-name="ce21" table:formula="of:=0.25*(IF(ISNUMBER([.P23]);[.P23];0)+IF(ISNUMBER([.Q22]);[.Q22];0)+IF(ISNUMBER([.Q24]);[.Q24];0)+IF(ISNUMBER([.R23]);[.R23];0))" office:value-type="float" office:value="-0.294764699133798">
            <text:p>-0.3</text:p>
          </table:table-cell>
          <table:table-cell table:style-name="ce21" table:formula="of:=0.25*(IF(ISNUMBER([.Q23]);[.Q23];0)+IF(ISNUMBER([.R22]);[.R22];0)+IF(ISNUMBER([.R24]);[.R24];0)+IF(ISNUMBER([.S23]);[.S23];0))" office:value-type="float" office:value="-0.307019832063546">
            <text:p>-0.3</text:p>
          </table:table-cell>
          <table:table-cell table:style-name="ce21" table:formula="of:=0.25*(IF(ISNUMBER([.R23]);[.R23];0)+IF(ISNUMBER([.S22]);[.S22];0)+IF(ISNUMBER([.S24]);[.S24];0)+IF(ISNUMBER([.T23]);[.T23];0))" office:value-type="float" office:value="-0.317460997103558">
            <text:p>-0.3</text:p>
          </table:table-cell>
          <table:table-cell table:style-name="ce21" table:formula="of:=0.25*(IF(ISNUMBER([.S23]);[.S23];0)+IF(ISNUMBER([.T22]);[.T22];0)+IF(ISNUMBER([.T24]);[.T24];0)+IF(ISNUMBER([.U23]);[.U23];0))" office:value-type="float" office:value="-0.32585445423406">
            <text:p>-0.3</text:p>
          </table:table-cell>
          <table:table-cell table:style-name="ce21" table:formula="of:=0.25*(IF(ISNUMBER([.T23]);[.T23];0)+IF(ISNUMBER([.U22]);[.U22];0)+IF(ISNUMBER([.U24]);[.U24];0)+IF(ISNUMBER([.V23]);[.V23];0))" office:value-type="float" office:value="-0.332044659402755">
            <text:p>-0.3</text:p>
          </table:table-cell>
          <table:table-cell table:style-name="ce21" table:formula="of:=0.25*(IF(ISNUMBER([.U23]);[.U23];0)+IF(ISNUMBER([.V22]);[.V22];0)+IF(ISNUMBER([.V24]);[.V24];0)+IF(ISNUMBER([.W23]);[.W23];0))" office:value-type="float" office:value="-0.335906466666827">
            <text:p>-0.3</text:p>
          </table:table-cell>
          <table:table-cell table:style-name="ce21" table:formula="of:=0.25*(IF(ISNUMBER([.V23]);[.V23];0)+IF(ISNUMBER([.W22]);[.W22];0)+IF(ISNUMBER([.W24]);[.W24];0)+IF(ISNUMBER([.X23]);[.X23];0))" office:value-type="float" office:value="-0.337382948352526">
            <text:p>-0.3</text:p>
          </table:table-cell>
          <table:table-cell table:style-name="ce21" table:formula="of:=0.25*(IF(ISNUMBER([.W23]);[.W23];0)+IF(ISNUMBER([.X22]);[.X22];0)+IF(ISNUMBER([.X24]);[.X24];0)+IF(ISNUMBER([.Y23]);[.Y23];0))" office:value-type="float" office:value="-0.336436294005812">
            <text:p>-0.3</text:p>
          </table:table-cell>
          <table:table-cell table:style-name="ce21" table:formula="of:=0.25*(IF(ISNUMBER([.X23]);[.X23];0)+IF(ISNUMBER([.Y22]);[.Y22];0)+IF(ISNUMBER([.Y24]);[.Y24];0)+IF(ISNUMBER([.Z23]);[.Z23];0))" office:value-type="float" office:value="-0.333091609560313">
            <text:p>-0.3</text:p>
          </table:table-cell>
          <table:table-cell table:style-name="ce21" table:formula="of:=0.25*(IF(ISNUMBER([.Y23]);[.Y23];0)+IF(ISNUMBER([.Z22]);[.Z22];0)+IF(ISNUMBER([.Z24]);[.Z24];0)+IF(ISNUMBER([.AA23]);[.AA23];0))" office:value-type="float" office:value="-0.327394046283493">
            <text:p>-0.3</text:p>
          </table:table-cell>
          <table:table-cell table:style-name="ce21" table:formula="of:=0.25*(IF(ISNUMBER([.Z23]);[.Z23];0)+IF(ISNUMBER([.AA22]);[.AA22];0)+IF(ISNUMBER([.AA24]);[.AA24];0)+IF(ISNUMBER([.AB23]);[.AB23];0))" office:value-type="float" office:value="-0.319457642615659">
            <text:p>-0.3</text:p>
          </table:table-cell>
          <table:table-cell table:style-name="ce21" table:formula="of:=0.25*(IF(ISNUMBER([.AA23]);[.AA23];0)+IF(ISNUMBER([.AB22]);[.AB22];0)+IF(ISNUMBER([.AB24]);[.AB24];0)+IF(ISNUMBER([.AC23]);[.AC23];0))" office:value-type="float" office:value="-0.309429385278437">
            <text:p>-0.3</text:p>
          </table:table-cell>
          <table:table-cell table:style-name="ce21" table:formula="of:=0.25*(IF(ISNUMBER([.AB23]);[.AB23];0)+IF(ISNUMBER([.AC22]);[.AC22];0)+IF(ISNUMBER([.AC24]);[.AC24];0)+IF(ISNUMBER([.AD23]);[.AD23];0))" office:value-type="float" office:value="-0.297535592843677">
            <text:p>-0.3</text:p>
          </table:table-cell>
          <table:table-cell table:style-name="ce21" table:formula="of:=0.25*(IF(ISNUMBER([.AC23]);[.AC23];0)+IF(ISNUMBER([.AD22]);[.AD22];0)+IF(ISNUMBER([.AD24]);[.AD24];0)+IF(ISNUMBER([.AE23]);[.AE23];0))" office:value-type="float" office:value="-0.284047397103651">
            <text:p>-0.3</text:p>
          </table:table-cell>
          <table:table-cell table:style-name="ce21" table:formula="of:=0.25*(IF(ISNUMBER([.AD23]);[.AD23];0)+IF(ISNUMBER([.AE22]);[.AE22];0)+IF(ISNUMBER([.AE24]);[.AE24];0)+IF(ISNUMBER([.AF23]);[.AF23];0))" office:value-type="float" office:value="-0.269314112353236">
            <text:p>-0.3</text:p>
          </table:table-cell>
          <table:table-cell table:style-name="ce21" table:formula="of:=0.25*(IF(ISNUMBER([.AE23]);[.AE23];0)+IF(ISNUMBER([.AF22]);[.AF22];0)+IF(ISNUMBER([.AF24]);[.AF24];0)+IF(ISNUMBER([.AG23]);[.AG23];0))" office:value-type="float" office:value="-0.253723660347868">
            <text:p>-0.3</text:p>
          </table:table-cell>
          <table:table-cell table:style-name="ce21" table:formula="of:=0.25*(IF(ISNUMBER([.AF23]);[.AF23];0)+IF(ISNUMBER([.AG22]);[.AG22];0)+IF(ISNUMBER([.AG24]);[.AG24];0)+IF(ISNUMBER([.AH23]);[.AH23];0))" office:value-type="float" office:value="-0.237717153310666">
            <text:p>-0.2</text:p>
          </table:table-cell>
          <table:table-cell table:style-name="ce21" table:formula="of:=0.25*(IF(ISNUMBER([.AG23]);[.AG23];0)+IF(ISNUMBER([.AH22]);[.AH22];0)+IF(ISNUMBER([.AH24]);[.AH24];0)+IF(ISNUMBER([.AI23]);[.AI23];0))" office:value-type="float" office:value="-0.221745078286938">
            <text:p>-0.2</text:p>
          </table:table-cell>
          <table:table-cell table:style-name="ce21" table:formula="of:=0.25*(IF(ISNUMBER([.AH23]);[.AH23];0)+IF(ISNUMBER([.AI22]);[.AI22];0)+IF(ISNUMBER([.AI24]);[.AI24];0)+IF(ISNUMBER([.AJ23]);[.AJ23];0))" office:value-type="float" office:value="-0.206268480456412">
            <text:p>-0.2</text:p>
          </table:table-cell>
          <table:table-cell table:style-name="ce21" table:formula="of:=0.25*(IF(ISNUMBER([.AI23]);[.AI23];0)+IF(ISNUMBER([.AJ22]);[.AJ22];0)+IF(ISNUMBER([.AJ24]);[.AJ24];0)+IF(ISNUMBER([.AK23]);[.AK23];0))" office:value-type="float" office:value="-0.191720448699143">
            <text:p>-0.2</text:p>
          </table:table-cell>
          <table:table-cell table:style-name="ce21" table:formula="of:=0.25*(IF(ISNUMBER([.AJ23]);[.AJ23];0)+IF(ISNUMBER([.AK22]);[.AK22];0)+IF(ISNUMBER([.AK24]);[.AK24];0)+IF(ISNUMBER([.AL23]);[.AL23];0))" office:value-type="float" office:value="-0.178504756370565">
            <text:p>-0.2</text:p>
          </table:table-cell>
          <table:table-cell table:style-name="ce21" table:formula="of:=0.25*(IF(ISNUMBER([.AK23]);[.AK23];0)+IF(ISNUMBER([.AL22]);[.AL22];0)+IF(ISNUMBER([.AL24]);[.AL24];0)+IF(ISNUMBER([.AM23]);[.AM23];0))" office:value-type="float" office:value="-0.166969394370475">
            <text:p>-0.2</text:p>
          </table:table-cell>
          <table:table-cell table:style-name="ce21" table:formula="of:=0.25*(IF(ISNUMBER([.AL23]);[.AL23];0)+IF(ISNUMBER([.AM22]);[.AM22];0)+IF(ISNUMBER([.AM24]);[.AM24];0)+IF(ISNUMBER([.AN23]);[.AN23];0))" office:value-type="float" office:value="-0.157402912119485">
            <text:p>-0.2</text:p>
          </table:table-cell>
          <table:table-cell table:style-name="ce21" table:formula="of:=0.25*(IF(ISNUMBER([.AM23]);[.AM23];0)+IF(ISNUMBER([.AN22]);[.AN22];0)+IF(ISNUMBER([.AN24]);[.AN24];0)+IF(ISNUMBER([.AO23]);[.AO23];0))" office:value-type="float" office:value="-0.150004745865435">
            <text:p>-0.2</text:p>
          </table:table-cell>
          <table:table-cell table:style-name="ce21" table:formula="of:=0.25*(IF(ISNUMBER([.AN23]);[.AN23];0)+IF(ISNUMBER([.AO22]);[.AO22];0)+IF(ISNUMBER([.AO24]);[.AO24];0)+IF(ISNUMBER([.AP23]);[.AP23];0))" office:value-type="float" office:value="-0.14484006051357">
            <text:p>-0.1</text:p>
          </table:table-cell>
          <table:table-cell table:style-name="ce21" table:formula="of:=0.25*(IF(ISNUMBER([.AO23]);[.AO23];0)+IF(ISNUMBER([.AP22]);[.AP22];0)+IF(ISNUMBER([.AP24]);[.AP24];0)+IF(ISNUMBER([.AQ23]);[.AQ23];0))" office:value-type="float" office:value="-0.141726054592089">
            <text:p>-0.1</text:p>
          </table:table-cell>
          <table:table-cell table:style-name="ce31" table:formula="of:=0.25*(IF(ISNUMBER([.AP23]);[.AP23];0)+IF(ISNUMBER([.AQ22]);[.AQ22];0)+IF(ISNUMBER([.AQ24]);[.AQ24];0)+IF(ISNUMBER([.C23]);[.C23];0))" office:value-type="float" office:value="-0.140059819776609">
            <text:p>-0.1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4">
            <text:p>4</text:p>
          </table:table-cell>
          <table:table-cell/>
          <table:table-cell table:style-name="ce11" table:formula="of:=0.25*(IF(ISNUMBER([.AQ24]);[.AQ24];0)+IF(ISNUMBER([.C23]);[.C23];0)+IF(ISNUMBER([.C25]);[.C25];0)+IF(ISNUMBER([.D24]);[.D24];0))" office:value-type="float" office:value="-0.202018025456603">
            <text:p>-0.2</text:p>
          </table:table-cell>
          <table:table-cell table:style-name="ce21" table:formula="of:=0.25*(IF(ISNUMBER([.C24]);[.C24];0)+IF(ISNUMBER([.D23]);[.D23];0)+IF(ISNUMBER([.D25]);[.D25];0)+IF(ISNUMBER([.E24]);[.E24];0))" office:value-type="float" office:value="-0.204270391563373">
            <text:p>-0.2</text:p>
          </table:table-cell>
          <table:table-cell table:style-name="ce21" table:formula="of:=0.25*(IF(ISNUMBER([.D24]);[.D24];0)+IF(ISNUMBER([.E23]);[.E23];0)+IF(ISNUMBER([.E25]);[.E25];0)+IF(ISNUMBER([.F24]);[.F24];0))" office:value-type="float" office:value="-0.209560790263718">
            <text:p>-0.2</text:p>
          </table:table-cell>
          <table:table-cell table:style-name="ce21" table:formula="of:=0.25*(IF(ISNUMBER([.E24]);[.E24];0)+IF(ISNUMBER([.F23]);[.F23];0)+IF(ISNUMBER([.F25]);[.F25];0)+IF(ISNUMBER([.G24]);[.G24];0))" office:value-type="float" office:value="-0.218405928710631">
            <text:p>-0.2</text:p>
          </table:table-cell>
          <table:table-cell table:style-name="ce21" table:formula="of:=0.25*(IF(ISNUMBER([.F24]);[.F24];0)+IF(ISNUMBER([.G23]);[.G23];0)+IF(ISNUMBER([.G25]);[.G25];0)+IF(ISNUMBER([.H24]);[.H24];0))" office:value-type="float" office:value="-0.230552037467409">
            <text:p>-0.2</text:p>
          </table:table-cell>
          <table:table-cell table:style-name="ce21" table:formula="of:=0.25*(IF(ISNUMBER([.G24]);[.G24];0)+IF(ISNUMBER([.H23]);[.H23];0)+IF(ISNUMBER([.H25]);[.H25];0)+IF(ISNUMBER([.I24]);[.I24];0))" office:value-type="float" office:value="-0.245818883465506">
            <text:p>-0.2</text:p>
          </table:table-cell>
          <table:table-cell table:style-name="ce21" table:formula="of:=0.25*(IF(ISNUMBER([.H24]);[.H24];0)+IF(ISNUMBER([.I23]);[.I23];0)+IF(ISNUMBER([.I25]);[.I25];0)+IF(ISNUMBER([.J24]);[.J24];0))" office:value-type="float" office:value="-0.263911572128327">
            <text:p>-0.3</text:p>
          </table:table-cell>
          <table:table-cell table:style-name="ce21" table:formula="of:=0.25*(IF(ISNUMBER([.I24]);[.I24];0)+IF(ISNUMBER([.J23]);[.J23];0)+IF(ISNUMBER([.J25]);[.J25];0)+IF(ISNUMBER([.K24]);[.K24];0))" office:value-type="float" office:value="-0.284434606975884">
            <text:p>-0.3</text:p>
          </table:table-cell>
          <table:table-cell table:style-name="ce21" table:formula="of:=0.25*(IF(ISNUMBER([.J24]);[.J24];0)+IF(ISNUMBER([.K23]);[.K23];0)+IF(ISNUMBER([.K25]);[.K25];0)+IF(ISNUMBER([.L24]);[.L24];0))" office:value-type="float" office:value="-0.306900141061046">
            <text:p>-0.3</text:p>
          </table:table-cell>
          <table:table-cell table:style-name="ce21" table:formula="of:=0.25*(IF(ISNUMBER([.K24]);[.K24];0)+IF(ISNUMBER([.L23]);[.L23];0)+IF(ISNUMBER([.L25]);[.L25];0)+IF(ISNUMBER([.M24]);[.M24];0))" office:value-type="float" office:value="-0.330736585387234">
            <text:p>-0.3</text:p>
          </table:table-cell>
          <table:table-cell table:style-name="ce21" table:formula="of:=0.25*(IF(ISNUMBER([.L24]);[.L24];0)+IF(ISNUMBER([.M23]);[.M23];0)+IF(ISNUMBER([.M25]);[.M25];0)+IF(ISNUMBER([.N24]);[.N24];0))" office:value-type="float" office:value="-0.355309462034761">
            <text:p>-0.4</text:p>
          </table:table-cell>
          <table:table-cell table:style-name="ce21" table:formula="of:=0.25*(IF(ISNUMBER([.M24]);[.M24];0)+IF(ISNUMBER([.N23]);[.N23];0)+IF(ISNUMBER([.N25]);[.N25];0)+IF(ISNUMBER([.O24]);[.O24];0))" office:value-type="float" office:value="-0.379944033986669">
            <text:p>-0.4</text:p>
          </table:table-cell>
          <table:table-cell table:style-name="ce21" table:formula="of:=0.25*(IF(ISNUMBER([.N24]);[.N24];0)+IF(ISNUMBER([.O23]);[.O23];0)+IF(ISNUMBER([.O25]);[.O25];0)+IF(ISNUMBER([.P24]);[.P24];0))" office:value-type="float" office:value="-0.403961300852724">
            <text:p>-0.4</text:p>
          </table:table-cell>
          <table:table-cell table:style-name="ce21" table:formula="of:=0.25*(IF(ISNUMBER([.O24]);[.O24];0)+IF(ISNUMBER([.P23]);[.P23];0)+IF(ISNUMBER([.P25]);[.P25];0)+IF(ISNUMBER([.Q24]);[.Q24];0))" office:value-type="float" office:value="-0.426707250470157">
            <text:p>-0.4</text:p>
          </table:table-cell>
          <table:table-cell table:style-name="ce21" table:formula="of:=0.25*(IF(ISNUMBER([.P24]);[.P24];0)+IF(ISNUMBER([.Q23]);[.Q23];0)+IF(ISNUMBER([.Q25]);[.Q25];0)+IF(ISNUMBER([.R24]);[.R24];0))" office:value-type="float" office:value="-0.447588767916618">
            <text:p>-0.4</text:p>
          </table:table-cell>
          <table:table-cell table:style-name="ce21" table:formula="of:=0.25*(IF(ISNUMBER([.Q24]);[.Q24];0)+IF(ISNUMBER([.R23]);[.R23];0)+IF(ISNUMBER([.R25]);[.R25];0)+IF(ISNUMBER([.S24]);[.S24];0))" office:value-type="float" office:value="-0.466090218377293">
            <text:p>-0.5</text:p>
          </table:table-cell>
          <table:table-cell table:style-name="ce21" table:formula="of:=0.25*(IF(ISNUMBER([.R24]);[.R24];0)+IF(ISNUMBER([.S23]);[.S23];0)+IF(ISNUMBER([.S25]);[.S25];0)+IF(ISNUMBER([.T24]);[.T24];0))" office:value-type="float" office:value="-0.481792098428132">
            <text:p>-0.5</text:p>
          </table:table-cell>
          <table:table-cell table:style-name="ce21" table:formula="of:=0.25*(IF(ISNUMBER([.S24]);[.S24];0)+IF(ISNUMBER([.T23]);[.T23];0)+IF(ISNUMBER([.T25]);[.T25];0)+IF(ISNUMBER([.U24]);[.U24];0))" office:value-type="float" office:value="-0.494365521269948">
            <text:p>-0.5</text:p>
          </table:table-cell>
          <table:table-cell table:style-name="ce21" table:formula="of:=0.25*(IF(ISNUMBER([.T24]);[.T24];0)+IF(ISNUMBER([.U23]);[.U23];0)+IF(ISNUMBER([.U25]);[.U25];0)+IF(ISNUMBER([.V24]);[.V24];0))" office:value-type="float" office:value="-0.503573737210346">
            <text:p>-0.5</text:p>
          </table:table-cell>
          <table:table-cell table:style-name="ce21" table:formula="of:=0.25*(IF(ISNUMBER([.U24]);[.U24];0)+IF(ISNUMBER([.V23]);[.V23];0)+IF(ISNUMBER([.V25]);[.V25];0)+IF(ISNUMBER([.W24]);[.W24];0))" office:value-type="float" office:value="-0.509253741678543">
            <text:p>-0.5</text:p>
          </table:table-cell>
          <table:table-cell table:style-name="ce21" table:formula="of:=0.25*(IF(ISNUMBER([.V24]);[.V24];0)+IF(ISNUMBER([.W23]);[.W23];0)+IF(ISNUMBER([.W25]);[.W25];0)+IF(ISNUMBER([.X24]);[.X24];0))" office:value-type="float" office:value="-0.511314139676915">
            <text:p>-0.5</text:p>
          </table:table-cell>
          <table:table-cell table:style-name="ce21" table:formula="of:=0.25*(IF(ISNUMBER([.W24]);[.W24];0)+IF(ISNUMBER([.X23]);[.X23];0)+IF(ISNUMBER([.X25]);[.X25];0)+IF(ISNUMBER([.Y24]);[.Y24];0))" office:value-type="float" office:value="-0.5097189898379">
            <text:p>-0.5</text:p>
          </table:table-cell>
          <table:table-cell table:style-name="ce21" table:formula="of:=0.25*(IF(ISNUMBER([.X24]);[.X24];0)+IF(ISNUMBER([.Y23]);[.Y23];0)+IF(ISNUMBER([.Y25]);[.Y25];0)+IF(ISNUMBER([.Z24]);[.Z24];0))" office:value-type="float" office:value="-0.50449383957173">
            <text:p>-0.5</text:p>
          </table:table-cell>
          <table:table-cell table:style-name="ce21" table:formula="of:=0.25*(IF(ISNUMBER([.Y24]);[.Y24];0)+IF(ISNUMBER([.Z23]);[.Z23];0)+IF(ISNUMBER([.Z25]);[.Z25];0)+IF(ISNUMBER([.AA24]);[.AA24];0))" office:value-type="float" office:value="-0.495720266653826">
            <text:p>-0.5</text:p>
          </table:table-cell>
          <table:table-cell table:style-name="ce21" table:formula="of:=0.25*(IF(ISNUMBER([.Z24]);[.Z24];0)+IF(ISNUMBER([.AA23]);[.AA23];0)+IF(ISNUMBER([.AA25]);[.AA25];0)+IF(ISNUMBER([.AB24]);[.AB24];0))" office:value-type="float" office:value="-0.483552267825479">
            <text:p>-0.5</text:p>
          </table:table-cell>
          <table:table-cell table:style-name="ce21" table:formula="of:=0.25*(IF(ISNUMBER([.AA24]);[.AA24];0)+IF(ISNUMBER([.AB23]);[.AB23];0)+IF(ISNUMBER([.AB25]);[.AB25];0)+IF(ISNUMBER([.AC24]);[.AC24];0))" office:value-type="float" office:value="-0.468219150463059">
            <text:p>-0.5</text:p>
          </table:table-cell>
          <table:table-cell table:style-name="ce21" table:formula="of:=0.25*(IF(ISNUMBER([.AB24]);[.AB24];0)+IF(ISNUMBER([.AC23]);[.AC23];0)+IF(ISNUMBER([.AC25]);[.AC25];0)+IF(ISNUMBER([.AD24]);[.AD24];0))" office:value-type="float" office:value="-0.450043725276499">
            <text:p>-0.5</text:p>
          </table:table-cell>
          <table:table-cell table:style-name="ce21" table:formula="of:=0.25*(IF(ISNUMBER([.AC24]);[.AC24];0)+IF(ISNUMBER([.AD23]);[.AD23];0)+IF(ISNUMBER([.AD25]);[.AD25];0)+IF(ISNUMBER([.AE24]);[.AE24];0))" office:value-type="float" office:value="-0.429441538380098">
            <text:p>-0.4</text:p>
          </table:table-cell>
          <table:table-cell table:style-name="ce21" table:formula="of:=0.25*(IF(ISNUMBER([.AD24]);[.AD24];0)+IF(ISNUMBER([.AE23]);[.AE23];0)+IF(ISNUMBER([.AE25]);[.AE25];0)+IF(ISNUMBER([.AF24]);[.AF24];0))" office:value-type="float" office:value="-0.406925778524917">
            <text:p>-0.4</text:p>
          </table:table-cell>
          <table:table-cell table:style-name="ce21" table:formula="of:=0.25*(IF(ISNUMBER([.AE24]);[.AE24];0)+IF(ISNUMBER([.AF23]);[.AF23];0)+IF(ISNUMBER([.AF25]);[.AF25];0)+IF(ISNUMBER([.AG24]);[.AG24];0))" office:value-type="float" office:value="-0.383089230736073">
            <text:p>-0.4</text:p>
          </table:table-cell>
          <table:table-cell table:style-name="ce21" table:formula="of:=0.25*(IF(ISNUMBER([.AF24]);[.AF24];0)+IF(ISNUMBER([.AG23]);[.AG23];0)+IF(ISNUMBER([.AG25]);[.AG25];0)+IF(ISNUMBER([.AH24]);[.AH24];0))" office:value-type="float" office:value="-0.358586789105879">
            <text:p>-0.4</text:p>
          </table:table-cell>
          <table:table-cell table:style-name="ce21" table:formula="of:=0.25*(IF(ISNUMBER([.AG24]);[.AG24];0)+IF(ISNUMBER([.AH23]);[.AH23];0)+IF(ISNUMBER([.AH25]);[.AH25];0)+IF(ISNUMBER([.AI24]);[.AI24];0))" office:value-type="float" office:value="-0.334099891106394">
            <text:p>-0.3</text:p>
          </table:table-cell>
          <table:table-cell table:style-name="ce21" table:formula="of:=0.25*(IF(ISNUMBER([.AH24]);[.AH24];0)+IF(ISNUMBER([.AI23]);[.AI23];0)+IF(ISNUMBER([.AI25]);[.AI25];0)+IF(ISNUMBER([.AJ24]);[.AJ24];0))" office:value-type="float" office:value="-0.310306100484879">
            <text:p>-0.3</text:p>
          </table:table-cell>
          <table:table-cell table:style-name="ce21" table:formula="of:=0.25*(IF(ISNUMBER([.AI24]);[.AI24];0)+IF(ISNUMBER([.AJ23]);[.AJ23];0)+IF(ISNUMBER([.AJ25]);[.AJ25];0)+IF(ISNUMBER([.AK24]);[.AK24];0))" office:value-type="float" office:value="-0.28784288355459">
            <text:p>-0.3</text:p>
          </table:table-cell>
          <table:table-cell table:style-name="ce21" table:formula="of:=0.25*(IF(ISNUMBER([.AJ24]);[.AJ24];0)+IF(ISNUMBER([.AK23]);[.AK23];0)+IF(ISNUMBER([.AK25]);[.AK25];0)+IF(ISNUMBER([.AL24]);[.AL24];0))" office:value-type="float" office:value="-0.267282970867389">
            <text:p>-0.3</text:p>
          </table:table-cell>
          <table:table-cell table:style-name="ce21" table:formula="of:=0.25*(IF(ISNUMBER([.AK24]);[.AK24];0)+IF(ISNUMBER([.AL23]);[.AL23];0)+IF(ISNUMBER([.AL25]);[.AL25];0)+IF(ISNUMBER([.AM24]);[.AM24];0))" office:value-type="float" office:value="-0.249111162939492">
            <text:p>-0.2</text:p>
          </table:table-cell>
          <table:table-cell table:style-name="ce21" table:formula="of:=0.25*(IF(ISNUMBER([.AL24]);[.AL24];0)+IF(ISNUMBER([.AM23]);[.AM23];0)+IF(ISNUMBER([.AM25]);[.AM25];0)+IF(ISNUMBER([.AN24]);[.AN24];0))" office:value-type="float" office:value="-0.233709532680297">
            <text:p>-0.2</text:p>
          </table:table-cell>
          <table:table-cell table:style-name="ce21" table:formula="of:=0.25*(IF(ISNUMBER([.AM24]);[.AM24];0)+IF(ISNUMBER([.AN23]);[.AN23];0)+IF(ISNUMBER([.AN25]);[.AN25];0)+IF(ISNUMBER([.AO24]);[.AO24];0))" office:value-type="float" office:value="-0.22133882851207">
            <text:p>-0.2</text:p>
          </table:table-cell>
          <table:table-cell table:style-name="ce21" table:formula="of:=0.25*(IF(ISNUMBER([.AN24]);[.AN24];0)+IF(ISNUMBER([.AO23]);[.AO23];0)+IF(ISNUMBER([.AO25]);[.AO25];0)+IF(ISNUMBER([.AP24]);[.AP24];0))" office:value-type="float" office:value="-0.212114524164433">
            <text:p>-0.2</text:p>
          </table:table-cell>
          <table:table-cell table:style-name="ce21" table:formula="of:=0.25*(IF(ISNUMBER([.AO24]);[.AO24];0)+IF(ISNUMBER([.AP23]);[.AP23];0)+IF(ISNUMBER([.AP25]);[.AP25];0)+IF(ISNUMBER([.AQ24]);[.AQ24];0))" office:value-type="float" office:value="-0.205975309988505">
            <text:p>-0.2</text:p>
          </table:table-cell>
          <table:table-cell table:style-name="ce31" table:formula="of:=0.25*(IF(ISNUMBER([.AP24]);[.AP24];0)+IF(ISNUMBER([.AQ23]);[.AQ23];0)+IF(ISNUMBER([.AQ25]);[.AQ25];0)+IF(ISNUMBER([.C24]);[.C24];0))" office:value-type="float" office:value="-0.202686687849309">
            <text:p>-0.2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5">
            <text:p>5</text:p>
          </table:table-cell>
          <table:table-cell/>
          <table:table-cell table:style-name="ce11" table:formula="of:=0.25*(IF(ISNUMBER([.AQ25]);[.AQ25];0)+IF(ISNUMBER([.C24]);[.C24];0)+IF(ISNUMBER([.C26]);[.C26];0)+IF(ISNUMBER([.D25]);[.D25];0))" office:value-type="float" office:value="-0.263074340314904">
            <text:p>-0.3</text:p>
          </table:table-cell>
          <table:table-cell table:style-name="ce21" table:formula="of:=0.25*(IF(ISNUMBER([.C25]);[.C25];0)+IF(ISNUMBER([.D24]);[.D24];0)+IF(ISNUMBER([.D26]);[.D26];0)+IF(ISNUMBER([.E25]);[.E25];0))" office:value-type="float" office:value="-0.266743553270268">
            <text:p>-0.3</text:p>
          </table:table-cell>
          <table:table-cell table:style-name="ce21" table:formula="of:=0.25*(IF(ISNUMBER([.D25]);[.D25];0)+IF(ISNUMBER([.E24]);[.E24];0)+IF(ISNUMBER([.E26]);[.E26];0)+IF(ISNUMBER([.F25]);[.F25];0))" office:value-type="float" office:value="-0.275105667432897">
            <text:p>-0.3</text:p>
          </table:table-cell>
          <table:table-cell table:style-name="ce21" table:formula="of:=0.25*(IF(ISNUMBER([.E25]);[.E25];0)+IF(ISNUMBER([.F24]);[.F24];0)+IF(ISNUMBER([.F26]);[.F26];0)+IF(ISNUMBER([.G25]);[.G25];0))" office:value-type="float" office:value="-0.287941296799542">
            <text:p>-0.3</text:p>
          </table:table-cell>
          <table:table-cell table:style-name="ce21" table:formula="of:=0.25*(IF(ISNUMBER([.F25]);[.F25];0)+IF(ISNUMBER([.G24]);[.G24];0)+IF(ISNUMBER([.G26]);[.G26];0)+IF(ISNUMBER([.H25]);[.H25];0))" office:value-type="float" office:value="-0.305148159138109">
            <text:p>-0.3</text:p>
          </table:table-cell>
          <table:table-cell table:style-name="ce21" table:formula="of:=0.25*(IF(ISNUMBER([.G25]);[.G25];0)+IF(ISNUMBER([.H24]);[.H24];0)+IF(ISNUMBER([.H26]);[.H26];0)+IF(ISNUMBER([.I25]);[.I25];0))" office:value-type="float" office:value="-0.326489959394877">
            <text:p>-0.3</text:p>
          </table:table-cell>
          <table:table-cell table:style-name="ce21" table:formula="of:=0.25*(IF(ISNUMBER([.H25]);[.H25];0)+IF(ISNUMBER([.I24]);[.I24];0)+IF(ISNUMBER([.I26]);[.I26];0)+IF(ISNUMBER([.J25]);[.J25];0))" office:value-type="float" office:value="-0.35159429707991">
            <text:p>-0.4</text:p>
          </table:table-cell>
          <table:table-cell table:style-name="ce21" table:formula="of:=0.25*(IF(ISNUMBER([.I25]);[.I25];0)+IF(ISNUMBER([.J24]);[.J24];0)+IF(ISNUMBER([.J26]);[.J26];0)+IF(ISNUMBER([.K25]);[.K25];0))" office:value-type="float" office:value="-0.379951934812058">
            <text:p>-0.4</text:p>
          </table:table-cell>
          <table:table-cell table:style-name="ce21" table:formula="of:=0.25*(IF(ISNUMBER([.J25]);[.J25];0)+IF(ISNUMBER([.K24]);[.K24];0)+IF(ISNUMBER([.K26]);[.K26];0)+IF(ISNUMBER([.L25]);[.L25];0))" office:value-type="float" office:value="-0.410919184142684">
            <text:p>-0.4</text:p>
          </table:table-cell>
          <table:table-cell table:style-name="ce21" table:formula="of:=0.25*(IF(ISNUMBER([.K25]);[.K25];0)+IF(ISNUMBER([.L24]);[.L24];0)+IF(ISNUMBER([.L26]);[.L26];0)+IF(ISNUMBER([.M25]);[.M25];0))" office:value-type="float" office:value="-0.443728314723568">
            <text:p>-0.4</text:p>
          </table:table-cell>
          <table:table-cell table:style-name="ce21" table:formula="of:=0.25*(IF(ISNUMBER([.L25]);[.L25];0)+IF(ISNUMBER([.M24]);[.M24];0)+IF(ISNUMBER([.M26]);[.M26];0)+IF(ISNUMBER([.N25]);[.N25];0))" office:value-type="float" office:value="-0.477511828521064">
            <text:p>-0.5</text:p>
          </table:table-cell>
          <table:table-cell table:style-name="ce21" table:formula="of:=0.25*(IF(ISNUMBER([.M25]);[.M25];0)+IF(ISNUMBER([.N24]);[.N24];0)+IF(ISNUMBER([.N26]);[.N26];0)+IF(ISNUMBER([.O25]);[.O25];0))" office:value-type="float" office:value="-0.511339543823748">
            <text:p>-0.5</text:p>
          </table:table-cell>
          <table:table-cell table:style-name="ce21" table:formula="of:=0.25*(IF(ISNUMBER([.N25]);[.N25];0)+IF(ISNUMBER([.O24]);[.O24];0)+IF(ISNUMBER([.O26]);[.O26];0)+IF(ISNUMBER([.P25]);[.P25];0))" office:value-type="float" office:value="-0.54426810833614">
            <text:p>-0.5</text:p>
          </table:table-cell>
          <table:table-cell table:style-name="ce21" table:formula="of:=0.25*(IF(ISNUMBER([.O25]);[.O25];0)+IF(ISNUMBER([.P24]);[.P24];0)+IF(ISNUMBER([.P26]);[.P26];0)+IF(ISNUMBER([.Q25]);[.Q25];0))" office:value-type="float" office:value="-0.5753928427711">
            <text:p>-0.6</text:p>
          </table:table-cell>
          <table:table-cell table:style-name="ce21" table:formula="of:=0.25*(IF(ISNUMBER([.P25]);[.P25];0)+IF(ISNUMBER([.Q24]);[.Q24];0)+IF(ISNUMBER([.Q26]);[.Q26];0)+IF(ISNUMBER([.R25]);[.R25];0))" office:value-type="float" office:value="-0.603896250735436">
            <text:p>-0.6</text:p>
          </table:table-cell>
          <table:table-cell table:style-name="ce21" table:formula="of:=0.25*(IF(ISNUMBER([.Q25]);[.Q25];0)+IF(ISNUMBER([.R24]);[.R24];0)+IF(ISNUMBER([.R26]);[.R26];0)+IF(ISNUMBER([.S25]);[.S25];0))" office:value-type="float" office:value="-0.6290808003418">
            <text:p>-0.6</text:p>
          </table:table-cell>
          <table:table-cell table:style-name="ce21" table:formula="of:=0.25*(IF(ISNUMBER([.R25]);[.R25];0)+IF(ISNUMBER([.S24]);[.S24];0)+IF(ISNUMBER([.S26]);[.S26];0)+IF(ISNUMBER([.T25]);[.T25];0))" office:value-type="float" office:value="-0.650386371878765">
            <text:p>-0.7</text:p>
          </table:table-cell>
          <table:table-cell table:style-name="ce21" table:formula="of:=0.25*(IF(ISNUMBER([.S25]);[.S25];0)+IF(ISNUMBER([.T24]);[.T24];0)+IF(ISNUMBER([.T26]);[.T26];0)+IF(ISNUMBER([.U25]);[.U25];0))" office:value-type="float" office:value="-0.667388092023707">
            <text:p>-0.7</text:p>
          </table:table-cell>
          <table:table-cell table:style-name="ce21" table:formula="of:=0.25*(IF(ISNUMBER([.T25]);[.T25];0)+IF(ISNUMBER([.U24]);[.U24];0)+IF(ISNUMBER([.U26]);[.U26];0)+IF(ISNUMBER([.V25]);[.V25];0))" office:value-type="float" office:value="-0.67978480592274">
            <text:p>-0.7</text:p>
          </table:table-cell>
          <table:table-cell table:style-name="ce21" table:formula="of:=0.25*(IF(ISNUMBER([.U25]);[.U25];0)+IF(ISNUMBER([.V24]);[.V24];0)+IF(ISNUMBER([.V26]);[.V26];0)+IF(ISNUMBER([.W25]);[.W25];0))" office:value-type="float" office:value="-0.687378737054164">
            <text:p>-0.7</text:p>
          </table:table-cell>
          <table:table-cell table:style-name="ce21" table:formula="of:=0.25*(IF(ISNUMBER([.V25]);[.V25];0)+IF(ISNUMBER([.W24]);[.W24];0)+IF(ISNUMBER([.W26]);[.W26];0)+IF(ISNUMBER([.X25]);[.X25];0))" office:value-type="float" office:value="-0.690058817400791">
            <text:p>-0.7</text:p>
          </table:table-cell>
          <table:table-cell table:style-name="ce21" table:formula="of:=0.25*(IF(ISNUMBER([.W25]);[.W25];0)+IF(ISNUMBER([.X24]);[.X24];0)+IF(ISNUMBER([.X26]);[.X26];0)+IF(ISNUMBER([.Y25]);[.Y25];0))" office:value-type="float" office:value="-0.687786153100732">
            <text:p>-0.7</text:p>
          </table:table-cell>
          <table:table-cell table:style-name="ce21" table:formula="of:=0.25*(IF(ISNUMBER([.X25]);[.X25];0)+IF(ISNUMBER([.Y24]);[.Y24];0)+IF(ISNUMBER([.Y26]);[.Y26];0)+IF(ISNUMBER([.Z25]);[.Z25];0))" office:value-type="float" office:value="-0.680591173143587">
            <text:p>-0.7</text:p>
          </table:table-cell>
          <table:table-cell table:style-name="ce21" table:formula="of:=0.25*(IF(ISNUMBER([.Y25]);[.Y25];0)+IF(ISNUMBER([.Z24]);[.Z24];0)+IF(ISNUMBER([.Z26]);[.Z26];0)+IF(ISNUMBER([.AA25]);[.AA25];0))" office:value-type="float" office:value="-0.668576881486552">
            <text:p>-0.7</text:p>
          </table:table-cell>
          <table:table-cell table:style-name="ce21" table:formula="of:=0.25*(IF(ISNUMBER([.Z25]);[.Z25];0)+IF(ISNUMBER([.AA24]);[.AA24];0)+IF(ISNUMBER([.AA26]);[.AA26];0)+IF(ISNUMBER([.AB25]);[.AB25];0))" office:value-type="float" office:value="-0.65193368358877">
            <text:p>-0.7</text:p>
          </table:table-cell>
          <table:table-cell table:style-name="ce21" table:formula="of:=0.25*(IF(ISNUMBER([.AA25]);[.AA25];0)+IF(ISNUMBER([.AB24]);[.AB24];0)+IF(ISNUMBER([.AB26]);[.AB26];0)+IF(ISNUMBER([.AC25]);[.AC25];0))" office:value-type="float" office:value="-0.630956427988724">
            <text:p>-0.6</text:p>
          </table:table-cell>
          <table:table-cell table:style-name="ce21" table:formula="of:=0.25*(IF(ISNUMBER([.AB25]);[.AB25];0)+IF(ISNUMBER([.AC24]);[.AC24];0)+IF(ISNUMBER([.AC26]);[.AC26];0)+IF(ISNUMBER([.AD25]);[.AD25];0))" office:value-type="float" office:value="-0.606064821475674">
            <text:p>-0.6</text:p>
          </table:table-cell>
          <table:table-cell table:style-name="ce21" table:formula="of:=0.25*(IF(ISNUMBER([.AC25]);[.AC25];0)+IF(ISNUMBER([.AD24]);[.AD24];0)+IF(ISNUMBER([.AD26]);[.AD26];0)+IF(ISNUMBER([.AE25]);[.AE25];0))" office:value-type="float" office:value="-0.577815190201751">
            <text:p>-0.6</text:p>
          </table:table-cell>
          <table:table-cell table:style-name="ce21" table:formula="of:=0.25*(IF(ISNUMBER([.AD25]);[.AD25];0)+IF(ISNUMBER([.AE24]);[.AE24];0)+IF(ISNUMBER([.AE26]);[.AE26];0)+IF(ISNUMBER([.AF25]);[.AF25];0))" office:value-type="float" office:value="-0.546902469612103">
            <text:p>-0.5</text:p>
          </table:table-cell>
          <table:table-cell table:style-name="ce21" table:formula="of:=0.25*(IF(ISNUMBER([.AE25]);[.AE25];0)+IF(ISNUMBER([.AF24]);[.AF24];0)+IF(ISNUMBER([.AF26]);[.AF26];0)+IF(ISNUMBER([.AG25]);[.AG25];0))" office:value-type="float" office:value="-0.51414280367216">
            <text:p>-0.5</text:p>
          </table:table-cell>
          <table:table-cell table:style-name="ce21" table:formula="of:=0.25*(IF(ISNUMBER([.AF25]);[.AF25];0)+IF(ISNUMBER([.AG24]);[.AG24];0)+IF(ISNUMBER([.AG26]);[.AG26];0)+IF(ISNUMBER([.AH25]);[.AH25];0))" office:value-type="float" office:value="-0.48044036128372">
            <text:p>-0.5</text:p>
          </table:table-cell>
          <table:table-cell table:style-name="ce21" table:formula="of:=0.25*(IF(ISNUMBER([.AG25]);[.AG25];0)+IF(ISNUMBER([.AH24]);[.AH24];0)+IF(ISNUMBER([.AH26]);[.AH26];0)+IF(ISNUMBER([.AI25]);[.AI25];0))" office:value-type="float" office:value="-0.446738642513337">
            <text:p>-0.4</text:p>
          </table:table-cell>
          <table:table-cell table:style-name="ce21" table:formula="of:=0.25*(IF(ISNUMBER([.AH25]);[.AH25];0)+IF(ISNUMBER([.AI24]);[.AI24];0)+IF(ISNUMBER([.AI26]);[.AI26];0)+IF(ISNUMBER([.AJ25]);[.AJ25];0))" office:value-type="float" office:value="-0.413967939271847">
            <text:p>-0.4</text:p>
          </table:table-cell>
          <table:table-cell table:style-name="ce21" table:formula="of:=0.25*(IF(ISNUMBER([.AI25]);[.AI25];0)+IF(ISNUMBER([.AJ24]);[.AJ24];0)+IF(ISNUMBER([.AJ26]);[.AJ26];0)+IF(ISNUMBER([.AK25]);[.AK25];0))" office:value-type="float" office:value="-0.382995144841395">
            <text:p>-0.4</text:p>
          </table:table-cell>
          <table:table-cell table:style-name="ce21" table:formula="of:=0.25*(IF(ISNUMBER([.AJ25]);[.AJ25];0)+IF(ISNUMBER([.AK24]);[.AK24];0)+IF(ISNUMBER([.AK26]);[.AK26];0)+IF(ISNUMBER([.AL25]);[.AL25];0))" office:value-type="float" office:value="-0.354585195852201">
            <text:p>-0.4</text:p>
          </table:table-cell>
          <table:table-cell table:style-name="ce21" table:formula="of:=0.25*(IF(ISNUMBER([.AK25]);[.AK25];0)+IF(ISNUMBER([.AL24]);[.AL24];0)+IF(ISNUMBER([.AL26]);[.AL26];0)+IF(ISNUMBER([.AM25]);[.AM25];0))" office:value-type="float" office:value="-0.329374759921135">
            <text:p>-0.3</text:p>
          </table:table-cell>
          <table:table-cell table:style-name="ce21" table:formula="of:=0.25*(IF(ISNUMBER([.AL25]);[.AL25];0)+IF(ISNUMBER([.AM24]);[.AM24];0)+IF(ISNUMBER([.AM26]);[.AM26];0)+IF(ISNUMBER([.AN25]);[.AN25];0))" office:value-type="float" office:value="-0.307858443998093">
            <text:p>-0.3</text:p>
          </table:table-cell>
          <table:table-cell table:style-name="ce21" table:formula="of:=0.25*(IF(ISNUMBER([.AM25]);[.AM25];0)+IF(ISNUMBER([.AN24]);[.AN24];0)+IF(ISNUMBER([.AN26]);[.AN26];0)+IF(ISNUMBER([.AO25]);[.AO25];0))" office:value-type="float" office:value="-0.290382706289957">
            <text:p>-0.3</text:p>
          </table:table-cell>
          <table:table-cell table:style-name="ce21" table:formula="of:=0.25*(IF(ISNUMBER([.AN25]);[.AN25];0)+IF(ISNUMBER([.AO24]);[.AO24];0)+IF(ISNUMBER([.AO26]);[.AO26];0)+IF(ISNUMBER([.AP25]);[.AP25];0))" office:value-type="float" office:value="-0.277145677526345">
            <text:p>-0.3</text:p>
          </table:table-cell>
          <table:table-cell table:style-name="ce21" table:formula="of:=0.25*(IF(ISNUMBER([.AO25]);[.AO25];0)+IF(ISNUMBER([.AP24]);[.AP24];0)+IF(ISNUMBER([.AP26]);[.AP26];0)+IF(ISNUMBER([.AQ25]);[.AQ25];0))" office:value-type="float" office:value="-0.268206797586398">
            <text:p>-0.3</text:p>
          </table:table-cell>
          <table:table-cell table:style-name="ce31" table:formula="of:=0.25*(IF(ISNUMBER([.AP25]);[.AP25];0)+IF(ISNUMBER([.AQ24]);[.AQ24];0)+IF(ISNUMBER([.AQ26]);[.AQ26];0)+IF(ISNUMBER([.C25]);[.C25];0))" office:value-type="float" office:value="-0.263527299699003">
            <text:p>-0.3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6">
            <text:p>6</text:p>
          </table:table-cell>
          <table:table-cell/>
          <table:table-cell table:style-name="ce11" table:formula="of:=0.25*(IF(ISNUMBER([.AQ26]);[.AQ26];0)+IF(ISNUMBER([.C25]);[.C25];0)+IF(ISNUMBER([.C27]);[.C27];0)+IF(ISNUMBER([.D26]);[.D26];0))" office:value-type="float" office:value="-0.320524269731351">
            <text:p>-0.3</text:p>
          </table:table-cell>
          <table:table-cell table:style-name="ce21" table:formula="of:=0.25*(IF(ISNUMBER([.C26]);[.C26];0)+IF(ISNUMBER([.D25]);[.D25];0)+IF(ISNUMBER([.D27]);[.D27];0)+IF(ISNUMBER([.E26]);[.E26];0))" office:value-type="float" office:value="-0.325958713137482">
            <text:p>-0.3</text:p>
          </table:table-cell>
          <table:table-cell table:style-name="ce21" table:formula="of:=0.25*(IF(ISNUMBER([.D26]);[.D26];0)+IF(ISNUMBER([.E25]);[.E25];0)+IF(ISNUMBER([.E27]);[.E27];0)+IF(ISNUMBER([.F26]);[.F26];0))" office:value-type="float" office:value="-0.337167824342397">
            <text:p>-0.3</text:p>
          </table:table-cell>
          <table:table-cell table:style-name="ce21" table:formula="of:=0.25*(IF(ISNUMBER([.E26]);[.E26];0)+IF(ISNUMBER([.F25]);[.F25];0)+IF(ISNUMBER([.F27]);[.F27];0)+IF(ISNUMBER([.G26]);[.G26];0))" office:value-type="float" office:value="-0.354107444953412">
            <text:p>-0.4</text:p>
          </table:table-cell>
          <table:table-cell table:style-name="ce21" table:formula="of:=0.25*(IF(ISNUMBER([.F26]);[.F26];0)+IF(ISNUMBER([.G25]);[.G25];0)+IF(ISNUMBER([.G27]);[.G27];0)+IF(ISNUMBER([.H26]);[.H26];0))" office:value-type="float" office:value="-0.376623915903842">
            <text:p>-0.4</text:p>
          </table:table-cell>
          <table:table-cell table:style-name="ce21" table:formula="of:=0.25*(IF(ISNUMBER([.G26]);[.G26];0)+IF(ISNUMBER([.H25]);[.H25];0)+IF(ISNUMBER([.H27]);[.H27];0)+IF(ISNUMBER([.I26]);[.I26];0))" office:value-type="float" office:value="-0.404426686453841">
            <text:p>-0.4</text:p>
          </table:table-cell>
          <table:table-cell table:style-name="ce21" table:formula="of:=0.25*(IF(ISNUMBER([.H26]);[.H26];0)+IF(ISNUMBER([.I25]);[.I25];0)+IF(ISNUMBER([.I27]);[.I27];0)+IF(ISNUMBER([.J26]);[.J26];0))" office:value-type="float" office:value="-0.437066359762645">
            <text:p>-0.4</text:p>
          </table:table-cell>
          <table:table-cell table:style-name="ce21" table:formula="of:=0.25*(IF(ISNUMBER([.I26]);[.I26];0)+IF(ISNUMBER([.J25]);[.J25];0)+IF(ISNUMBER([.J27]);[.J27];0)+IF(ISNUMBER([.K26]);[.K26];0))" office:value-type="float" office:value="-0.47391746517501">
            <text:p>-0.5</text:p>
          </table:table-cell>
          <table:table-cell table:style-name="ce21" table:formula="of:=0.25*(IF(ISNUMBER([.J26]);[.J26];0)+IF(ISNUMBER([.K25]);[.K25];0)+IF(ISNUMBER([.K27]);[.K27];0)+IF(ISNUMBER([.L26]);[.L26];0))" office:value-type="float" office:value="-0.514169846786181">
            <text:p>-0.5</text:p>
          </table:table-cell>
          <table:table-cell table:style-name="ce21" table:formula="of:=0.25*(IF(ISNUMBER([.K26]);[.K26];0)+IF(ISNUMBER([.L25]);[.L25];0)+IF(ISNUMBER([.L27]);[.L27];0)+IF(ISNUMBER([.M26]);[.M26];0))" office:value-type="float" office:value="-0.556835266602705">
            <text:p>-0.6</text:p>
          </table:table-cell>
          <table:table-cell table:style-name="ce21" table:formula="of:=0.25*(IF(ISNUMBER([.L26]);[.L26];0)+IF(ISNUMBER([.M25]);[.M25];0)+IF(ISNUMBER([.M27]);[.M27];0)+IF(ISNUMBER([.N26]);[.N26];0))" office:value-type="float" office:value="-0.600775812751457">
            <text:p>-0.6</text:p>
          </table:table-cell>
          <table:table-cell table:style-name="ce21" table:formula="of:=0.25*(IF(ISNUMBER([.M26]);[.M26];0)+IF(ISNUMBER([.N25]);[.N25];0)+IF(ISNUMBER([.N27]);[.N27];0)+IF(ISNUMBER([.O26]);[.O26];0))" office:value-type="float" office:value="-0.644756217123391">
            <text:p>-0.6</text:p>
          </table:table-cell>
          <table:table-cell table:style-name="ce21" table:formula="of:=0.25*(IF(ISNUMBER([.N26]);[.N26];0)+IF(ISNUMBER([.O25]);[.O25];0)+IF(ISNUMBER([.O27]);[.O27];0)+IF(ISNUMBER([.P26]);[.P26];0))" office:value-type="float" office:value="-0.687516491688322">
            <text:p>-0.7</text:p>
          </table:table-cell>
          <table:table-cell table:style-name="ce21" table:formula="of:=0.25*(IF(ISNUMBER([.O26]);[.O26];0)+IF(ISNUMBER([.P25]);[.P25];0)+IF(ISNUMBER([.P27]);[.P27];0)+IF(ISNUMBER([.Q26]);[.Q26];0))" office:value-type="float" office:value="-0.727852600523826">
            <text:p>-0.7</text:p>
          </table:table-cell>
          <table:table-cell table:style-name="ce21" table:formula="of:=0.25*(IF(ISNUMBER([.P26]);[.P26];0)+IF(ISNUMBER([.Q25]);[.Q25];0)+IF(ISNUMBER([.Q27]);[.Q27];0)+IF(ISNUMBER([.R26]);[.R26];0))" office:value-type="float" office:value="-0.764689324669581">
            <text:p>-0.8</text:p>
          </table:table-cell>
          <table:table-cell table:style-name="ce21" table:formula="of:=0.25*(IF(ISNUMBER([.Q26]);[.Q26];0)+IF(ISNUMBER([.R25]);[.R25];0)+IF(ISNUMBER([.R27]);[.R27];0)+IF(ISNUMBER([.S26]);[.S26];0))" office:value-type="float" office:value="-0.797129590331682">
            <text:p>-0.8</text:p>
          </table:table-cell>
          <table:table-cell table:style-name="ce21" table:formula="of:=0.25*(IF(ISNUMBER([.R26]);[.R26];0)+IF(ISNUMBER([.S25]);[.S25];0)+IF(ISNUMBER([.S27]);[.S27];0)+IF(ISNUMBER([.T26]);[.T26];0))" office:value-type="float" office:value="-0.824474224028823">
            <text:p>-0.8</text:p>
          </table:table-cell>
          <table:table-cell table:style-name="ce21" table:formula="of:=0.25*(IF(ISNUMBER([.S26]);[.S26];0)+IF(ISNUMBER([.T25]);[.T25];0)+IF(ISNUMBER([.T27]);[.T27];0)+IF(ISNUMBER([.U26]);[.U26];0))" office:value-type="float" office:value="-0.846213761919287">
            <text:p>-0.8</text:p>
          </table:table-cell>
          <table:table-cell table:style-name="ce21" table:formula="of:=0.25*(IF(ISNUMBER([.T26]);[.T26];0)+IF(ISNUMBER([.U25]);[.U25];0)+IF(ISNUMBER([.U27]);[.U27];0)+IF(ISNUMBER([.V26]);[.V26];0))" office:value-type="float" office:value="-0.862002455878333">
            <text:p>-0.9</text:p>
          </table:table-cell>
          <table:table-cell table:style-name="ce21" table:formula="of:=0.25*(IF(ISNUMBER([.U26]);[.U26];0)+IF(ISNUMBER([.V25]);[.V25];0)+IF(ISNUMBER([.V27]);[.V27];0)+IF(ISNUMBER([.W26]);[.W26];0))" office:value-type="float" office:value="-0.871624453053481">
            <text:p>-0.9</text:p>
          </table:table-cell>
          <table:table-cell table:style-name="ce21" table:formula="of:=0.25*(IF(ISNUMBER([.V26]);[.V26];0)+IF(ISNUMBER([.W25]);[.W25];0)+IF(ISNUMBER([.W27]);[.W27];0)+IF(ISNUMBER([.X26]);[.X26];0))" office:value-type="float" office:value="-0.874963200571463">
            <text:p>-0.9</text:p>
          </table:table-cell>
          <table:table-cell table:style-name="ce21" table:formula="of:=0.25*(IF(ISNUMBER([.W26]);[.W26];0)+IF(ISNUMBER([.X25]);[.X25];0)+IF(ISNUMBER([.X27]);[.X27];0)+IF(ISNUMBER([.Y26]);[.Y26];0))" office:value-type="float" office:value="-0.871979936459125">
            <text:p>-0.9</text:p>
          </table:table-cell>
          <table:table-cell table:style-name="ce21" table:formula="of:=0.25*(IF(ISNUMBER([.X26]);[.X26];0)+IF(ISNUMBER([.Y25]);[.Y25];0)+IF(ISNUMBER([.Y27]);[.Y27];0)+IF(ISNUMBER([.Z26]);[.Z26];0))" office:value-type="float" office:value="-0.862706601307484">
            <text:p>-0.9</text:p>
          </table:table-cell>
          <table:table-cell table:style-name="ce21" table:formula="of:=0.25*(IF(ISNUMBER([.Y26]);[.Y26];0)+IF(ISNUMBER([.Z25]);[.Z25];0)+IF(ISNUMBER([.Z27]);[.Z27];0)+IF(ISNUMBER([.AA26]);[.AA26];0))" office:value-type="float" office:value="-0.847253216767663">
            <text:p>-0.8</text:p>
          </table:table-cell>
          <table:table-cell table:style-name="ce21" table:formula="of:=0.25*(IF(ISNUMBER([.Z26]);[.Z26];0)+IF(ISNUMBER([.AA25]);[.AA25];0)+IF(ISNUMBER([.AA27]);[.AA27];0)+IF(ISNUMBER([.AB26]);[.AB26];0))" office:value-type="float" office:value="-0.825829635263562">
            <text:p>-0.8</text:p>
          </table:table-cell>
          <table:table-cell table:style-name="ce21" table:formula="of:=0.25*(IF(ISNUMBER([.AA26]);[.AA26];0)+IF(ISNUMBER([.AB25]);[.AB25];0)+IF(ISNUMBER([.AB27]);[.AB27];0)+IF(ISNUMBER([.AC26]);[.AC26];0))" office:value-type="float" office:value="-0.798776347374136">
            <text:p>-0.8</text:p>
          </table:table-cell>
          <table:table-cell table:style-name="ce21" table:formula="of:=0.25*(IF(ISNUMBER([.AB26]);[.AB26];0)+IF(ISNUMBER([.AC25]);[.AC25];0)+IF(ISNUMBER([.AC27]);[.AC27];0)+IF(ISNUMBER([.AD26]);[.AD26];0))" office:value-type="float" office:value="-0.766598385456371">
            <text:p>-0.8</text:p>
          </table:table-cell>
          <table:table-cell table:style-name="ce21" table:formula="of:=0.25*(IF(ISNUMBER([.AC26]);[.AC26];0)+IF(ISNUMBER([.AD25]);[.AD25];0)+IF(ISNUMBER([.AD27]);[.AD27];0)+IF(ISNUMBER([.AE26]);[.AE26];0))" office:value-type="float" office:value="-0.729991368852948">
            <text:p>-0.7</text:p>
          </table:table-cell>
          <table:table-cell table:style-name="ce21" table:formula="of:=0.25*(IF(ISNUMBER([.AD26]);[.AD26];0)+IF(ISNUMBER([.AE25]);[.AE25];0)+IF(ISNUMBER([.AE27]);[.AE27];0)+IF(ISNUMBER([.AF26]);[.AF26];0))" office:value-type="float" office:value="-0.689849587724743">
            <text:p>-0.7</text:p>
          </table:table-cell>
          <table:table-cell table:style-name="ce21" table:formula="of:=0.25*(IF(ISNUMBER([.AE26]);[.AE26];0)+IF(ISNUMBER([.AF25]);[.AF25];0)+IF(ISNUMBER([.AF27]);[.AF27];0)+IF(ISNUMBER([.AG26]);[.AG26];0))" office:value-type="float" office:value="-0.647246136634555">
            <text:p>-0.6</text:p>
          </table:table-cell>
          <table:table-cell table:style-name="ce21" table:formula="of:=0.25*(IF(ISNUMBER([.AF26]);[.AF26];0)+IF(ISNUMBER([.AG25]);[.AG25];0)+IF(ISNUMBER([.AG27]);[.AG27];0)+IF(ISNUMBER([.AH26]);[.AH26];0))" office:value-type="float" office:value="-0.603383325487751">
            <text:p>-0.6</text:p>
          </table:table-cell>
          <table:table-cell table:style-name="ce21" table:formula="of:=0.25*(IF(ISNUMBER([.AG26]);[.AG26];0)+IF(ISNUMBER([.AH25]);[.AH25];0)+IF(ISNUMBER([.AH27]);[.AH27];0)+IF(ISNUMBER([.AI26]);[.AI26];0))" office:value-type="float" office:value="-0.559519552141138">
            <text:p>-0.6</text:p>
          </table:table-cell>
          <table:table-cell table:style-name="ce21" table:formula="of:=0.25*(IF(ISNUMBER([.AH26]);[.AH26];0)+IF(ISNUMBER([.AI25]);[.AI25];0)+IF(ISNUMBER([.AI27]);[.AI27];0)+IF(ISNUMBER([.AJ26]);[.AJ26];0))" office:value-type="float" office:value="-0.516888173604219">
            <text:p>-0.5</text:p>
          </table:table-cell>
          <table:table-cell table:style-name="ce21" table:formula="of:=0.25*(IF(ISNUMBER([.AI26]);[.AI26];0)+IF(ISNUMBER([.AJ25]);[.AJ25];0)+IF(ISNUMBER([.AJ27]);[.AJ27];0)+IF(ISNUMBER([.AK26]);[.AK26];0))" office:value-type="float" office:value="-0.476624299181464">
            <text:p>-0.5</text:p>
          </table:table-cell>
          <table:table-cell table:style-name="ce21" table:formula="of:=0.25*(IF(ISNUMBER([.AJ26]);[.AJ26];0)+IF(ISNUMBER([.AK25]);[.AK25];0)+IF(ISNUMBER([.AK27]);[.AK27];0)+IF(ISNUMBER([.AL26]);[.AL26];0))" office:value-type="float" office:value="-0.43971156614405">
            <text:p>-0.4</text:p>
          </table:table-cell>
          <table:table-cell table:style-name="ce21" table:formula="of:=0.25*(IF(ISNUMBER([.AK26]);[.AK26];0)+IF(ISNUMBER([.AL25]);[.AL25];0)+IF(ISNUMBER([.AL27]);[.AL27];0)+IF(ISNUMBER([.AM26]);[.AM26];0))" office:value-type="float" office:value="-0.406952582910661">
            <text:p>-0.4</text:p>
          </table:table-cell>
          <table:table-cell table:style-name="ce21" table:formula="of:=0.25*(IF(ISNUMBER([.AL26]);[.AL26];0)+IF(ISNUMBER([.AM25]);[.AM25];0)+IF(ISNUMBER([.AM27]);[.AM27];0)+IF(ISNUMBER([.AN26]);[.AN26];0))" office:value-type="float" office:value="-0.378961033565429">
            <text:p>-0.4</text:p>
          </table:table-cell>
          <table:table-cell table:style-name="ce21" table:formula="of:=0.25*(IF(ISNUMBER([.AM26]);[.AM26];0)+IF(ISNUMBER([.AN25]);[.AN25];0)+IF(ISNUMBER([.AN27]);[.AN27];0)+IF(ISNUMBER([.AO26]);[.AO26];0))" office:value-type="float" office:value="-0.356169865043649">
            <text:p>-0.4</text:p>
          </table:table-cell>
          <table:table-cell table:style-name="ce21" table:formula="of:=0.25*(IF(ISNUMBER([.AN26]);[.AN26];0)+IF(ISNUMBER([.AO25]);[.AO25];0)+IF(ISNUMBER([.AO27]);[.AO27];0)+IF(ISNUMBER([.AP26]);[.AP26];0))" office:value-type="float" office:value="-0.33885093786078">
            <text:p>-0.3</text:p>
          </table:table-cell>
          <table:table-cell table:style-name="ce21" table:formula="of:=0.25*(IF(ISNUMBER([.AO26]);[.AO26];0)+IF(ISNUMBER([.AP25]);[.AP25];0)+IF(ISNUMBER([.AP27]);[.AP27];0)+IF(ISNUMBER([.AQ26]);[.AQ26];0))" office:value-type="float" office:value="-0.327145178600578">
            <text:p>-0.3</text:p>
          </table:table-cell>
          <table:table-cell table:style-name="ce31" table:formula="of:=0.25*(IF(ISNUMBER([.AP26]);[.AP26];0)+IF(ISNUMBER([.AQ25]);[.AQ25];0)+IF(ISNUMBER([.AQ27]);[.AQ27];0)+IF(ISNUMBER([.C26]);[.C26];0))" office:value-type="float" office:value="-0.32110746228447">
            <text:p>-0.3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7">
            <text:p>7</text:p>
          </table:table-cell>
          <table:table-cell/>
          <table:table-cell table:style-name="ce11" table:formula="of:=0.25*(IF(ISNUMBER([.AQ27]);[.AQ27];0)+IF(ISNUMBER([.C26]);[.C26];0)+IF(ISNUMBER([.C28]);[.C28];0)+IF(ISNUMBER([.D27]);[.D27];0))" office:value-type="float" office:value="-0.373549341719663">
            <text:p>-0.4</text:p>
          </table:table-cell>
          <table:table-cell table:style-name="ce21" table:formula="of:=0.25*(IF(ISNUMBER([.C27]);[.C27];0)+IF(ISNUMBER([.D26]);[.D26];0)+IF(ISNUMBER([.D28]);[.D28];0)+IF(ISNUMBER([.E27]);[.E27];0))" office:value-type="float" office:value="-0.38048385325779">
            <text:p>-0.4</text:p>
          </table:table-cell>
          <table:table-cell table:style-name="ce21" table:formula="of:=0.25*(IF(ISNUMBER([.D27]);[.D27];0)+IF(ISNUMBER([.E26]);[.E26];0)+IF(ISNUMBER([.E28]);[.E28];0)+IF(ISNUMBER([.F27]);[.F27];0))" office:value-type="float" office:value="-0.394590601771016">
            <text:p>-0.4</text:p>
          </table:table-cell>
          <table:table-cell table:style-name="ce21" table:formula="of:=0.25*(IF(ISNUMBER([.E27]);[.E27];0)+IF(ISNUMBER([.F26]);[.F26];0)+IF(ISNUMBER([.F28]);[.F28];0)+IF(ISNUMBER([.G27]);[.G27];0))" office:value-type="float" office:value="-0.415795786042101">
            <text:p>-0.4</text:p>
          </table:table-cell>
          <table:table-cell table:style-name="ce21" table:formula="of:=0.25*(IF(ISNUMBER([.F27]);[.F27];0)+IF(ISNUMBER([.G26]);[.G26];0)+IF(ISNUMBER([.G28]);[.G28];0)+IF(ISNUMBER([.H27]);[.H27];0))" office:value-type="float" office:value="-0.443921331165759">
            <text:p>-0.4</text:p>
          </table:table-cell>
          <table:table-cell table:style-name="ce21" table:formula="of:=0.25*(IF(ISNUMBER([.G27]);[.G27];0)+IF(ISNUMBER([.H26]);[.H26];0)+IF(ISNUMBER([.H28]);[.H28];0)+IF(ISNUMBER([.I27]);[.I27];0))" office:value-type="float" office:value="-0.478644080047092">
            <text:p>-0.5</text:p>
          </table:table-cell>
          <table:table-cell table:style-name="ce21" table:formula="of:=0.25*(IF(ISNUMBER([.H27]);[.H27];0)+IF(ISNUMBER([.I26]);[.I26];0)+IF(ISNUMBER([.I28]);[.I28];0)+IF(ISNUMBER([.J27]);[.J27];0))" office:value-type="float" office:value="-0.51945464194491">
            <text:p>-0.5</text:p>
          </table:table-cell>
          <table:table-cell table:style-name="ce21" table:formula="of:=0.25*(IF(ISNUMBER([.I27]);[.I27];0)+IF(ISNUMBER([.J26]);[.J26];0)+IF(ISNUMBER([.J28]);[.J28];0)+IF(ISNUMBER([.K27]);[.K27];0))" office:value-type="float" office:value="-0.565619771479606">
            <text:p>-0.6</text:p>
          </table:table-cell>
          <table:table-cell table:style-name="ce21" table:formula="of:=0.25*(IF(ISNUMBER([.J27]);[.J27];0)+IF(ISNUMBER([.K26]);[.K26];0)+IF(ISNUMBER([.K28]);[.K28];0)+IF(ISNUMBER([.L27]);[.L27];0))" office:value-type="float" office:value="-0.61615610402245">
            <text:p>-0.6</text:p>
          </table:table-cell>
          <table:table-cell table:style-name="ce21" table:formula="of:=0.25*(IF(ISNUMBER([.K27]);[.K27];0)+IF(ISNUMBER([.L26]);[.L26];0)+IF(ISNUMBER([.L28]);[.L28];0)+IF(ISNUMBER([.M27]);[.M27];0))" office:value-type="float" office:value="-0.669826394091183">
            <text:p>-0.7</text:p>
          </table:table-cell>
          <table:table-cell table:style-name="ce21" table:formula="of:=0.25*(IF(ISNUMBER([.L27]);[.L27];0)+IF(ISNUMBER([.M26]);[.M26];0)+IF(ISNUMBER([.M28]);[.M28];0)+IF(ISNUMBER([.N27]);[.N27];0))" office:value-type="float" office:value="-0.725169875683103">
            <text:p>-0.7</text:p>
          </table:table-cell>
          <table:table-cell table:style-name="ce21" table:formula="of:=0.25*(IF(ISNUMBER([.M27]);[.M27];0)+IF(ISNUMBER([.N26]);[.N26];0)+IF(ISNUMBER([.N28]);[.N28];0)+IF(ISNUMBER([.O27]);[.O27];0))" office:value-type="float" office:value="-0.780573465908063">
            <text:p>-0.8</text:p>
          </table:table-cell>
          <table:table-cell table:style-name="ce21" table:formula="of:=0.25*(IF(ISNUMBER([.N27]);[.N27];0)+IF(ISNUMBER([.O26]);[.O26];0)+IF(ISNUMBER([.O28]);[.O28];0)+IF(ISNUMBER([.P27]);[.P27];0))" office:value-type="float" office:value="-0.834379700481279">
            <text:p>-0.8</text:p>
          </table:table-cell>
          <table:table-cell table:style-name="ce21" table:formula="of:=0.25*(IF(ISNUMBER([.O27]);[.O27];0)+IF(ISNUMBER([.P26]);[.P26];0)+IF(ISNUMBER([.P28]);[.P28];0)+IF(ISNUMBER([.Q27]);[.Q27];0))" office:value-type="float" office:value="-0.885012174536824">
            <text:p>-0.9</text:p>
          </table:table-cell>
          <table:table-cell table:style-name="ce21" table:formula="of:=0.25*(IF(ISNUMBER([.P27]);[.P27];0)+IF(ISNUMBER([.Q26]);[.Q26];0)+IF(ISNUMBER([.Q28]);[.Q28];0)+IF(ISNUMBER([.R27]);[.R27];0))" office:value-type="float" office:value="-0.93108836634811">
            <text:p>-0.9</text:p>
          </table:table-cell>
          <table:table-cell table:style-name="ce21" table:formula="of:=0.25*(IF(ISNUMBER([.Q27]);[.Q27];0)+IF(ISNUMBER([.R26]);[.R26];0)+IF(ISNUMBER([.R28]);[.R28];0)+IF(ISNUMBER([.S27]);[.S27];0))" office:value-type="float" office:value="-0.971491693707566">
            <text:p>-1.0</text:p>
          </table:table-cell>
          <table:table-cell table:style-name="ce21" table:formula="of:=0.25*(IF(ISNUMBER([.R27]);[.R27];0)+IF(ISNUMBER([.S26]);[.S26];0)+IF(ISNUMBER([.S28]);[.S28];0)+IF(ISNUMBER([.T27]);[.T27];0))" office:value-type="float" office:value="-1.00539181637361">
            <text:p>-1.0</text:p>
          </table:table-cell>
          <table:table-cell table:style-name="ce21" table:formula="of:=0.25*(IF(ISNUMBER([.S27]);[.S27];0)+IF(ISNUMBER([.T26]);[.T26];0)+IF(ISNUMBER([.T28]);[.T28];0)+IF(ISNUMBER([.U27]);[.U27];0))" office:value-type="float" office:value="-1.03222046292349">
            <text:p>-1.0</text:p>
          </table:table-cell>
          <table:table-cell table:style-name="ce21" table:formula="of:=0.25*(IF(ISNUMBER([.T27]);[.T27];0)+IF(ISNUMBER([.U26]);[.U26];0)+IF(ISNUMBER([.U28]);[.U28];0)+IF(ISNUMBER([.V27]);[.V27];0))" office:value-type="float" office:value="-1.05162084944179">
            <text:p>-1.1</text:p>
          </table:table-cell>
          <table:table-cell table:style-name="ce21" table:formula="of:=0.25*(IF(ISNUMBER([.U27]);[.U27];0)+IF(ISNUMBER([.V26]);[.V26];0)+IF(ISNUMBER([.V28]);[.V28];0)+IF(ISNUMBER([.W27]);[.W27];0))" office:value-type="float" office:value="-1.06338952587245">
            <text:p>-1.1</text:p>
          </table:table-cell>
          <table:table-cell table:style-name="ce21" table:formula="of:=0.25*(IF(ISNUMBER([.V27]);[.V27];0)+IF(ISNUMBER([.W26]);[.W26];0)+IF(ISNUMBER([.W28]);[.W28];0)+IF(ISNUMBER([.X27]);[.X27];0))" office:value-type="float" office:value="-1.06742583130867">
            <text:p>-1.1</text:p>
          </table:table-cell>
          <table:table-cell table:style-name="ce21" table:formula="of:=0.25*(IF(ISNUMBER([.W27]);[.W27];0)+IF(ISNUMBER([.X26]);[.X26];0)+IF(ISNUMBER([.X28]);[.X28];0)+IF(ISNUMBER([.Y27]);[.Y27];0))" office:value-type="float" office:value="-1.06369826309916">
            <text:p>-1.1</text:p>
          </table:table-cell>
          <table:table-cell table:style-name="ce21" table:formula="of:=0.25*(IF(ISNUMBER([.X27]);[.X27];0)+IF(ISNUMBER([.Y26]);[.Y26];0)+IF(ISNUMBER([.Y28]);[.Y28];0)+IF(ISNUMBER([.Z27]);[.Z27];0))" office:value-type="float" office:value="-1.05223292746132">
            <text:p>-1.1</text:p>
          </table:table-cell>
          <table:table-cell table:style-name="ce21" table:formula="of:=0.25*(IF(ISNUMBER([.Y27]);[.Y27];0)+IF(ISNUMBER([.Z26]);[.Z26];0)+IF(ISNUMBER([.Z28]);[.Z28];0)+IF(ISNUMBER([.AA27]);[.AA27];0))" office:value-type="float" office:value="-1.03312530066581">
            <text:p>-1.0</text:p>
          </table:table-cell>
          <table:table-cell table:style-name="ce21" table:formula="of:=0.25*(IF(ISNUMBER([.Z27]);[.Z27];0)+IF(ISNUMBER([.AA26]);[.AA26];0)+IF(ISNUMBER([.AA28]);[.AA28];0)+IF(ISNUMBER([.AB27]);[.AB27];0))" office:value-type="float" office:value="-1.00657403466423">
            <text:p>-1.0</text:p>
          </table:table-cell>
          <table:table-cell table:style-name="ce21" table:formula="of:=0.25*(IF(ISNUMBER([.AA27]);[.AA27];0)+IF(ISNUMBER([.AB26]);[.AB26];0)+IF(ISNUMBER([.AB28]);[.AB28];0)+IF(ISNUMBER([.AC27]);[.AC27];0))" office:value-type="float" office:value="-0.972931622052249">
            <text:p>-1.0</text:p>
          </table:table-cell>
          <table:table-cell table:style-name="ce21" table:formula="of:=0.25*(IF(ISNUMBER([.AB27]);[.AB27];0)+IF(ISNUMBER([.AC26]);[.AC26];0)+IF(ISNUMBER([.AC28]);[.AC28];0)+IF(ISNUMBER([.AD27]);[.AD27];0))" office:value-type="float" office:value="-0.932762579040295">
            <text:p>-0.9</text:p>
          </table:table-cell>
          <table:table-cell table:style-name="ce21" table:formula="of:=0.25*(IF(ISNUMBER([.AC27]);[.AC27];0)+IF(ISNUMBER([.AD26]);[.AD26];0)+IF(ISNUMBER([.AD28]);[.AD28];0)+IF(ISNUMBER([.AE27]);[.AE27];0))" office:value-type="float" office:value="-0.886893982661761">
            <text:p>-0.9</text:p>
          </table:table-cell>
          <table:table-cell table:style-name="ce21" table:formula="of:=0.25*(IF(ISNUMBER([.AD27]);[.AD27];0)+IF(ISNUMBER([.AE26]);[.AE26];0)+IF(ISNUMBER([.AE28]);[.AE28];0)+IF(ISNUMBER([.AF27]);[.AF27];0))" office:value-type="float" office:value="-0.836439510852629">
            <text:p>-0.8</text:p>
          </table:table-cell>
          <table:table-cell table:style-name="ce21" table:formula="of:=0.25*(IF(ISNUMBER([.AE27]);[.AE27];0)+IF(ISNUMBER([.AF26]);[.AF26];0)+IF(ISNUMBER([.AF28]);[.AF28];0)+IF(ISNUMBER([.AG27]);[.AG27];0))" office:value-type="float" office:value="-0.782778976593212">
            <text:p>-0.8</text:p>
          </table:table-cell>
          <table:table-cell table:style-name="ce21" table:formula="of:=0.25*(IF(ISNUMBER([.AF27]);[.AF27];0)+IF(ISNUMBER([.AG26]);[.AG26];0)+IF(ISNUMBER([.AG28]);[.AG28];0)+IF(ISNUMBER([.AH27]);[.AH27];0))" office:value-type="float" office:value="-0.727486070568231">
            <text:p>-0.7</text:p>
          </table:table-cell>
          <table:table-cell table:style-name="ce21" table:formula="of:=0.25*(IF(ISNUMBER([.AG27]);[.AG27];0)+IF(ISNUMBER([.AH26]);[.AH26];0)+IF(ISNUMBER([.AH28]);[.AH28];0)+IF(ISNUMBER([.AI27]);[.AI27];0))" office:value-type="float" office:value="-0.672215344975953">
            <text:p>-0.7</text:p>
          </table:table-cell>
          <table:table-cell table:style-name="ce21" table:formula="of:=0.25*(IF(ISNUMBER([.AH27]);[.AH27];0)+IF(ISNUMBER([.AI26]);[.AI26];0)+IF(ISNUMBER([.AI28]);[.AI28];0)+IF(ISNUMBER([.AJ27]);[.AJ27];0))" office:value-type="float" office:value="-0.61857653745058">
            <text:p>-0.6</text:p>
          </table:table-cell>
          <table:table-cell table:style-name="ce21" table:formula="of:=0.25*(IF(ISNUMBER([.AI27]);[.AI27];0)+IF(ISNUMBER([.AJ26]);[.AJ26];0)+IF(ISNUMBER([.AJ28]);[.AJ28];0)+IF(ISNUMBER([.AK27]);[.AK27];0))" office:value-type="float" office:value="-0.568026350991417">
            <text:p>-0.6</text:p>
          </table:table-cell>
          <table:table-cell table:style-name="ce21" table:formula="of:=0.25*(IF(ISNUMBER([.AJ27]);[.AJ27];0)+IF(ISNUMBER([.AK26]);[.AK26];0)+IF(ISNUMBER([.AK28]);[.AK28];0)+IF(ISNUMBER([.AL27]);[.AL27];0))" office:value-type="float" office:value="-0.521796866419581">
            <text:p>-0.5</text:p>
          </table:table-cell>
          <table:table-cell table:style-name="ce21" table:formula="of:=0.25*(IF(ISNUMBER([.AK27]);[.AK27];0)+IF(ISNUMBER([.AL26]);[.AL26];0)+IF(ISNUMBER([.AL28]);[.AL28];0)+IF(ISNUMBER([.AM27]);[.AM27];0))" office:value-type="float" office:value="-0.480864799200111">
            <text:p>-0.5</text:p>
          </table:table-cell>
          <table:table-cell table:style-name="ce21" table:formula="of:=0.25*(IF(ISNUMBER([.AL27]);[.AL27];0)+IF(ISNUMBER([.AM26]);[.AM26];0)+IF(ISNUMBER([.AM28]);[.AM28];0)+IF(ISNUMBER([.AN27]);[.AN27];0))" office:value-type="float" office:value="-0.445955133606962">
            <text:p>-0.4</text:p>
          </table:table-cell>
          <table:table-cell table:style-name="ce21" table:formula="of:=0.25*(IF(ISNUMBER([.AM27]);[.AM27];0)+IF(ISNUMBER([.AN26]);[.AN26];0)+IF(ISNUMBER([.AN28]);[.AN28];0)+IF(ISNUMBER([.AO27]);[.AO27];0))" office:value-type="float" office:value="-0.417568188433235">
            <text:p>-0.4</text:p>
          </table:table-cell>
          <table:table-cell table:style-name="ce21" table:formula="of:=0.25*(IF(ISNUMBER([.AN27]);[.AN27];0)+IF(ISNUMBER([.AO26]);[.AO26];0)+IF(ISNUMBER([.AO28]);[.AO28];0)+IF(ISNUMBER([.AP27]);[.AP27];0))" office:value-type="float" office:value="-0.396019938751643">
            <text:p>-0.4</text:p>
          </table:table-cell>
          <table:table-cell table:style-name="ce21" table:formula="of:=0.25*(IF(ISNUMBER([.AO27]);[.AO27];0)+IF(ISNUMBER([.AP26]);[.AP26];0)+IF(ISNUMBER([.AP28]);[.AP28];0)+IF(ISNUMBER([.AQ27]);[.AQ27];0))" office:value-type="float" office:value="-0.381488640410169">
            <text:p>-0.4</text:p>
          </table:table-cell>
          <table:table-cell table:style-name="ce31" table:formula="of:=0.25*(IF(ISNUMBER([.AP27]);[.AP27];0)+IF(ISNUMBER([.AQ26]);[.AQ26];0)+IF(ISNUMBER([.AQ28]);[.AQ28];0)+IF(ISNUMBER([.C27]);[.C27];0))" office:value-type="float" office:value="-0.373795488282136">
            <text:p>-0.4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8">
            <text:p>8</text:p>
          </table:table-cell>
          <table:table-cell/>
          <table:table-cell table:style-name="ce11" table:formula="of:=0.25*(IF(ISNUMBER([.AQ28]);[.AQ28];0)+IF(ISNUMBER([.C27]);[.C27];0)+IF(ISNUMBER([.C29]);[.C29];0)+IF(ISNUMBER([.D28]);[.D28];0))" office:value-type="float" office:value="-0.420552694790938">
            <text:p>-0.4</text:p>
          </table:table-cell>
          <table:table-cell table:style-name="ce21" table:formula="of:=0.25*(IF(ISNUMBER([.C28]);[.C28];0)+IF(ISNUMBER([.D27]);[.D27];0)+IF(ISNUMBER([.D29]);[.D29];0)+IF(ISNUMBER([.E28]);[.E28];0))" office:value-type="float" office:value="-0.428998563447362">
            <text:p>-0.4</text:p>
          </table:table-cell>
          <table:table-cell table:style-name="ce21" table:formula="of:=0.25*(IF(ISNUMBER([.D28]);[.D28];0)+IF(ISNUMBER([.E27]);[.E27];0)+IF(ISNUMBER([.E29]);[.E29];0)+IF(ISNUMBER([.F28]);[.F28];0))" office:value-type="float" office:value="-0.446080922040021">
            <text:p>-0.4</text:p>
          </table:table-cell>
          <table:table-cell table:style-name="ce21" table:formula="of:=0.25*(IF(ISNUMBER([.E28]);[.E28];0)+IF(ISNUMBER([.F27]);[.F27];0)+IF(ISNUMBER([.F29]);[.F29];0)+IF(ISNUMBER([.G28]);[.G28];0))" office:value-type="float" office:value="-0.471734821478949">
            <text:p>-0.5</text:p>
          </table:table-cell>
          <table:table-cell table:style-name="ce21" table:formula="of:=0.25*(IF(ISNUMBER([.F28]);[.F28];0)+IF(ISNUMBER([.G27]);[.G27];0)+IF(ISNUMBER([.G29]);[.G29];0)+IF(ISNUMBER([.H28]);[.H28];0))" office:value-type="float" office:value="-0.505798221380922">
            <text:p>-0.5</text:p>
          </table:table-cell>
          <table:table-cell table:style-name="ce21" table:formula="of:=0.25*(IF(ISNUMBER([.G28]);[.G28];0)+IF(ISNUMBER([.H27]);[.H27];0)+IF(ISNUMBER([.H29]);[.H29];0)+IF(ISNUMBER([.I28]);[.I28];0))" office:value-type="float" office:value="-0.547956220361454">
            <text:p>-0.5</text:p>
          </table:table-cell>
          <table:table-cell table:style-name="ce21" table:formula="of:=0.25*(IF(ISNUMBER([.H28]);[.H28];0)+IF(ISNUMBER([.I27]);[.I27];0)+IF(ISNUMBER([.I29]);[.I29];0)+IF(ISNUMBER([.J28]);[.J28];0))" office:value-type="float" office:value="-0.597676836459162">
            <text:p>-0.6</text:p>
          </table:table-cell>
          <table:table-cell table:style-name="ce21" table:formula="of:=0.25*(IF(ISNUMBER([.I28]);[.I28];0)+IF(ISNUMBER([.J27]);[.J27];0)+IF(ISNUMBER([.J29]);[.J29];0)+IF(ISNUMBER([.K28]);[.K28];0))" office:value-type="float" office:value="-0.654145168569075">
            <text:p>-0.7</text:p>
          </table:table-cell>
          <table:table-cell table:style-name="ce21" table:formula="of:=0.25*(IF(ISNUMBER([.J28]);[.J28];0)+IF(ISNUMBER([.K27]);[.K27];0)+IF(ISNUMBER([.K29]);[.K29];0)+IF(ISNUMBER([.L28]);[.L28];0))" office:value-type="float" office:value="-0.716208320087673">
            <text:p>-0.7</text:p>
          </table:table-cell>
          <table:table-cell table:style-name="ce21" table:formula="of:=0.25*(IF(ISNUMBER([.K28]);[.K28];0)+IF(ISNUMBER([.L27]);[.L27];0)+IF(ISNUMBER([.L29]);[.L29];0)+IF(ISNUMBER([.M28]);[.M28];0))" office:value-type="float" office:value="-0.782349653467757">
            <text:p>-0.8</text:p>
          </table:table-cell>
          <table:table-cell table:style-name="ce21" table:formula="of:=0.25*(IF(ISNUMBER([.L28]);[.L28];0)+IF(ISNUMBER([.M27]);[.M27];0)+IF(ISNUMBER([.M29]);[.M29];0)+IF(ISNUMBER([.N28]);[.N28];0))" office:value-type="float" office:value="-0.850714354874631">
            <text:p>-0.9</text:p>
          </table:table-cell>
          <table:table-cell table:style-name="ce21" table:formula="of:=0.25*(IF(ISNUMBER([.M28]);[.M28];0)+IF(ISNUMBER([.N27]);[.N27];0)+IF(ISNUMBER([.N29]);[.N29];0)+IF(ISNUMBER([.O28]);[.O28];0))" office:value-type="float" office:value="-0.919203626666094">
            <text:p>-0.9</text:p>
          </table:table-cell>
          <table:table-cell table:style-name="ce21" table:formula="of:=0.25*(IF(ISNUMBER([.N28]);[.N28];0)+IF(ISNUMBER([.O27]);[.O27];0)+IF(ISNUMBER([.O29]);[.O29];0)+IF(ISNUMBER([.P28]);[.P28];0))" office:value-type="float" office:value="-0.985637103970354">
            <text:p>-1.0</text:p>
          </table:table-cell>
          <table:table-cell table:style-name="ce21" table:formula="of:=0.25*(IF(ISNUMBER([.O28]);[.O28];0)+IF(ISNUMBER([.P27]);[.P27];0)+IF(ISNUMBER([.P29]);[.P29];0)+IF(ISNUMBER([.Q28]);[.Q28];0))" office:value-type="float" office:value="-1.04795318094242">
            <text:p>-1.0</text:p>
          </table:table-cell>
          <table:table-cell table:style-name="ce21" table:formula="of:=0.25*(IF(ISNUMBER([.P28]);[.P28];0)+IF(ISNUMBER([.Q27]);[.Q27];0)+IF(ISNUMBER([.Q29]);[.Q29];0)+IF(ISNUMBER([.R28]);[.R28];0))" office:value-type="float" office:value="-1.1043899047788">
            <text:p>-1.1</text:p>
          </table:table-cell>
          <table:table-cell table:style-name="ce21" table:formula="of:=0.25*(IF(ISNUMBER([.Q28]);[.Q28];0)+IF(ISNUMBER([.R27]);[.R27];0)+IF(ISNUMBER([.R29]);[.R29];0)+IF(ISNUMBER([.S28]);[.S28];0))" office:value-type="float" office:value="-1.15359077128518">
            <text:p>-1.2</text:p>
          </table:table-cell>
          <table:table-cell table:style-name="ce21" table:formula="of:=0.25*(IF(ISNUMBER([.R28]);[.R28];0)+IF(ISNUMBER([.S27]);[.S27];0)+IF(ISNUMBER([.S29]);[.S29];0)+IF(ISNUMBER([.T28]);[.T28];0))" office:value-type="float" office:value="-1.19461828203287">
            <text:p>-1.2</text:p>
          </table:table-cell>
          <table:table-cell table:style-name="ce21" table:formula="of:=0.25*(IF(ISNUMBER([.S28]);[.S28];0)+IF(ISNUMBER([.T27]);[.T27];0)+IF(ISNUMBER([.T29]);[.T29];0)+IF(ISNUMBER([.U28]);[.U28];0))" office:value-type="float" office:value="-1.22689577487503">
            <text:p>-1.2</text:p>
          </table:table-cell>
          <table:table-cell table:style-name="ce21" table:formula="of:=0.25*(IF(ISNUMBER([.T28]);[.T28];0)+IF(ISNUMBER([.U27]);[.U27];0)+IF(ISNUMBER([.U29]);[.U29];0)+IF(ISNUMBER([.V28]);[.V28];0))" office:value-type="float" office:value="-1.25011341458686">
            <text:p>-1.3</text:p>
          </table:table-cell>
          <table:table-cell table:style-name="ce21" table:formula="of:=0.25*(IF(ISNUMBER([.U28]);[.U28];0)+IF(ISNUMBER([.V27]);[.V27];0)+IF(ISNUMBER([.V29]);[.V29];0)+IF(ISNUMBER([.W28]);[.W28];0))" office:value-type="float" office:value="-1.26413058196285">
            <text:p>-1.3</text:p>
          </table:table-cell>
          <table:table-cell table:style-name="ce21" table:formula="of:=0.25*(IF(ISNUMBER([.V28]);[.V28];0)+IF(ISNUMBER([.W27]);[.W27];0)+IF(ISNUMBER([.W29]);[.W29];0)+IF(ISNUMBER([.X28]);[.X28];0))" office:value-type="float" office:value="-1.26889605898458">
            <text:p>-1.3</text:p>
          </table:table-cell>
          <table:table-cell table:style-name="ce21" table:formula="of:=0.25*(IF(ISNUMBER([.W28]);[.W28];0)+IF(ISNUMBER([.X27]);[.X27];0)+IF(ISNUMBER([.X29]);[.X29];0)+IF(ISNUMBER([.Y28]);[.Y28];0))" office:value-type="float" office:value="-1.26439715089992">
            <text:p>-1.3</text:p>
          </table:table-cell>
          <table:table-cell table:style-name="ce21" table:formula="of:=0.25*(IF(ISNUMBER([.X28]);[.X28];0)+IF(ISNUMBER([.Y27]);[.Y27];0)+IF(ISNUMBER([.Y29]);[.Y29];0)+IF(ISNUMBER([.Z28]);[.Z28];0))" office:value-type="float" office:value="-1.25064241260966">
            <text:p>-1.3</text:p>
          </table:table-cell>
          <table:table-cell table:style-name="ce21" table:formula="of:=0.25*(IF(ISNUMBER([.Y28]);[.Y28];0)+IF(ISNUMBER([.Z27]);[.Z27];0)+IF(ISNUMBER([.Z29]);[.Z29];0)+IF(ISNUMBER([.AA28]);[.AA28];0))" office:value-type="float" office:value="-1.22767908002328">
            <text:p>-1.2</text:p>
          </table:table-cell>
          <table:table-cell table:style-name="ce21" table:formula="of:=0.25*(IF(ISNUMBER([.Z28]);[.Z28];0)+IF(ISNUMBER([.AA27]);[.AA27];0)+IF(ISNUMBER([.AA29]);[.AA29];0)+IF(ISNUMBER([.AB28]);[.AB28];0))" office:value-type="float" office:value="-1.19564406898075">
            <text:p>-1.2</text:p>
          </table:table-cell>
          <table:table-cell table:style-name="ce21" table:formula="of:=0.25*(IF(ISNUMBER([.AA28]);[.AA28];0)+IF(ISNUMBER([.AB27]);[.AB27];0)+IF(ISNUMBER([.AB29]);[.AB29];0)+IF(ISNUMBER([.AC28]);[.AC28];0))" office:value-type="float" office:value="-1.15484384513377">
            <text:p>-1.2</text:p>
          </table:table-cell>
          <table:table-cell table:style-name="ce21" table:formula="of:=0.25*(IF(ISNUMBER([.AB28]);[.AB28];0)+IF(ISNUMBER([.AC27]);[.AC27];0)+IF(ISNUMBER([.AC29]);[.AC29];0)+IF(ISNUMBER([.AD28]);[.AD28];0))" office:value-type="float" office:value="-1.10585199845634">
            <text:p>-1.1</text:p>
          </table:table-cell>
          <table:table-cell table:style-name="ce21" table:formula="of:=0.25*(IF(ISNUMBER([.AC28]);[.AC28];0)+IF(ISNUMBER([.AD27]);[.AD27];0)+IF(ISNUMBER([.AD29]);[.AD29];0)+IF(ISNUMBER([.AE28]);[.AE28];0))" office:value-type="float" office:value="-1.04960312678502">
            <text:p>-1.0</text:p>
          </table:table-cell>
          <table:table-cell table:style-name="ce21" table:formula="of:=0.25*(IF(ISNUMBER([.AD28]);[.AD28];0)+IF(ISNUMBER([.AE27]);[.AE27];0)+IF(ISNUMBER([.AE29]);[.AE29];0)+IF(ISNUMBER([.AF28]);[.AF28];0))" office:value-type="float" office:value="-0.987450813953245">
            <text:p>-1.0</text:p>
          </table:table-cell>
          <table:table-cell table:style-name="ce21" table:formula="of:=0.25*(IF(ISNUMBER([.AE28]);[.AE28];0)+IF(ISNUMBER([.AF27]);[.AF27];0)+IF(ISNUMBER([.AF29]);[.AF29];0)+IF(ISNUMBER([.AG28]);[.AG28];0))" office:value-type="float" office:value="-0.921153866653422">
            <text:p>-0.9</text:p>
          </table:table-cell>
          <table:table-cell table:style-name="ce21" table:formula="of:=0.25*(IF(ISNUMBER([.AF28]);[.AF28];0)+IF(ISNUMBER([.AG27]);[.AG27];0)+IF(ISNUMBER([.AG29]);[.AG29];0)+IF(ISNUMBER([.AH28]);[.AH28];0))" office:value-type="float" office:value="-0.852770356825694">
            <text:p>-0.9</text:p>
          </table:table-cell>
          <table:table-cell table:style-name="ce21" table:formula="of:=0.25*(IF(ISNUMBER([.AG28]);[.AG28];0)+IF(ISNUMBER([.AH27]);[.AH27];0)+IF(ISNUMBER([.AH29]);[.AH29];0)+IF(ISNUMBER([.AI28]);[.AI28];0))" office:value-type="float" office:value="-0.784476659472618">
            <text:p>-0.8</text:p>
          </table:table-cell>
          <table:table-cell table:style-name="ce21" table:formula="of:=0.25*(IF(ISNUMBER([.AH28]);[.AH28];0)+IF(ISNUMBER([.AI27]);[.AI27];0)+IF(ISNUMBER([.AI29]);[.AI29];0)+IF(ISNUMBER([.AJ28]);[.AJ28];0))" office:value-type="float" office:value="-0.718367131353098">
            <text:p>-0.7</text:p>
          </table:table-cell>
          <table:table-cell table:style-name="ce21" table:formula="of:=0.25*(IF(ISNUMBER([.AI28]);[.AI28];0)+IF(ISNUMBER([.AJ27]);[.AJ27];0)+IF(ISNUMBER([.AJ29]);[.AJ29];0)+IF(ISNUMBER([.AK28]);[.AK28];0))" office:value-type="float" office:value="-0.656291729900079">
            <text:p>-0.7</text:p>
          </table:table-cell>
          <table:table-cell table:style-name="ce21" table:formula="of:=0.25*(IF(ISNUMBER([.AJ28]);[.AJ28];0)+IF(ISNUMBER([.AK27]);[.AK27];0)+IF(ISNUMBER([.AK29]);[.AK29];0)+IF(ISNUMBER([.AL28]);[.AL28];0))" office:value-type="float" office:value="-0.599761867773072">
            <text:p>-0.6</text:p>
          </table:table-cell>
          <table:table-cell table:style-name="ce21" table:formula="of:=0.25*(IF(ISNUMBER([.AK28]);[.AK28];0)+IF(ISNUMBER([.AL27]);[.AL27];0)+IF(ISNUMBER([.AL29]);[.AL29];0)+IF(ISNUMBER([.AM28]);[.AM28];0))" office:value-type="float" office:value="-0.549924967851535">
            <text:p>-0.5</text:p>
          </table:table-cell>
          <table:table-cell table:style-name="ce21" table:formula="of:=0.25*(IF(ISNUMBER([.AL28]);[.AL28];0)+IF(ISNUMBER([.AM27]);[.AM27];0)+IF(ISNUMBER([.AM29]);[.AM29];0)+IF(ISNUMBER([.AN28]);[.AN28];0))" office:value-type="float" office:value="-0.507590593646457">
            <text:p>-0.5</text:p>
          </table:table-cell>
          <table:table-cell table:style-name="ce21" table:formula="of:=0.25*(IF(ISNUMBER([.AM28]);[.AM28];0)+IF(ISNUMBER([.AN27]);[.AN27];0)+IF(ISNUMBER([.AN29]);[.AN29];0)+IF(ISNUMBER([.AO28]);[.AO28];0))" office:value-type="float" office:value="-0.473286541098664">
            <text:p>-0.5</text:p>
          </table:table-cell>
          <table:table-cell table:style-name="ce21" table:formula="of:=0.25*(IF(ISNUMBER([.AN28]);[.AN28];0)+IF(ISNUMBER([.AO27]);[.AO27];0)+IF(ISNUMBER([.AO29]);[.AO29];0)+IF(ISNUMBER([.AP28]);[.AP28];0))" office:value-type="float" office:value="-0.447326693148952">
            <text:p>-0.4</text:p>
          </table:table-cell>
          <table:table-cell table:style-name="ce21" table:formula="of:=0.25*(IF(ISNUMBER([.AO28]);[.AO28];0)+IF(ISNUMBER([.AP27]);[.AP27];0)+IF(ISNUMBER([.AP29]);[.AP29];0)+IF(ISNUMBER([.AQ28]);[.AQ28];0))" office:value-type="float" office:value="-0.429590062463126">
            <text:p>-0.4</text:p>
          </table:table-cell>
          <table:table-cell table:style-name="ce31" table:formula="of:=0.25*(IF(ISNUMBER([.AP28]);[.AP28];0)+IF(ISNUMBER([.AQ27]);[.AQ27];0)+IF(ISNUMBER([.AQ29]);[.AQ29];0)+IF(ISNUMBER([.C28]);[.C28];0))" office:value-type="float" office:value="-0.420754744334663">
            <text:p>-0.4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9">
            <text:p>9</text:p>
          </table:table-cell>
          <table:table-cell/>
          <table:table-cell table:style-name="ce11" table:formula="of:=0.25*(IF(ISNUMBER([.AQ29]);[.AQ29];0)+IF(ISNUMBER([.C28]);[.C28];0)+IF(ISNUMBER([.C30]);[.C30];0)+IF(ISNUMBER([.D29]);[.D29];0))" office:value-type="float" office:value="-0.460118287851996">
            <text:p>-0.5</text:p>
          </table:table-cell>
          <table:table-cell table:style-name="ce21" table:formula="of:=0.25*(IF(ISNUMBER([.C29]);[.C29];0)+IF(ISNUMBER([.D28]);[.D28];0)+IF(ISNUMBER([.D30]);[.D30];0)+IF(ISNUMBER([.E29]);[.E29];0))" office:value-type="float" office:value="-0.470088567048459">
            <text:p>-0.5</text:p>
          </table:table-cell>
          <table:table-cell table:style-name="ce21" table:formula="of:=0.25*(IF(ISNUMBER([.D29]);[.D29];0)+IF(ISNUMBER([.E28]);[.E28];0)+IF(ISNUMBER([.E30]);[.E30];0)+IF(ISNUMBER([.F29]);[.F29];0))" office:value-type="float" office:value="-0.490213775197114">
            <text:p>-0.5</text:p>
          </table:table-cell>
          <table:table-cell table:style-name="ce21" table:formula="of:=0.25*(IF(ISNUMBER([.E29]);[.E29];0)+IF(ISNUMBER([.F28]);[.F28];0)+IF(ISNUMBER([.F30]);[.F30];0)+IF(ISNUMBER([.G29]);[.G29];0))" office:value-type="float" office:value="-0.520481068763782">
            <text:p>-0.5</text:p>
          </table:table-cell>
          <table:table-cell table:style-name="ce21" table:formula="of:=0.25*(IF(ISNUMBER([.F29]);[.F29];0)+IF(ISNUMBER([.G28]);[.G28];0)+IF(ISNUMBER([.G30]);[.G30];0)+IF(ISNUMBER([.H29]);[.H29];0))" office:value-type="float" office:value="-0.560799896723152">
            <text:p>-0.6</text:p>
          </table:table-cell>
          <table:table-cell table:style-name="ce21" table:formula="of:=0.25*(IF(ISNUMBER([.G29]);[.G29];0)+IF(ISNUMBER([.H28]);[.H28];0)+IF(ISNUMBER([.H30]);[.H30];0)+IF(ISNUMBER([.I29]);[.I29];0))" office:value-type="float" office:value="-0.610927558034039">
            <text:p>-0.6</text:p>
          </table:table-cell>
          <table:table-cell table:style-name="ce21" table:formula="of:=0.25*(IF(ISNUMBER([.H29]);[.H29];0)+IF(ISNUMBER([.I28]);[.I28];0)+IF(ISNUMBER([.I30]);[.I30];0)+IF(ISNUMBER([.J29]);[.J29];0))" office:value-type="float" office:value="-0.670375108521068">
            <text:p>-0.7</text:p>
          </table:table-cell>
          <table:table-cell table:style-name="ce21" table:formula="of:=0.25*(IF(ISNUMBER([.I29]);[.I29];0)+IF(ISNUMBER([.J28]);[.J28];0)+IF(ISNUMBER([.J30]);[.J30];0)+IF(ISNUMBER([.K29]);[.K29];0))" office:value-type="float" office:value="-0.738300942539473">
            <text:p>-0.7</text:p>
          </table:table-cell>
          <table:table-cell table:style-name="ce21" table:formula="of:=0.25*(IF(ISNUMBER([.J29]);[.J29];0)+IF(ISNUMBER([.K28]);[.K28];0)+IF(ISNUMBER([.K30]);[.K30];0)+IF(ISNUMBER([.L29]);[.L29];0))" office:value-type="float" office:value="-0.813408346129189">
            <text:p>-0.8</text:p>
          </table:table-cell>
          <table:table-cell table:style-name="ce21" table:formula="of:=0.25*(IF(ISNUMBER([.K29]);[.K29];0)+IF(ISNUMBER([.L28]);[.L28];0)+IF(ISNUMBER([.L30]);[.L30];0)+IF(ISNUMBER([.M29]);[.M29];0))" office:value-type="float" office:value="-0.893875791531579">
            <text:p>-0.9</text:p>
          </table:table-cell>
          <table:table-cell table:style-name="ce21" table:formula="of:=0.25*(IF(ISNUMBER([.L29]);[.L29];0)+IF(ISNUMBER([.M28]);[.M28];0)+IF(ISNUMBER([.M30]);[.M30];0)+IF(ISNUMBER([.N29]);[.N29];0))" office:value-type="float" office:value="-0.97736037165796">
            <text:p>-1.0</text:p>
          </table:table-cell>
          <table:table-cell table:style-name="ce21" table:formula="of:=0.25*(IF(ISNUMBER([.M29]);[.M29];0)+IF(ISNUMBER([.N28]);[.N28];0)+IF(ISNUMBER([.N30]);[.N30];0)+IF(ISNUMBER([.O29]);[.O29];0))" office:value-type="float" office:value="-1.06111535544695">
            <text:p>-1.1</text:p>
          </table:table-cell>
          <table:table-cell table:style-name="ce21" table:formula="of:=0.25*(IF(ISNUMBER([.N29]);[.N29];0)+IF(ISNUMBER([.O28]);[.O28];0)+IF(ISNUMBER([.O30]);[.O30];0)+IF(ISNUMBER([.P29]);[.P29];0))" office:value-type="float" office:value="-1.14223735234918">
            <text:p>-1.1</text:p>
          </table:table-cell>
          <table:table-cell table:style-name="ce21" table:formula="of:=0.25*(IF(ISNUMBER([.O29]);[.O29];0)+IF(ISNUMBER([.P28]);[.P28];0)+IF(ISNUMBER([.P30]);[.P30];0)+IF(ISNUMBER([.Q29]);[.Q29];0))" office:value-type="float" office:value="-1.21799882271776">
            <text:p>-1.2</text:p>
          </table:table-cell>
          <table:table-cell table:style-name="ce21" table:formula="of:=0.25*(IF(ISNUMBER([.P29]);[.P29];0)+IF(ISNUMBER([.Q28]);[.Q28];0)+IF(ISNUMBER([.Q30]);[.Q30];0)+IF(ISNUMBER([.R29]);[.R29];0))" office:value-type="float" office:value="-1.28615266979262">
            <text:p>-1.3</text:p>
          </table:table-cell>
          <table:table-cell table:style-name="ce21" table:formula="of:=0.25*(IF(ISNUMBER([.Q29]);[.Q29];0)+IF(ISNUMBER([.R28]);[.R28];0)+IF(ISNUMBER([.R30]);[.R30];0)+IF(ISNUMBER([.S29]);[.S29];0))" office:value-type="float" office:value="-1.34508890917775">
            <text:p>-1.3</text:p>
          </table:table-cell>
          <table:table-cell table:style-name="ce21" table:formula="of:=0.25*(IF(ISNUMBER([.R29]);[.R29];0)+IF(ISNUMBER([.S28]);[.S28];0)+IF(ISNUMBER([.S30]);[.S30];0)+IF(ISNUMBER([.T29]);[.T29];0))" office:value-type="float" office:value="-1.3938209781918">
            <text:p>-1.4</text:p>
          </table:table-cell>
          <table:table-cell table:style-name="ce21" table:formula="of:=0.25*(IF(ISNUMBER([.S29]);[.S29];0)+IF(ISNUMBER([.T28]);[.T28];0)+IF(ISNUMBER([.T30]);[.T30];0)+IF(ISNUMBER([.U29]);[.U29];0))" office:value-type="float" office:value="-1.43185771806062">
            <text:p>-1.4</text:p>
          </table:table-cell>
          <table:table-cell table:style-name="ce21" table:formula="of:=0.25*(IF(ISNUMBER([.T29]);[.T29];0)+IF(ISNUMBER([.U28]);[.U28];0)+IF(ISNUMBER([.U30]);[.U30];0)+IF(ISNUMBER([.V29]);[.V29];0))" office:value-type="float" office:value="-1.45903372580422">
            <text:p>-1.5</text:p>
          </table:table-cell>
          <table:table-cell table:style-name="ce21" table:formula="of:=0.25*(IF(ISNUMBER([.U29]);[.U29];0)+IF(ISNUMBER([.V28]);[.V28];0)+IF(ISNUMBER([.V30]);[.V30];0)+IF(ISNUMBER([.W29]);[.W29];0))" office:value-type="float" office:value="-1.47535092399388">
            <text:p>-1.5</text:p>
          </table:table-cell>
          <table:table-cell table:style-name="ce21" table:formula="of:=0.25*(IF(ISNUMBER([.V29]);[.V29];0)+IF(ISNUMBER([.W28]);[.W28];0)+IF(ISNUMBER([.W30]);[.W30];0)+IF(ISNUMBER([.X29]);[.X29];0))" office:value-type="float" office:value="-1.48085834973967">
            <text:p>-1.5</text:p>
          </table:table-cell>
          <table:table-cell table:style-name="ce21" table:formula="of:=0.25*(IF(ISNUMBER([.W29]);[.W29];0)+IF(ISNUMBER([.X28]);[.X28];0)+IF(ISNUMBER([.X30]);[.X30];0)+IF(ISNUMBER([.Y29]);[.Y29];0))" office:value-type="float" office:value="-1.47557937879891">
            <text:p>-1.5</text:p>
          </table:table-cell>
          <table:table-cell table:style-name="ce21" table:formula="of:=0.25*(IF(ISNUMBER([.X29]);[.X29];0)+IF(ISNUMBER([.Y28]);[.Y28];0)+IF(ISNUMBER([.Y30]);[.Y30];0)+IF(ISNUMBER([.Z29]);[.Z29];0))" office:value-type="float" office:value="-1.4594876194523">
            <text:p>-1.5</text:p>
          </table:table-cell>
          <table:table-cell table:style-name="ce21" table:formula="of:=0.25*(IF(ISNUMBER([.Y29]);[.Y29];0)+IF(ISNUMBER([.Z28]);[.Z28];0)+IF(ISNUMBER([.Z30]);[.Z30];0)+IF(ISNUMBER([.AA29]);[.AA29];0))" office:value-type="float" office:value="-1.43253114706997">
            <text:p>-1.4</text:p>
          </table:table-cell>
          <table:table-cell table:style-name="ce21" table:formula="of:=0.25*(IF(ISNUMBER([.Z29]);[.Z29];0)+IF(ISNUMBER([.AA28]);[.AA28];0)+IF(ISNUMBER([.AA30]);[.AA30];0)+IF(ISNUMBER([.AB29]);[.AB29];0))" office:value-type="float" office:value="-1.39470536755528">
            <text:p>-1.4</text:p>
          </table:table-cell>
          <table:table-cell table:style-name="ce21" table:formula="of:=0.25*(IF(ISNUMBER([.AA29]);[.AA29];0)+IF(ISNUMBER([.AB28]);[.AB28];0)+IF(ISNUMBER([.AB30]);[.AB30];0)+IF(ISNUMBER([.AC29]);[.AC29];0))" office:value-type="float" office:value="-1.34617323526327">
            <text:p>-1.3</text:p>
          </table:table-cell>
          <table:table-cell table:style-name="ce21" table:formula="of:=0.25*(IF(ISNUMBER([.AB29]);[.AB29];0)+IF(ISNUMBER([.AC28]);[.AC28];0)+IF(ISNUMBER([.AC30]);[.AC30];0)+IF(ISNUMBER([.AD29]);[.AD29];0))" office:value-type="float" office:value="-1.2874235782336">
            <text:p>-1.3</text:p>
          </table:table-cell>
          <table:table-cell table:style-name="ce21" table:formula="of:=0.25*(IF(ISNUMBER([.AC29]);[.AC29];0)+IF(ISNUMBER([.AD28]);[.AD28];0)+IF(ISNUMBER([.AD30]);[.AD30];0)+IF(ISNUMBER([.AE29]);[.AE29];0))" office:value-type="float" office:value="-1.21944053691632">
            <text:p>-1.2</text:p>
          </table:table-cell>
          <table:table-cell table:style-name="ce21" table:formula="of:=0.25*(IF(ISNUMBER([.AD29]);[.AD29];0)+IF(ISNUMBER([.AE28]);[.AE28];0)+IF(ISNUMBER([.AE30]);[.AE30];0)+IF(ISNUMBER([.AF29]);[.AF29];0))" office:value-type="float" office:value="-1.14383128742674">
            <text:p>-1.1</text:p>
          </table:table-cell>
          <table:table-cell table:style-name="ce21" table:formula="of:=0.25*(IF(ISNUMBER([.AE29]);[.AE29];0)+IF(ISNUMBER([.AF28]);[.AF28];0)+IF(ISNUMBER([.AF30]);[.AF30];0)+IF(ISNUMBER([.AG29]);[.AG29];0))" office:value-type="float" office:value="-1.06283944668373">
            <text:p>-1.1</text:p>
          </table:table-cell>
          <table:table-cell table:style-name="ce21" table:formula="of:=0.25*(IF(ISNUMBER([.AF29]);[.AF29];0)+IF(ISNUMBER([.AG28]);[.AG28];0)+IF(ISNUMBER([.AG30]);[.AG30];0)+IF(ISNUMBER([.AH29]);[.AH29];0))" office:value-type="float" office:value="-0.979188258952435">
            <text:p>-1.0</text:p>
          </table:table-cell>
          <table:table-cell table:style-name="ce21" table:formula="of:=0.25*(IF(ISNUMBER([.AG29]);[.AG29];0)+IF(ISNUMBER([.AH28]);[.AH28];0)+IF(ISNUMBER([.AH30]);[.AH30];0)+IF(ISNUMBER([.AI29]);[.AI29];0))" office:value-type="float" office:value="-0.895776088633507">
            <text:p>-0.9</text:p>
          </table:table-cell>
          <table:table-cell table:style-name="ce21" table:formula="of:=0.25*(IF(ISNUMBER([.AH29]);[.AH29];0)+IF(ISNUMBER([.AI28]);[.AI28];0)+IF(ISNUMBER([.AI30]);[.AI30];0)+IF(ISNUMBER([.AJ29]);[.AJ29];0))" office:value-type="float" office:value="-0.815344182619253">
            <text:p>-0.8</text:p>
          </table:table-cell>
          <table:table-cell table:style-name="ce21" table:formula="of:=0.25*(IF(ISNUMBER([.AI29]);[.AI29];0)+IF(ISNUMBER([.AJ28]);[.AJ28];0)+IF(ISNUMBER([.AJ30]);[.AJ30];0)+IF(ISNUMBER([.AK29]);[.AK29];0))" office:value-type="float" office:value="-0.740229885307479">
            <text:p>-0.7</text:p>
          </table:table-cell>
          <table:table-cell table:style-name="ce21" table:formula="of:=0.25*(IF(ISNUMBER([.AJ29]);[.AJ29];0)+IF(ISNUMBER([.AK28]);[.AK28];0)+IF(ISNUMBER([.AK30]);[.AK30];0)+IF(ISNUMBER([.AL29]);[.AL29];0))" office:value-type="float" office:value="-0.672249479005893">
            <text:p>-0.7</text:p>
          </table:table-cell>
          <table:table-cell table:style-name="ce21" table:formula="of:=0.25*(IF(ISNUMBER([.AK29]);[.AK29];0)+IF(ISNUMBER([.AL28]);[.AL28];0)+IF(ISNUMBER([.AL30]);[.AL30];0)+IF(ISNUMBER([.AM29]);[.AM29];0))" office:value-type="float" office:value="-0.612695156304933">
            <text:p>-0.6</text:p>
          </table:table-cell>
          <table:table-cell table:style-name="ce21" table:formula="of:=0.25*(IF(ISNUMBER([.AL29]);[.AL29];0)+IF(ISNUMBER([.AM28]);[.AM28];0)+IF(ISNUMBER([.AM30]);[.AM30];0)+IF(ISNUMBER([.AN29]);[.AN29];0))" office:value-type="float" office:value="-0.562405253888429">
            <text:p>-0.6</text:p>
          </table:table-cell>
          <table:table-cell table:style-name="ce21" table:formula="of:=0.25*(IF(ISNUMBER([.AM29]);[.AM29];0)+IF(ISNUMBER([.AN28]);[.AN28];0)+IF(ISNUMBER([.AN30]);[.AN30];0)+IF(ISNUMBER([.AO29]);[.AO29];0))" office:value-type="float" office:value="-0.521867533746011">
            <text:p>-0.5</text:p>
          </table:table-cell>
          <table:table-cell table:style-name="ce21" table:formula="of:=0.25*(IF(ISNUMBER([.AN29]);[.AN29];0)+IF(ISNUMBER([.AO28]);[.AO28];0)+IF(ISNUMBER([.AO30]);[.AO30];0)+IF(ISNUMBER([.AP29]);[.AP29];0))" office:value-type="float" office:value="-0.491025442626276">
            <text:p>-0.5</text:p>
          </table:table-cell>
          <table:table-cell table:style-name="ce21" table:formula="of:=0.25*(IF(ISNUMBER([.AO29]);[.AO29];0)+IF(ISNUMBER([.AP28]);[.AP28];0)+IF(ISNUMBER([.AP30]);[.AP30];0)+IF(ISNUMBER([.AQ29]);[.AQ29];0))" office:value-type="float" office:value="-0.470594247755899">
            <text:p>-0.5</text:p>
          </table:table-cell>
          <table:table-cell table:style-name="ce31" table:formula="of:=0.25*(IF(ISNUMBER([.AP29]);[.AP29];0)+IF(ISNUMBER([.AQ28]);[.AQ28];0)+IF(ISNUMBER([.AQ30]);[.AQ30];0)+IF(ISNUMBER([.C29]);[.C29];0))" office:value-type="float" office:value="-0.460290196674661">
            <text:p>-0.5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0">
            <text:p>0</text:p>
          </table:table-cell>
          <table:table-cell/>
          <table:table-cell table:style-name="ce11" table:formula="of:=0.25*(IF(ISNUMBER([.AQ30]);[.AQ30];0)+IF(ISNUMBER([.C29]);[.C29];0)+IF(ISNUMBER([.C31]);[.C31];0)+IF(ISNUMBER([.D30]);[.D30];0))" office:value-type="float" office:value="-0.490775071986884">
            <text:p>-0.5</text:p>
          </table:table-cell>
          <table:table-cell table:style-name="ce21" table:formula="of:=0.25*(IF(ISNUMBER([.C30]);[.C30];0)+IF(ISNUMBER([.D29]);[.D29];0)+IF(ISNUMBER([.D31]);[.D31];0)+IF(ISNUMBER([.E30]);[.E30];0))" office:value-type="float" office:value="-0.502257697563945">
            <text:p>-0.5</text:p>
          </table:table-cell>
          <table:table-cell table:style-name="ce21" table:formula="of:=0.25*(IF(ISNUMBER([.D30]);[.D30];0)+IF(ISNUMBER([.E29]);[.E29];0)+IF(ISNUMBER([.E31]);[.E31];0)+IF(ISNUMBER([.F30]);[.F30];0))" office:value-type="float" office:value="-0.525439356261611">
            <text:p>-0.5</text:p>
          </table:table-cell>
          <table:table-cell table:style-name="ce21" table:formula="of:=0.25*(IF(ISNUMBER([.E30]);[.E30];0)+IF(ISNUMBER([.F29]);[.F29];0)+IF(ISNUMBER([.F31]);[.F31];0)+IF(ISNUMBER([.G30]);[.G30];0))" office:value-type="float" office:value="-0.560411149518044">
            <text:p>-0.6</text:p>
          </table:table-cell>
          <table:table-cell table:style-name="ce21" table:formula="of:=0.25*(IF(ISNUMBER([.F30]);[.F30];0)+IF(ISNUMBER([.G29]);[.G29];0)+IF(ISNUMBER([.G31]);[.G31];0)+IF(ISNUMBER([.H30]);[.H30];0))" office:value-type="float" office:value="-0.60722815428793">
            <text:p>-0.6</text:p>
          </table:table-cell>
          <table:table-cell table:style-name="ce21" table:formula="of:=0.25*(IF(ISNUMBER([.G30]);[.G30];0)+IF(ISNUMBER([.H29]);[.H29];0)+IF(ISNUMBER([.H31]);[.H31];0)+IF(ISNUMBER([.I30]);[.I30];0))" office:value-type="float" office:value="-0.665813683378629">
            <text:p>-0.7</text:p>
          </table:table-cell>
          <table:table-cell table:style-name="ce21" table:formula="of:=0.25*(IF(ISNUMBER([.H30]);[.H30];0)+IF(ISNUMBER([.I29]);[.I29];0)+IF(ISNUMBER([.I31]);[.I31];0)+IF(ISNUMBER([.J30]);[.J30];0))" office:value-type="float" office:value="-0.735828034726066">
            <text:p>-0.7</text:p>
          </table:table-cell>
          <table:table-cell table:style-name="ce21" table:formula="of:=0.25*(IF(ISNUMBER([.I30]);[.I30];0)+IF(ISNUMBER([.J29]);[.J29];0)+IF(ISNUMBER([.J31]);[.J31];0)+IF(ISNUMBER([.K30]);[.K30];0))" office:value-type="float" office:value="-0.816505234120991">
            <text:p>-0.8</text:p>
          </table:table-cell>
          <table:table-cell table:style-name="ce21" table:formula="of:=0.25*(IF(ISNUMBER([.J30]);[.J30];0)+IF(ISNUMBER([.K29]);[.K29];0)+IF(ISNUMBER([.K31]);[.K31];0)+IF(ISNUMBER([.L30]);[.L30];0))" office:value-type="float" office:value="-0.906474478250812">
            <text:p>-0.9</text:p>
          </table:table-cell>
          <table:table-cell table:style-name="ce21" table:formula="of:=0.25*(IF(ISNUMBER([.K30]);[.K30];0)+IF(ISNUMBER([.L29]);[.L29];0)+IF(ISNUMBER([.L31]);[.L31];0)+IF(ISNUMBER([.M30]);[.M30];0))" office:value-type="float" office:value="-1.00360608381593">
            <text:p>-1.0</text:p>
          </table:table-cell>
          <table:table-cell table:style-name="ce21" table:formula="of:=0.25*(IF(ISNUMBER([.L30]);[.L30];0)+IF(ISNUMBER([.M29]);[.M29];0)+IF(ISNUMBER([.M31]);[.M31];0)+IF(ISNUMBER([.N30]);[.N30];0))" office:value-type="float" office:value="-1.10495179777323">
            <text:p>-1.1</text:p>
          </table:table-cell>
          <table:table-cell table:style-name="ce21" table:formula="of:=0.25*(IF(ISNUMBER([.M30]);[.M30];0)+IF(ISNUMBER([.N29]);[.N29];0)+IF(ISNUMBER([.N31]);[.N31];0)+IF(ISNUMBER([.O30]);[.O30];0))" office:value-type="float" office:value="-1.20687018747462">
            <text:p>-1.2</text:p>
          </table:table-cell>
          <table:table-cell table:style-name="ce21" table:formula="of:=0.25*(IF(ISNUMBER([.N30]);[.N30];0)+IF(ISNUMBER([.O29]);[.O29];0)+IF(ISNUMBER([.O31]);[.O31];0)+IF(ISNUMBER([.P30]);[.P30];0))" office:value-type="float" office:value="-1.30540274734341">
            <text:p>-1.3</text:p>
          </table:table-cell>
          <table:table-cell table:style-name="ce21" table:formula="of:=0.25*(IF(ISNUMBER([.O30]);[.O30];0)+IF(ISNUMBER([.P29]);[.P29];0)+IF(ISNUMBER([.P31]);[.P31];0)+IF(ISNUMBER([.Q30]);[.Q30];0))" office:value-type="float" office:value="-1.39685177180543">
            <text:p>-1.4</text:p>
          </table:table-cell>
          <table:table-cell table:style-name="ce21" table:formula="of:=0.25*(IF(ISNUMBER([.P30]);[.P30];0)+IF(ISNUMBER([.Q29]);[.Q29];0)+IF(ISNUMBER([.Q31]);[.Q31];0)+IF(ISNUMBER([.R30]);[.R30];0))" office:value-type="float" office:value="-1.47832858523057">
            <text:p>-1.5</text:p>
          </table:table-cell>
          <table:table-cell table:style-name="ce21" table:formula="of:=0.25*(IF(ISNUMBER([.Q30]);[.Q30];0)+IF(ISNUMBER([.R29]);[.R29];0)+IF(ISNUMBER([.R31]);[.R31];0)+IF(ISNUMBER([.S30]);[.S30];0))" office:value-type="float" office:value="-1.54798350762312">
            <text:p>-1.5</text:p>
          </table:table-cell>
          <table:table-cell table:style-name="ce21" table:formula="of:=0.25*(IF(ISNUMBER([.R30]);[.R30];0)+IF(ISNUMBER([.S29]);[.S29];0)+IF(ISNUMBER([.S31]);[.S31];0)+IF(ISNUMBER([.T30]);[.T30];0))" office:value-type="float" office:value="-1.60490890677022">
            <text:p>-1.6</text:p>
          </table:table-cell>
          <table:table-cell table:style-name="ce21" table:formula="of:=0.25*(IF(ISNUMBER([.S30]);[.S30];0)+IF(ISNUMBER([.T29]);[.T29];0)+IF(ISNUMBER([.T31]);[.T31];0)+IF(ISNUMBER([.U30]);[.U30];0))" office:value-type="float" office:value="-1.6488686809897">
            <text:p>-1.6</text:p>
          </table:table-cell>
          <table:table-cell table:style-name="ce21" table:formula="of:=0.25*(IF(ISNUMBER([.T30]);[.T30];0)+IF(ISNUMBER([.U29]);[.U29];0)+IF(ISNUMBER([.U31]);[.U31];0)+IF(ISNUMBER([.V30]);[.V30];0))" office:value-type="float" office:value="-1.68000016990098">
            <text:p>-1.7</text:p>
          </table:table-cell>
          <table:table-cell table:style-name="ce21" table:formula="of:=0.25*(IF(ISNUMBER([.U30]);[.U30];0)+IF(ISNUMBER([.V29]);[.V29];0)+IF(ISNUMBER([.V31]);[.V31];0)+IF(ISNUMBER([.W30]);[.W30];0))" office:value-type="float" office:value="-1.69856794299376">
            <text:p>-1.7</text:p>
          </table:table-cell>
          <table:table-cell table:style-name="ce21" table:formula="of:=0.25*(IF(ISNUMBER([.V30]);[.V30];0)+IF(ISNUMBER([.W29]);[.W29];0)+IF(ISNUMBER([.W31]);[.W31];0)+IF(ISNUMBER([.X30]);[.X30];0))" office:value-type="float" office:value="-1.70479400103185">
            <text:p>-1.7</text:p>
          </table:table-cell>
          <table:table-cell table:style-name="ce21" table:formula="of:=0.25*(IF(ISNUMBER([.W30]);[.W30];0)+IF(ISNUMBER([.X29]);[.X29];0)+IF(ISNUMBER([.X31]);[.X31];0)+IF(ISNUMBER([.Y30]);[.Y30];0))" office:value-type="float" office:value="-1.69876188003211">
            <text:p>-1.7</text:p>
          </table:table-cell>
          <table:table-cell table:style-name="ce21" table:formula="of:=0.25*(IF(ISNUMBER([.X30]);[.X30];0)+IF(ISNUMBER([.Y29]);[.Y29];0)+IF(ISNUMBER([.Y31]);[.Y31];0)+IF(ISNUMBER([.Z30]);[.Z30];0))" office:value-type="float" office:value="-1.68038604028322">
            <text:p>-1.7</text:p>
          </table:table-cell>
          <table:table-cell table:style-name="ce21" table:formula="of:=0.25*(IF(ISNUMBER([.Y30]);[.Y30];0)+IF(ISNUMBER([.Z29]);[.Z29];0)+IF(ISNUMBER([.Z31]);[.Z31];0)+IF(ISNUMBER([.AA30]);[.AA30];0))" office:value-type="float" office:value="-1.64944260474712">
            <text:p>-1.6</text:p>
          </table:table-cell>
          <table:table-cell table:style-name="ce21" table:formula="of:=0.25*(IF(ISNUMBER([.Z30]);[.Z30];0)+IF(ISNUMBER([.AA29]);[.AA29];0)+IF(ISNUMBER([.AA31]);[.AA31];0)+IF(ISNUMBER([.AB30]);[.AB30];0))" office:value-type="float" office:value="-1.60566533341667">
            <text:p>-1.6</text:p>
          </table:table-cell>
          <table:table-cell table:style-name="ce21" table:formula="of:=0.25*(IF(ISNUMBER([.AA30]);[.AA30];0)+IF(ISNUMBER([.AB29]);[.AB29];0)+IF(ISNUMBER([.AB31]);[.AB31];0)+IF(ISNUMBER([.AC30]);[.AC30];0))" office:value-type="float" office:value="-1.54891539764392">
            <text:p>-1.5</text:p>
          </table:table-cell>
          <table:table-cell table:style-name="ce21" table:formula="of:=0.25*(IF(ISNUMBER([.AB30]);[.AB30];0)+IF(ISNUMBER([.AC29]);[.AC29];0)+IF(ISNUMBER([.AC31]);[.AC31];0)+IF(ISNUMBER([.AD30]);[.AD30];0))" office:value-type="float" office:value="-1.47942743736406">
            <text:p>-1.5</text:p>
          </table:table-cell>
          <table:table-cell table:style-name="ce21" table:formula="of:=0.25*(IF(ISNUMBER([.AC30]);[.AC30];0)+IF(ISNUMBER([.AD29]);[.AD29];0)+IF(ISNUMBER([.AD31]);[.AD31];0)+IF(ISNUMBER([.AE30]);[.AE30];0))" office:value-type="float" office:value="-1.39810732158022">
            <text:p>-1.4</text:p>
          </table:table-cell>
          <table:table-cell table:style-name="ce21" table:formula="of:=0.25*(IF(ISNUMBER([.AD30]);[.AD30];0)+IF(ISNUMBER([.AE29]);[.AE29];0)+IF(ISNUMBER([.AE31]);[.AE31];0)+IF(ISNUMBER([.AF30]);[.AF30];0))" office:value-type="float" office:value="-1.30680219630599">
            <text:p>-1.3</text:p>
          </table:table-cell>
          <table:table-cell table:style-name="ce21" table:formula="of:=0.25*(IF(ISNUMBER([.AE30]);[.AE30];0)+IF(ISNUMBER([.AF29]);[.AF29];0)+IF(ISNUMBER([.AF31]);[.AF31];0)+IF(ISNUMBER([.AG30]);[.AG30];0))" office:value-type="float" office:value="-1.20839698483466">
            <text:p>-1.2</text:p>
          </table:table-cell>
          <table:table-cell table:style-name="ce21" table:formula="of:=0.25*(IF(ISNUMBER([.AF30]);[.AF30];0)+IF(ISNUMBER([.AG29]);[.AG29];0)+IF(ISNUMBER([.AG31]);[.AG31];0)+IF(ISNUMBER([.AH30]);[.AH30];0))" office:value-type="float" office:value="-1.10658426586582">
            <text:p>-1.1</text:p>
          </table:table-cell>
          <table:table-cell table:style-name="ce21" table:formula="of:=0.25*(IF(ISNUMBER([.AG30]);[.AG30];0)+IF(ISNUMBER([.AH29]);[.AH29];0)+IF(ISNUMBER([.AH31]);[.AH31];0)+IF(ISNUMBER([.AI30]);[.AI30];0))" office:value-type="float" office:value="-1.00531627945193">
            <text:p>-1.0</text:p>
          </table:table-cell>
          <table:table-cell table:style-name="ce21" table:formula="of:=0.25*(IF(ISNUMBER([.AH30]);[.AH30];0)+IF(ISNUMBER([.AI29]);[.AI29];0)+IF(ISNUMBER([.AI31]);[.AI31];0)+IF(ISNUMBER([.AJ30]);[.AJ30];0))" office:value-type="float" office:value="-0.908227700723052">
            <text:p>-0.9</text:p>
          </table:table-cell>
          <table:table-cell table:style-name="ce21" table:formula="of:=0.25*(IF(ISNUMBER([.AI30]);[.AI30];0)+IF(ISNUMBER([.AJ29]);[.AJ29];0)+IF(ISNUMBER([.AJ31]);[.AJ31];0)+IF(ISNUMBER([.AK30]);[.AK30];0))" office:value-type="float" office:value="-0.818260325064148">
            <text:p>-0.8</text:p>
          </table:table-cell>
          <table:table-cell table:style-name="ce21" table:formula="of:=0.25*(IF(ISNUMBER([.AJ30]);[.AJ30];0)+IF(ISNUMBER([.AK29]);[.AK29];0)+IF(ISNUMBER([.AK31]);[.AK31];0)+IF(ISNUMBER([.AL30]);[.AL30];0))" office:value-type="float" office:value="-0.737538367114655">
            <text:p>-0.7</text:p>
          </table:table-cell>
          <table:table-cell table:style-name="ce21" table:formula="of:=0.25*(IF(ISNUMBER([.AK30]);[.AK30];0)+IF(ISNUMBER([.AL29]);[.AL29];0)+IF(ISNUMBER([.AL31]);[.AL31];0)+IF(ISNUMBER([.AM30]);[.AM30];0))" office:value-type="float" office:value="-0.667428683025147">
            <text:p>-0.7</text:p>
          </table:table-cell>
          <table:table-cell table:style-name="ce21" table:formula="of:=0.25*(IF(ISNUMBER([.AL30]);[.AL30];0)+IF(ISNUMBER([.AM29]);[.AM29];0)+IF(ISNUMBER([.AM31]);[.AM31];0)+IF(ISNUMBER([.AN30]);[.AN30];0))" office:value-type="float" office:value="-0.608695355235413">
            <text:p>-0.6</text:p>
          </table:table-cell>
          <table:table-cell table:style-name="ce21" table:formula="of:=0.25*(IF(ISNUMBER([.AM30]);[.AM30];0)+IF(ISNUMBER([.AN29]);[.AN29];0)+IF(ISNUMBER([.AN31]);[.AN31];0)+IF(ISNUMBER([.AO30]);[.AO30];0))" office:value-type="float" office:value="-0.561371704281869">
            <text:p>-0.6</text:p>
          </table:table-cell>
          <table:table-cell table:style-name="ce21" table:formula="of:=0.25*(IF(ISNUMBER([.AN30]);[.AN30];0)+IF(ISNUMBER([.AO29]);[.AO29];0)+IF(ISNUMBER([.AO31]);[.AO31];0)+IF(ISNUMBER([.AP30]);[.AP30];0))" office:value-type="float" office:value="-0.526159346086182">
            <text:p>-0.5</text:p>
          </table:table-cell>
          <table:table-cell table:style-name="ce21" table:formula="of:=0.25*(IF(ISNUMBER([.AO30]);[.AO30];0)+IF(ISNUMBER([.AP29]);[.AP29];0)+IF(ISNUMBER([.AP31]);[.AP31];0)+IF(ISNUMBER([.AQ30]);[.AQ30];0))" office:value-type="float" office:value="-0.50270431528309">
            <text:p>-0.5</text:p>
          </table:table-cell>
          <table:table-cell table:style-name="ce31" table:formula="of:=0.25*(IF(ISNUMBER([.AP30]);[.AP30];0)+IF(ISNUMBER([.AQ29]);[.AQ29];0)+IF(ISNUMBER([.AQ31]);[.AQ31];0)+IF(ISNUMBER([.C30]);[.C30];0))" office:value-type="float" office:value="-0.490926506807748">
            <text:p>-0.5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1">
            <text:p>1</text:p>
          </table:table-cell>
          <table:table-cell/>
          <table:table-cell table:style-name="ce11" table:formula="of:=0.25*(IF(ISNUMBER([.AQ31]);[.AQ31];0)+IF(ISNUMBER([.C30]);[.C30];0)+IF(ISNUMBER([.C32]);[.C32];0)+IF(ISNUMBER([.D31]);[.D31];0))" office:value-type="float" office:value="-0.511026333604086">
            <text:p>-0.5</text:p>
          </table:table-cell>
          <table:table-cell table:style-name="ce21" table:formula="of:=0.25*(IF(ISNUMBER([.C31]);[.C31];0)+IF(ISNUMBER([.D30]);[.D30];0)+IF(ISNUMBER([.D32]);[.D32];0)+IF(ISNUMBER([.E31]);[.E31];0))" office:value-type="float" office:value="-0.523956302288324">
            <text:p>-0.5</text:p>
          </table:table-cell>
          <table:table-cell table:style-name="ce21" table:formula="of:=0.25*(IF(ISNUMBER([.D31]);[.D31];0)+IF(ISNUMBER([.E30]);[.E30];0)+IF(ISNUMBER([.E32]);[.E32];0)+IF(ISNUMBER([.F31]);[.F31];0))" office:value-type="float" office:value="-0.550102844667788">
            <text:p>-0.6</text:p>
          </table:table-cell>
          <table:table-cell table:style-name="ce21" table:formula="of:=0.25*(IF(ISNUMBER([.E31]);[.E31];0)+IF(ISNUMBER([.F30]);[.F30];0)+IF(ISNUMBER([.F32]);[.F32];0)+IF(ISNUMBER([.G31]);[.G31];0))" office:value-type="float" office:value="-0.589722870519233">
            <text:p>-0.6</text:p>
          </table:table-cell>
          <table:table-cell table:style-name="ce21" table:formula="of:=0.25*(IF(ISNUMBER([.F31]);[.F31];0)+IF(ISNUMBER([.G30]);[.G30];0)+IF(ISNUMBER([.G32]);[.G32];0)+IF(ISNUMBER([.H31]);[.H31];0))" office:value-type="float" office:value="-0.643112496378557">
            <text:p>-0.6</text:p>
          </table:table-cell>
          <table:table-cell table:style-name="ce21" table:formula="of:=0.25*(IF(ISNUMBER([.G31]);[.G31];0)+IF(ISNUMBER([.H30]);[.H30];0)+IF(ISNUMBER([.H32]);[.H32];0)+IF(ISNUMBER([.I31]);[.I31];0))" office:value-type="float" office:value="-0.710491984478565">
            <text:p>-0.7</text:p>
          </table:table-cell>
          <table:table-cell table:style-name="ce21" table:formula="of:=0.25*(IF(ISNUMBER([.H31]);[.H31];0)+IF(ISNUMBER([.I30]);[.I30];0)+IF(ISNUMBER([.I32]);[.I32];0)+IF(ISNUMBER([.J31]);[.J31];0))" office:value-type="float" office:value="-0.791833886207113">
            <text:p>-0.8</text:p>
          </table:table-cell>
          <table:table-cell table:style-name="ce21" table:formula="of:=0.25*(IF(ISNUMBER([.I31]);[.I31];0)+IF(ISNUMBER([.J30]);[.J30];0)+IF(ISNUMBER([.J32]);[.J32];0)+IF(ISNUMBER([.K31]);[.K31];0))" office:value-type="float" office:value="-0.886626298312408">
            <text:p>-0.9</text:p>
          </table:table-cell>
          <table:table-cell table:style-name="ce21" table:formula="of:=0.25*(IF(ISNUMBER([.J31]);[.J31];0)+IF(ISNUMBER([.K30]);[.K30];0)+IF(ISNUMBER([.K32]);[.K32];0)+IF(ISNUMBER([.L31]);[.L31];0))" office:value-type="float" office:value="-0.993578441622286">
            <text:p>-1.0</text:p>
          </table:table-cell>
          <table:table-cell table:style-name="ce21" table:formula="of:=0.25*(IF(ISNUMBER([.K31]);[.K31];0)+IF(ISNUMBER([.L30]);[.L30];0)+IF(ISNUMBER([.L32]);[.L32];0)+IF(ISNUMBER([.M31]);[.M31];0))" office:value-type="float" office:value="-1.11031244148383">
            <text:p>-1.1</text:p>
          </table:table-cell>
          <table:table-cell table:style-name="ce21" table:formula="of:=0.25*(IF(ISNUMBER([.L31]);[.L31];0)+IF(ISNUMBER([.M30]);[.M30];0)+IF(ISNUMBER([.M32]);[.M32];0)+IF(ISNUMBER([.N31]);[.N31];0))" office:value-type="float" office:value="-1.23314979923662">
            <text:p>-1.2</text:p>
          </table:table-cell>
          <table:table-cell table:style-name="ce21" table:formula="of:=0.25*(IF(ISNUMBER([.M31]);[.M31];0)+IF(ISNUMBER([.N30]);[.N30];0)+IF(ISNUMBER([.N32]);[.N32];0)+IF(ISNUMBER([.O31]);[.O31];0))" office:value-type="float" office:value="-1.35717893605751">
            <text:p>-1.4</text:p>
          </table:table-cell>
          <table:table-cell table:style-name="ce21" table:formula="of:=0.25*(IF(ISNUMBER([.N31]);[.N31];0)+IF(ISNUMBER([.O30]);[.O30];0)+IF(ISNUMBER([.O32]);[.O32];0)+IF(ISNUMBER([.P31]);[.P31];0))" office:value-type="float" office:value="-1.47680906004469">
            <text:p>-1.5</text:p>
          </table:table-cell>
          <table:table-cell table:style-name="ce21" table:formula="of:=0.25*(IF(ISNUMBER([.O31]);[.O31];0)+IF(ISNUMBER([.P30]);[.P30];0)+IF(ISNUMBER([.P32]);[.P32];0)+IF(ISNUMBER([.Q31]);[.Q31];0))" office:value-type="float" office:value="-1.58682466754562">
            <text:p>-1.6</text:p>
          </table:table-cell>
          <table:table-cell table:style-name="ce21" table:formula="of:=0.25*(IF(ISNUMBER([.P31]);[.P31];0)+IF(ISNUMBER([.Q30]);[.Q30];0)+IF(ISNUMBER([.Q32]);[.Q32];0)+IF(ISNUMBER([.R31]);[.R31];0))" office:value-type="float" office:value="-1.68346592434433">
            <text:p>-1.7</text:p>
          </table:table-cell>
          <table:table-cell table:style-name="ce21" table:formula="of:=0.25*(IF(ISNUMBER([.Q31]);[.Q31];0)+IF(ISNUMBER([.R30]);[.R30];0)+IF(ISNUMBER([.R32]);[.R32];0)+IF(ISNUMBER([.S31]);[.S31];0))" office:value-type="float" office:value="-1.76474056068257">
            <text:p>-1.8</text:p>
          </table:table-cell>
          <table:table-cell table:style-name="ce21" table:formula="of:=0.25*(IF(ISNUMBER([.R31]);[.R31];0)+IF(ISNUMBER([.S30]);[.S30];0)+IF(ISNUMBER([.S32]);[.S32];0)+IF(ISNUMBER([.T31]);[.T31];0))" office:value-type="float" office:value="-1.83009037410059">
            <text:p>-1.8</text:p>
          </table:table-cell>
          <table:table-cell table:style-name="ce21" table:formula="of:=0.25*(IF(ISNUMBER([.S31]);[.S31];0)+IF(ISNUMBER([.T30]);[.T30];0)+IF(ISNUMBER([.T32]);[.T32];0)+IF(ISNUMBER([.U31]);[.U31];0))" office:value-type="float" office:value="-1.87983229099913">
            <text:p>-1.9</text:p>
          </table:table-cell>
          <table:table-cell table:style-name="ce21" table:formula="of:=0.25*(IF(ISNUMBER([.T31]);[.T31];0)+IF(ISNUMBER([.U30]);[.U30];0)+IF(ISNUMBER([.U32]);[.U32];0)+IF(ISNUMBER([.V31]);[.V31];0))" office:value-type="float" office:value="-1.91465245512003">
            <text:p>-1.9</text:p>
          </table:table-cell>
          <table:table-cell table:style-name="ce21" table:formula="of:=0.25*(IF(ISNUMBER([.U31]);[.U31];0)+IF(ISNUMBER([.V30]);[.V30];0)+IF(ISNUMBER([.V32]);[.V32];0)+IF(ISNUMBER([.W31]);[.W31];0))" office:value-type="float" office:value="-1.93524775038093">
            <text:p>-1.9</text:p>
          </table:table-cell>
          <table:table-cell table:style-name="ce21" table:formula="of:=0.25*(IF(ISNUMBER([.V31]);[.V31];0)+IF(ISNUMBER([.W30]);[.W30];0)+IF(ISNUMBER([.W32]);[.W32];0)+IF(ISNUMBER([.X31]);[.X31];0))" office:value-type="float" office:value="-1.94210895480028">
            <text:p>-1.9</text:p>
          </table:table-cell>
          <table:table-cell table:style-name="ce21" table:formula="of:=0.25*(IF(ISNUMBER([.W31]);[.W31];0)+IF(ISNUMBER([.X30]);[.X30];0)+IF(ISNUMBER([.X32]);[.X32];0)+IF(ISNUMBER([.Y31]);[.Y31];0))" office:value-type="float" office:value="-1.93541035561029">
            <text:p>-1.9</text:p>
          </table:table-cell>
          <table:table-cell table:style-name="ce21" table:formula="of:=0.25*(IF(ISNUMBER([.X31]);[.X31];0)+IF(ISNUMBER([.Y30]);[.Y30];0)+IF(ISNUMBER([.Y32]);[.Y32];0)+IF(ISNUMBER([.Z31]);[.Z31];0))" office:value-type="float" office:value="-1.91497656830363">
            <text:p>-1.9</text:p>
          </table:table-cell>
          <table:table-cell table:style-name="ce21" table:formula="of:=0.25*(IF(ISNUMBER([.Y31]);[.Y31];0)+IF(ISNUMBER([.Z30]);[.Z30];0)+IF(ISNUMBER([.Z32]);[.Z32];0)+IF(ISNUMBER([.AA31]);[.AA31];0))" office:value-type="float" office:value="-1.88031587465438">
            <text:p>-1.9</text:p>
          </table:table-cell>
          <table:table-cell table:style-name="ce21" table:formula="of:=0.25*(IF(ISNUMBER([.Z31]);[.Z31];0)+IF(ISNUMBER([.AA30]);[.AA30];0)+IF(ISNUMBER([.AA32]);[.AA32];0)+IF(ISNUMBER([.AB31]);[.AB31];0))" office:value-type="float" office:value="-1.83073070531444">
            <text:p>-1.8</text:p>
          </table:table-cell>
          <table:table-cell table:style-name="ce21" table:formula="of:=0.25*(IF(ISNUMBER([.AA31]);[.AA31];0)+IF(ISNUMBER([.AB30]);[.AB30];0)+IF(ISNUMBER([.AB32]);[.AB32];0)+IF(ISNUMBER([.AC31]);[.AC31];0))" office:value-type="float" office:value="-1.76553448138969">
            <text:p>-1.8</text:p>
          </table:table-cell>
          <table:table-cell table:style-name="ce21" table:formula="of:=0.25*(IF(ISNUMBER([.AB31]);[.AB31];0)+IF(ISNUMBER([.AC30]);[.AC30];0)+IF(ISNUMBER([.AC32]);[.AC32];0)+IF(ISNUMBER([.AD31]);[.AD31];0))" office:value-type="float" office:value="-1.68440989003401">
            <text:p>-1.7</text:p>
          </table:table-cell>
          <table:table-cell table:style-name="ce21" table:formula="of:=0.25*(IF(ISNUMBER([.AC31]);[.AC31];0)+IF(ISNUMBER([.AD30]);[.AD30];0)+IF(ISNUMBER([.AD32]);[.AD32];0)+IF(ISNUMBER([.AE31]);[.AE31];0))" office:value-type="float" office:value="-1.58791430616726">
            <text:p>-1.6</text:p>
          </table:table-cell>
          <table:table-cell table:style-name="ce21" table:formula="of:=0.25*(IF(ISNUMBER([.AD31]);[.AD31];0)+IF(ISNUMBER([.AE30]);[.AE30];0)+IF(ISNUMBER([.AE32]);[.AE32];0)+IF(ISNUMBER([.AF31]);[.AF31];0))" office:value-type="float" office:value="-1.47803797248597">
            <text:p>-1.5</text:p>
          </table:table-cell>
          <table:table-cell table:style-name="ce21" table:formula="of:=0.25*(IF(ISNUMBER([.AE31]);[.AE31];0)+IF(ISNUMBER([.AF30]);[.AF30];0)+IF(ISNUMBER([.AF32]);[.AF32];0)+IF(ISNUMBER([.AG31]);[.AG31];0))" office:value-type="float" office:value="-1.35853683224371">
            <text:p>-1.4</text:p>
          </table:table-cell>
          <table:table-cell table:style-name="ce21" table:formula="of:=0.25*(IF(ISNUMBER([.AF31]);[.AF31];0)+IF(ISNUMBER([.AG30]);[.AG30];0)+IF(ISNUMBER([.AG32]);[.AG32];0)+IF(ISNUMBER([.AH31]);[.AH31];0))" office:value-type="float" office:value="-1.23462012321406">
            <text:p>-1.2</text:p>
          </table:table-cell>
          <table:table-cell table:style-name="ce21" table:formula="of:=0.25*(IF(ISNUMBER([.AG31]);[.AG31];0)+IF(ISNUMBER([.AH30]);[.AH30];0)+IF(ISNUMBER([.AH32]);[.AH32];0)+IF(ISNUMBER([.AI31]);[.AI31];0))" office:value-type="float" office:value="-1.11187061055624">
            <text:p>-1.1</text:p>
          </table:table-cell>
          <table:table-cell table:style-name="ce21" table:formula="of:=0.25*(IF(ISNUMBER([.AH31]);[.AH31];0)+IF(ISNUMBER([.AI30]);[.AI30];0)+IF(ISNUMBER([.AI32]);[.AI32];0)+IF(ISNUMBER([.AJ31]);[.AJ31];0))" office:value-type="float" office:value="-0.995191340959376">
            <text:p>-1.0</text:p>
          </table:table-cell>
          <table:table-cell table:style-name="ce21" table:formula="of:=0.25*(IF(ISNUMBER([.AI31]);[.AI31];0)+IF(ISNUMBER([.AJ30]);[.AJ30];0)+IF(ISNUMBER([.AJ32]);[.AJ32];0)+IF(ISNUMBER([.AK31]);[.AK31];0))" office:value-type="float" office:value="-0.888253038016644">
            <text:p>-0.9</text:p>
          </table:table-cell>
          <table:table-cell table:style-name="ce21" table:formula="of:=0.25*(IF(ISNUMBER([.AJ31]);[.AJ31];0)+IF(ISNUMBER([.AK30]);[.AK30];0)+IF(ISNUMBER([.AK32]);[.AK32];0)+IF(ISNUMBER([.AL31]);[.AL31];0))" office:value-type="float" office:value="-0.793427460490184">
            <text:p>-0.8</text:p>
          </table:table-cell>
          <table:table-cell table:style-name="ce21" table:formula="of:=0.25*(IF(ISNUMBER([.AK31]);[.AK31];0)+IF(ISNUMBER([.AL30]);[.AL30];0)+IF(ISNUMBER([.AL32]);[.AL32];0)+IF(ISNUMBER([.AM31]);[.AM31];0))" office:value-type="float" office:value="-0.712001782571685">
            <text:p>-0.7</text:p>
          </table:table-cell>
          <table:table-cell table:style-name="ce21" table:formula="of:=0.25*(IF(ISNUMBER([.AL31]);[.AL31];0)+IF(ISNUMBER([.AM30]);[.AM30];0)+IF(ISNUMBER([.AM32]);[.AM32];0)+IF(ISNUMBER([.AN31]);[.AN31];0))" office:value-type="float" office:value="-0.644182192298944">
            <text:p>-0.6</text:p>
          </table:table-cell>
          <table:table-cell table:style-name="ce21" table:formula="of:=0.25*(IF(ISNUMBER([.AM31]);[.AM31];0)+IF(ISNUMBER([.AN30]);[.AN30];0)+IF(ISNUMBER([.AN32]);[.AN32];0)+IF(ISNUMBER([.AO31]);[.AO31];0))" office:value-type="float" office:value="-0.590606240716965">
            <text:p>-0.6</text:p>
          </table:table-cell>
          <table:table-cell table:style-name="ce21" table:formula="of:=0.25*(IF(ISNUMBER([.AN31]);[.AN31];0)+IF(ISNUMBER([.AO30]);[.AO30];0)+IF(ISNUMBER([.AO32]);[.AO32];0)+IF(ISNUMBER([.AP31]);[.AP31];0))" office:value-type="float" office:value="-0.550763427655714">
            <text:p>-0.6</text:p>
          </table:table-cell>
          <table:table-cell table:style-name="ce21" table:formula="of:=0.25*(IF(ISNUMBER([.AO31]);[.AO31];0)+IF(ISNUMBER([.AP30]);[.AP30];0)+IF(ISNUMBER([.AP32]);[.AP32];0)+IF(ISNUMBER([.AQ31]);[.AQ31];0))" office:value-type="float" office:value="-0.524365170784701">
            <text:p>-0.5</text:p>
          </table:table-cell>
          <table:table-cell table:style-name="ce31" table:formula="of:=0.25*(IF(ISNUMBER([.AP31]);[.AP31];0)+IF(ISNUMBER([.AQ30]);[.AQ30];0)+IF(ISNUMBER([.AQ32]);[.AQ32];0)+IF(ISNUMBER([.C31]);[.C31];0))" office:value-type="float" office:value="-0.511164784600928">
            <text:p>-0.5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2">
            <text:p>2</text:p>
          </table:table-cell>
          <table:table-cell/>
          <table:table-cell table:style-name="ce11" table:formula="of:=0.25*(IF(ISNUMBER([.AQ32]);[.AQ32];0)+IF(ISNUMBER([.C31]);[.C31];0)+IF(ISNUMBER([.C33]);[.C33];0)+IF(ISNUMBER([.D32]);[.D32];0))" office:value-type="float" office:value="-0.51940555107728">
            <text:p>-0.5</text:p>
          </table:table-cell>
          <table:table-cell table:style-name="ce21" table:formula="of:=0.25*(IF(ISNUMBER([.C32]);[.C32];0)+IF(ISNUMBER([.D31]);[.D31];0)+IF(ISNUMBER([.D33]);[.D33];0)+IF(ISNUMBER([.E32]);[.E32];0))" office:value-type="float" office:value="-0.533634198414081">
            <text:p>-0.5</text:p>
          </table:table-cell>
          <table:table-cell table:style-name="ce21" table:formula="of:=0.25*(IF(ISNUMBER([.D32]);[.D32];0)+IF(ISNUMBER([.E31]);[.E31];0)+IF(ISNUMBER([.E33]);[.E33];0)+IF(ISNUMBER([.F32]);[.F32];0))" office:value-type="float" office:value="-0.562487335654924">
            <text:p>-0.6</text:p>
          </table:table-cell>
          <table:table-cell table:style-name="ce21" table:formula="of:=0.25*(IF(ISNUMBER([.E32]);[.E32];0)+IF(ISNUMBER([.F31]);[.F31];0)+IF(ISNUMBER([.F33]);[.F33];0)+IF(ISNUMBER([.G32]);[.G32];0))" office:value-type="float" office:value="-0.606456900801039">
            <text:p>-0.6</text:p>
          </table:table-cell>
          <table:table-cell table:style-name="ce21" table:formula="of:=0.25*(IF(ISNUMBER([.F32]);[.F32];0)+IF(ISNUMBER([.G31]);[.G31];0)+IF(ISNUMBER([.G33]);[.G33];0)+IF(ISNUMBER([.H32]);[.H32];0))" office:value-type="float" office:value="-0.666194721920426">
            <text:p>-0.7</text:p>
          </table:table-cell>
          <table:table-cell table:style-name="ce21" table:formula="of:=0.25*(IF(ISNUMBER([.G32]);[.G32];0)+IF(ISNUMBER([.H31]);[.H31];0)+IF(ISNUMBER([.H33]);[.H33];0)+IF(ISNUMBER([.I32]);[.I32];0))" office:value-type="float" office:value="-0.74238947656245">
            <text:p>-0.7</text:p>
          </table:table-cell>
          <table:table-cell table:style-name="ce21" table:formula="of:=0.25*(IF(ISNUMBER([.H32]);[.H32];0)+IF(ISNUMBER([.I31]);[.I31];0)+IF(ISNUMBER([.I33]);[.I33];0)+IF(ISNUMBER([.J32]);[.J32];0))" office:value-type="float" office:value="-0.835562393965393">
            <text:p>-0.8</text:p>
          </table:table-cell>
          <table:table-cell table:style-name="ce21" table:formula="of:=0.25*(IF(ISNUMBER([.I32]);[.I32];0)+IF(ISNUMBER([.J31]);[.J31];0)+IF(ISNUMBER([.J33]);[.J33];0)+IF(ISNUMBER([.K32]);[.K32];0))" office:value-type="float" office:value="-0.945749896585253">
            <text:p>-0.9</text:p>
          </table:table-cell>
          <table:table-cell table:style-name="ce21" table:formula="of:=0.25*(IF(ISNUMBER([.J32]);[.J32];0)+IF(ISNUMBER([.K31]);[.K31];0)+IF(ISNUMBER([.K33]);[.K33];0)+IF(ISNUMBER([.L32]);[.L32];0))" office:value-type="float" office:value="-1.07204951658914">
            <text:p>-1.1</text:p>
          </table:table-cell>
          <table:table-cell table:style-name="ce21" table:formula="of:=0.25*(IF(ISNUMBER([.K32]);[.K32];0)+IF(ISNUMBER([.L31]);[.L31];0)+IF(ISNUMBER([.L33]);[.L33];0)+IF(ISNUMBER([.M32]);[.M32];0))" office:value-type="float" office:value="-1.21204909575027">
            <text:p>-1.2</text:p>
          </table:table-cell>
          <table:table-cell table:style-name="ce21" table:formula="of:=0.25*(IF(ISNUMBER([.L32]);[.L32];0)+IF(ISNUMBER([.M31]);[.M31];0)+IF(ISNUMBER([.M33]);[.M33];0)+IF(ISNUMBER([.N32]);[.N32];0))" office:value-type="float" office:value="-1.3612730813938">
            <text:p>-1.4</text:p>
          </table:table-cell>
          <table:table-cell table:style-name="ce21" table:formula="of:=0.25*(IF(ISNUMBER([.M32]);[.M32];0)+IF(ISNUMBER([.N31]);[.N31];0)+IF(ISNUMBER([.N33]);[.N33];0)+IF(ISNUMBER([.O32]);[.O32];0))" office:value-type="float" office:value="-1.51298686959329">
            <text:p>-1.5</text:p>
          </table:table-cell>
          <table:table-cell table:style-name="ce21" table:formula="of:=0.25*(IF(ISNUMBER([.N32]);[.N32];0)+IF(ISNUMBER([.O31]);[.O31];0)+IF(ISNUMBER([.O33]);[.O33];0)+IF(ISNUMBER([.P32]);[.P32];0))" office:value-type="float" office:value="-1.65891395945615">
            <text:p>-1.7</text:p>
          </table:table-cell>
          <table:table-cell table:style-name="ce21" table:formula="of:=0.25*(IF(ISNUMBER([.O32]);[.O32];0)+IF(ISNUMBER([.P31]);[.P31];0)+IF(ISNUMBER([.P33]);[.P33];0)+IF(ISNUMBER([.Q32]);[.Q32];0))" office:value-type="float" office:value="-1.79124160111373">
            <text:p>-1.8</text:p>
          </table:table-cell>
          <table:table-cell table:style-name="ce21" table:formula="of:=0.25*(IF(ISNUMBER([.P32]);[.P32];0)+IF(ISNUMBER([.Q31]);[.Q31];0)+IF(ISNUMBER([.Q33]);[.Q33];0)+IF(ISNUMBER([.R32]);[.R32];0))" office:value-type="float" office:value="-1.90502745870279">
            <text:p>-1.9</text:p>
          </table:table-cell>
          <table:table-cell table:style-name="ce21" table:formula="of:=0.25*(IF(ISNUMBER([.Q32]);[.Q32];0)+IF(ISNUMBER([.R31]);[.R31];0)+IF(ISNUMBER([.R33]);[.R33];0)+IF(ISNUMBER([.S32]);[.S32];0))" office:value-type="float" office:value="-1.99847033775116">
            <text:p>-2.0</text:p>
          </table:table-cell>
          <table:table-cell table:style-name="ce21" table:formula="of:=0.25*(IF(ISNUMBER([.R32]);[.R32];0)+IF(ISNUMBER([.S31]);[.S31];0)+IF(ISNUMBER([.S33]);[.S33];0)+IF(ISNUMBER([.T32]);[.T32];0))" office:value-type="float" office:value="-2.07192031392554">
            <text:p>-2.1</text:p>
          </table:table-cell>
          <table:table-cell table:style-name="ce21" table:formula="of:=0.25*(IF(ISNUMBER([.S32]);[.S32];0)+IF(ISNUMBER([.T31]);[.T31];0)+IF(ISNUMBER([.T33]);[.T33];0)+IF(ISNUMBER([.U32]);[.U32];0))" office:value-type="float" office:value="-2.12675304270734">
            <text:p>-2.1</text:p>
          </table:table-cell>
          <table:table-cell table:style-name="ce21" table:formula="of:=0.25*(IF(ISNUMBER([.T32]);[.T32];0)+IF(ISNUMBER([.U31]);[.U31];0)+IF(ISNUMBER([.U33]);[.U33];0)+IF(ISNUMBER([.V32]);[.V32];0))" office:value-type="float" office:value="-2.16456171985734">
            <text:p>-2.2</text:p>
          </table:table-cell>
          <table:table-cell table:style-name="ce21" table:formula="of:=0.25*(IF(ISNUMBER([.U32]);[.U32];0)+IF(ISNUMBER([.V31]);[.V31];0)+IF(ISNUMBER([.V33]);[.V33];0)+IF(ISNUMBER([.W32]);[.W32];0))" office:value-type="float" office:value="-2.18669220369574">
            <text:p>-2.2</text:p>
          </table:table-cell>
          <table:table-cell table:style-name="ce21" table:formula="of:=0.25*(IF(ISNUMBER([.V32]);[.V32];0)+IF(ISNUMBER([.W31]);[.W31];0)+IF(ISNUMBER([.W33]);[.W33];0)+IF(ISNUMBER([.X32]);[.X32];0))" office:value-type="float" office:value="-2.19401432357445">
            <text:p>-2.2</text:p>
          </table:table-cell>
          <table:table-cell table:style-name="ce21" table:formula="of:=0.25*(IF(ISNUMBER([.W32]);[.W32];0)+IF(ISNUMBER([.X31]);[.X31];0)+IF(ISNUMBER([.X33]);[.X33];0)+IF(ISNUMBER([.Y32]);[.Y32];0))" office:value-type="float" office:value="-2.18682627607931">
            <text:p>-2.2</text:p>
          </table:table-cell>
          <table:table-cell table:style-name="ce21" table:formula="of:=0.25*(IF(ISNUMBER([.X32]);[.X32];0)+IF(ISNUMBER([.Y31]);[.Y31];0)+IF(ISNUMBER([.Y33]);[.Y33];0)+IF(ISNUMBER([.Z32]);[.Z32];0))" office:value-type="float" office:value="-2.16482955441222">
            <text:p>-2.2</text:p>
          </table:table-cell>
          <table:table-cell table:style-name="ce21" table:formula="of:=0.25*(IF(ISNUMBER([.Y32]);[.Y32];0)+IF(ISNUMBER([.Z31]);[.Z31];0)+IF(ISNUMBER([.Z33]);[.Z33];0)+IF(ISNUMBER([.AA32]);[.AA32];0))" office:value-type="float" office:value="-2.12715423398302">
            <text:p>-2.1</text:p>
          </table:table-cell>
          <table:table-cell table:style-name="ce21" table:formula="of:=0.25*(IF(ISNUMBER([.Z32]);[.Z32];0)+IF(ISNUMBER([.AA31]);[.AA31];0)+IF(ISNUMBER([.AA33]);[.AA33];0)+IF(ISNUMBER([.AB32]);[.AB32];0))" office:value-type="float" office:value="-2.07245475180381">
            <text:p>-2.1</text:p>
          </table:table-cell>
          <table:table-cell table:style-name="ce21" table:formula="of:=0.25*(IF(ISNUMBER([.AA32]);[.AA32];0)+IF(ISNUMBER([.AB31]);[.AB31];0)+IF(ISNUMBER([.AB33]);[.AB33];0)+IF(ISNUMBER([.AC32]);[.AC32];0))" office:value-type="float" office:value="-1.9991386554787">
            <text:p>-2.0</text:p>
          </table:table-cell>
          <table:table-cell table:style-name="ce21" table:formula="of:=0.25*(IF(ISNUMBER([.AB32]);[.AB32];0)+IF(ISNUMBER([.AC31]);[.AC31];0)+IF(ISNUMBER([.AC33]);[.AC33];0)+IF(ISNUMBER([.AD32]);[.AD32];0))" office:value-type="float" office:value="-1.90583126344676">
            <text:p>-1.9</text:p>
          </table:table-cell>
          <table:table-cell table:style-name="ce21" table:formula="of:=0.25*(IF(ISNUMBER([.AC32]);[.AC32];0)+IF(ISNUMBER([.AD31]);[.AD31];0)+IF(ISNUMBER([.AD33]);[.AD33];0)+IF(ISNUMBER([.AE32]);[.AE32];0))" office:value-type="float" office:value="-1.79218302635443">
            <text:p>-1.8</text:p>
          </table:table-cell>
          <table:table-cell table:style-name="ce21" table:formula="of:=0.25*(IF(ISNUMBER([.AD32]);[.AD32];0)+IF(ISNUMBER([.AE31]);[.AE31];0)+IF(ISNUMBER([.AE33]);[.AE33];0)+IF(ISNUMBER([.AF32]);[.AF32];0))" office:value-type="float" office:value="-1.65999433632997">
            <text:p>-1.7</text:p>
          </table:table-cell>
          <table:table-cell table:style-name="ce21" table:formula="of:=0.25*(IF(ISNUMBER([.AE32]);[.AE32];0)+IF(ISNUMBER([.AF31]);[.AF31];0)+IF(ISNUMBER([.AF33]);[.AF33];0)+IF(ISNUMBER([.AG32]);[.AG32];0))" office:value-type="float" office:value="-1.5142035204723">
            <text:p>-1.5</text:p>
          </table:table-cell>
          <table:table-cell table:style-name="ce21" table:formula="of:=0.25*(IF(ISNUMBER([.AF32]);[.AF32];0)+IF(ISNUMBER([.AG31]);[.AG31];0)+IF(ISNUMBER([.AG33]);[.AG33];0)+IF(ISNUMBER([.AH32]);[.AH32];0))" office:value-type="float" office:value="-1.36261527627192">
            <text:p>-1.4</text:p>
          </table:table-cell>
          <table:table-cell table:style-name="ce21" table:formula="of:=0.25*(IF(ISNUMBER([.AG32]);[.AG32];0)+IF(ISNUMBER([.AH31]);[.AH31];0)+IF(ISNUMBER([.AH33]);[.AH33];0)+IF(ISNUMBER([.AI32]);[.AI32];0))" office:value-type="float" office:value="-1.21349534630403">
            <text:p>-1.2</text:p>
          </table:table-cell>
          <table:table-cell table:style-name="ce21" table:formula="of:=0.25*(IF(ISNUMBER([.AH32]);[.AH32];0)+IF(ISNUMBER([.AI31]);[.AI31];0)+IF(ISNUMBER([.AI33]);[.AI33];0)+IF(ISNUMBER([.AJ32]);[.AJ32];0))" office:value-type="float" office:value="-1.07356711025137">
            <text:p>-1.1</text:p>
          </table:table-cell>
          <table:table-cell table:style-name="ce21" table:formula="of:=0.25*(IF(ISNUMBER([.AI32]);[.AI32];0)+IF(ISNUMBER([.AJ31]);[.AJ31];0)+IF(ISNUMBER([.AJ33]);[.AJ33];0)+IF(ISNUMBER([.AK32]);[.AK32];0))" office:value-type="float" office:value="-0.947296196049771">
            <text:p>-0.9</text:p>
          </table:table-cell>
          <table:table-cell table:style-name="ce21" table:formula="of:=0.25*(IF(ISNUMBER([.AJ32]);[.AJ32];0)+IF(ISNUMBER([.AK31]);[.AK31];0)+IF(ISNUMBER([.AK33]);[.AK33];0)+IF(ISNUMBER([.AL32]);[.AL32];0))" office:value-type="float" office:value="-0.837087922196775">
            <text:p>-0.8</text:p>
          </table:table-cell>
          <table:table-cell table:style-name="ce21" table:formula="of:=0.25*(IF(ISNUMBER([.AK32]);[.AK32];0)+IF(ISNUMBER([.AL31]);[.AL31];0)+IF(ISNUMBER([.AL33]);[.AL33];0)+IF(ISNUMBER([.AM32]);[.AM32];0))" office:value-type="float" office:value="-0.743546789378885">
            <text:p>-0.7</text:p>
          </table:table-cell>
          <table:table-cell table:style-name="ce21" table:formula="of:=0.25*(IF(ISNUMBER([.AL32]);[.AL32];0)+IF(ISNUMBER([.AM31]);[.AM31];0)+IF(ISNUMBER([.AM33]);[.AM33];0)+IF(ISNUMBER([.AN32]);[.AN32];0))" office:value-type="float" office:value="-0.667215324984508">
            <text:p>-0.7</text:p>
          </table:table-cell>
          <table:table-cell table:style-name="ce21" table:formula="of:=0.25*(IF(ISNUMBER([.AM32]);[.AM32];0)+IF(ISNUMBER([.AN31]);[.AN31];0)+IF(ISNUMBER([.AN33]);[.AN33];0)+IF(ISNUMBER([.AO32]);[.AO32];0))" office:value-type="float" office:value="-0.607299818038933">
            <text:p>-0.6</text:p>
          </table:table-cell>
          <table:table-cell table:style-name="ce21" table:formula="of:=0.25*(IF(ISNUMBER([.AN32]);[.AN32];0)+IF(ISNUMBER([.AO31]);[.AO31];0)+IF(ISNUMBER([.AO33]);[.AO33];0)+IF(ISNUMBER([.AP32]);[.AP32];0))" office:value-type="float" office:value="-0.563117219555296">
            <text:p>-0.6</text:p>
          </table:table-cell>
          <table:table-cell table:style-name="ce21" table:formula="of:=0.25*(IF(ISNUMBER([.AO32]);[.AO32];0)+IF(ISNUMBER([.AP31]);[.AP31];0)+IF(ISNUMBER([.AP33]);[.AP33];0)+IF(ISNUMBER([.AQ32]);[.AQ32];0))" office:value-type="float" office:value="-0.53402371280695">
            <text:p>-0.5</text:p>
          </table:table-cell>
          <table:table-cell table:style-name="ce31" table:formula="of:=0.25*(IF(ISNUMBER([.AP32]);[.AP32];0)+IF(ISNUMBER([.AQ31]);[.AQ31];0)+IF(ISNUMBER([.AQ33]);[.AQ33];0)+IF(ISNUMBER([.C32]);[.C32];0))" office:value-type="float" office:value="-0.519537369538405">
            <text:p>-0.5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3">
            <text:p>3</text:p>
          </table:table-cell>
          <table:table-cell/>
          <table:table-cell table:style-name="ce11" table:formula="of:=0.25*(IF(ISNUMBER([.AQ33]);[.AQ33];0)+IF(ISNUMBER([.C32]);[.C32];0)+IF(ISNUMBER([.C34]);[.C34];0)+IF(ISNUMBER([.D33]);[.D33];0))" office:value-type="float" office:value="-0.514564792952532">
            <text:p>-0.5</text:p>
          </table:table-cell>
          <table:table-cell table:style-name="ce21" table:formula="of:=0.25*(IF(ISNUMBER([.C33]);[.C33];0)+IF(ISNUMBER([.D32]);[.D32];0)+IF(ISNUMBER([.D34]);[.D34];0)+IF(ISNUMBER([.E33]);[.E33];0))" office:value-type="float" office:value="-0.529827354795648">
            <text:p>-0.5</text:p>
          </table:table-cell>
          <table:table-cell table:style-name="ce21" table:formula="of:=0.25*(IF(ISNUMBER([.D33]);[.D33];0)+IF(ISNUMBER([.E32]);[.E32];0)+IF(ISNUMBER([.E34]);[.E34];0)+IF(ISNUMBER([.F33]);[.F33];0))" office:value-type="float" office:value="-0.560893203933154">
            <text:p>-0.6</text:p>
          </table:table-cell>
          <table:table-cell table:style-name="ce21" table:formula="of:=0.25*(IF(ISNUMBER([.E33]);[.E33];0)+IF(ISNUMBER([.F32]);[.F32];0)+IF(ISNUMBER([.F34]);[.F34];0)+IF(ISNUMBER([.G33]);[.G33];0))" office:value-type="float" office:value="-0.608556933752044">
            <text:p>-0.6</text:p>
          </table:table-cell>
          <table:table-cell table:style-name="ce21" table:formula="of:=0.25*(IF(ISNUMBER([.F33]);[.F33];0)+IF(ISNUMBER([.G32]);[.G32];0)+IF(ISNUMBER([.G34]);[.G34];0)+IF(ISNUMBER([.H33]);[.H33];0))" office:value-type="float" office:value="-0.673948634200461">
            <text:p>-0.7</text:p>
          </table:table-cell>
          <table:table-cell table:style-name="ce21" table:formula="of:=0.25*(IF(ISNUMBER([.G33]);[.G33];0)+IF(ISNUMBER([.H32]);[.H32];0)+IF(ISNUMBER([.H34]);[.H34];0)+IF(ISNUMBER([.I33]);[.I33];0))" office:value-type="float" office:value="-0.758429177811779">
            <text:p>-0.8</text:p>
          </table:table-cell>
          <table:table-cell table:style-name="ce21" table:formula="of:=0.25*(IF(ISNUMBER([.H33]);[.H33];0)+IF(ISNUMBER([.I32]);[.I32];0)+IF(ISNUMBER([.I34]);[.I34];0)+IF(ISNUMBER([.J33]);[.J33];0))" office:value-type="float" office:value="-0.863385370818749">
            <text:p>-0.9</text:p>
          </table:table-cell>
          <table:table-cell table:style-name="ce21" table:formula="of:=0.25*(IF(ISNUMBER([.I33]);[.I33];0)+IF(ISNUMBER([.J32]);[.J32];0)+IF(ISNUMBER([.J34]);[.J34];0)+IF(ISNUMBER([.K33]);[.K33];0))" office:value-type="float" office:value="-0.989855751055059">
            <text:p>-1.0</text:p>
          </table:table-cell>
          <table:table-cell table:style-name="ce21" table:formula="of:=0.25*(IF(ISNUMBER([.J33]);[.J33];0)+IF(ISNUMBER([.K32]);[.K32];0)+IF(ISNUMBER([.K34]);[.K34];0)+IF(ISNUMBER([.L33]);[.L33];0))" office:value-type="float" office:value="-1.13789696751161">
            <text:p>-1.1</text:p>
          </table:table-cell>
          <table:table-cell table:style-name="ce21" table:formula="of:=0.25*(IF(ISNUMBER([.K33]);[.K33];0)+IF(ISNUMBER([.L32]);[.L32];0)+IF(ISNUMBER([.L34]);[.L34];0)+IF(ISNUMBER([.M33]);[.M33];0))" office:value-type="float" office:value="-1.30561673957891">
            <text:p>-1.3</text:p>
          </table:table-cell>
          <table:table-cell table:style-name="ce21" table:formula="of:=0.25*(IF(ISNUMBER([.L33]);[.L33];0)+IF(ISNUMBER([.M32]);[.M32];0)+IF(ISNUMBER([.M34]);[.M34];0)+IF(ISNUMBER([.N33]);[.N33];0))" office:value-type="float" office:value="-1.48793905718106">
            <text:p>-1.5</text:p>
          </table:table-cell>
          <table:table-cell table:style-name="ce21" table:formula="of:=0.25*(IF(ISNUMBER([.M33]);[.M33];0)+IF(ISNUMBER([.N32]);[.N32];0)+IF(ISNUMBER([.N34]);[.N34];0)+IF(ISNUMBER([.O33]);[.O33];0))" office:value-type="float" office:value="-1.67559055093199">
            <text:p>-1.7</text:p>
          </table:table-cell>
          <table:table-cell table:style-name="ce21" table:formula="of:=0.25*(IF(ISNUMBER([.N33]);[.N33];0)+IF(ISNUMBER([.O32]);[.O32];0)+IF(ISNUMBER([.O34]);[.O34];0)+IF(ISNUMBER([.P33]);[.P33];0))" office:value-type="float" office:value="-1.85560511754581">
            <text:p>-1.9</text:p>
          </table:table-cell>
          <table:table-cell table:style-name="ce21" table:formula="of:=0.25*(IF(ISNUMBER([.O33]);[.O33];0)+IF(ISNUMBER([.P32]);[.P32];0)+IF(ISNUMBER([.P34]);[.P34];0)+IF(ISNUMBER([.Q33]);[.Q33];0))" office:value-type="float" office:value="-2.01516765262897">
            <text:p>-2.0</text:p>
          </table:table-cell>
          <table:table-cell table:style-name="ce21" table:formula="of:=0.25*(IF(ISNUMBER([.P33]);[.P33];0)+IF(ISNUMBER([.Q32]);[.Q32];0)+IF(ISNUMBER([.Q34]);[.Q34];0)+IF(ISNUMBER([.R33]);[.R33];0))" office:value-type="float" office:value="-2.14788332165351">
            <text:p>-2.1</text:p>
          </table:table-cell>
          <table:table-cell table:style-name="ce21" table:formula="of:=0.25*(IF(ISNUMBER([.Q33]);[.Q33];0)+IF(ISNUMBER([.R32]);[.R32];0)+IF(ISNUMBER([.R34]);[.R34];0)+IF(ISNUMBER([.S33]);[.S33];0))" office:value-type="float" office:value="-2.25313191294714">
            <text:p>-2.3</text:p>
          </table:table-cell>
          <table:table-cell table:style-name="ce21" table:formula="of:=0.25*(IF(ISNUMBER([.R33]);[.R33];0)+IF(ISNUMBER([.S32]);[.S32];0)+IF(ISNUMBER([.S34]);[.S34];0)+IF(ISNUMBER([.T33]);[.T33];0))" office:value-type="float" office:value="-2.33329715131086">
            <text:p>-2.3</text:p>
          </table:table-cell>
          <table:table-cell table:style-name="ce21" table:formula="of:=0.25*(IF(ISNUMBER([.S33]);[.S33];0)+IF(ISNUMBER([.T32]);[.T32];0)+IF(ISNUMBER([.T34]);[.T34];0)+IF(ISNUMBER([.U33]);[.U33];0))" office:value-type="float" office:value="-2.39162104207847">
            <text:p>-2.4</text:p>
          </table:table-cell>
          <table:table-cell table:style-name="ce21" table:formula="of:=0.25*(IF(ISNUMBER([.T33]);[.T33];0)+IF(ISNUMBER([.U32]);[.U32];0)+IF(ISNUMBER([.U34]);[.U34];0)+IF(ISNUMBER([.V33]);[.V33];0))" office:value-type="float" office:value="-2.43106833169809">
            <text:p>-2.4</text:p>
          </table:table-cell>
          <table:table-cell table:style-name="ce21" table:formula="of:=0.25*(IF(ISNUMBER([.U33]);[.U33];0)+IF(ISNUMBER([.V32]);[.V32];0)+IF(ISNUMBER([.V34]);[.V34];0)+IF(ISNUMBER([.W33]);[.W33];0))" office:value-type="float" office:value="-2.4538622667995">
            <text:p>-2.5</text:p>
          </table:table-cell>
          <table:table-cell table:style-name="ce21" table:formula="of:=0.25*(IF(ISNUMBER([.V33]);[.V33];0)+IF(ISNUMBER([.W32]);[.W32];0)+IF(ISNUMBER([.W34]);[.W34];0)+IF(ISNUMBER([.X33]);[.X33];0))" office:value-type="float" office:value="-2.4613471779616">
            <text:p>-2.5</text:p>
          </table:table-cell>
          <table:table-cell table:style-name="ce21" table:formula="of:=0.25*(IF(ISNUMBER([.W33]);[.W33];0)+IF(ISNUMBER([.X32]);[.X32];0)+IF(ISNUMBER([.X34]);[.X34];0)+IF(ISNUMBER([.Y33]);[.Y33];0))" office:value-type="float" office:value="-2.45397021431537">
            <text:p>-2.5</text:p>
          </table:table-cell>
          <table:table-cell table:style-name="ce21" table:formula="of:=0.25*(IF(ISNUMBER([.X33]);[.X33];0)+IF(ISNUMBER([.Y32]);[.Y32];0)+IF(ISNUMBER([.Y34]);[.Y34];0)+IF(ISNUMBER([.Z33]);[.Z33];0))" office:value-type="float" office:value="-2.43128454640867">
            <text:p>-2.4</text:p>
          </table:table-cell>
          <table:table-cell table:style-name="ce21" table:formula="of:=0.25*(IF(ISNUMBER([.Y33]);[.Y33];0)+IF(ISNUMBER([.Z32]);[.Z32];0)+IF(ISNUMBER([.Z34]);[.Z34];0)+IF(ISNUMBER([.AA33]);[.AA33];0))" office:value-type="float" office:value="-2.39194646977362">
            <text:p>-2.4</text:p>
          </table:table-cell>
          <table:table-cell table:style-name="ce21" table:formula="of:=0.25*(IF(ISNUMBER([.Z33]);[.Z33];0)+IF(ISNUMBER([.AA32]);[.AA32];0)+IF(ISNUMBER([.AA34]);[.AA34];0)+IF(ISNUMBER([.AB33]);[.AB33];0))" office:value-type="float" office:value="-2.33373396419299">
            <text:p>-2.3</text:p>
          </table:table-cell>
          <table:table-cell table:style-name="ce21" table:formula="of:=0.25*(IF(ISNUMBER([.AA33]);[.AA33];0)+IF(ISNUMBER([.AB32]);[.AB32];0)+IF(ISNUMBER([.AB34]);[.AB34];0)+IF(ISNUMBER([.AC33]);[.AC33];0))" office:value-type="float" office:value="-2.25368429286084">
            <text:p>-2.3</text:p>
          </table:table-cell>
          <table:table-cell table:style-name="ce21" table:formula="of:=0.25*(IF(ISNUMBER([.AB33]);[.AB33];0)+IF(ISNUMBER([.AC32]);[.AC32];0)+IF(ISNUMBER([.AC34]);[.AC34];0)+IF(ISNUMBER([.AD33]);[.AD33];0))" office:value-type="float" office:value="-2.14855809903131">
            <text:p>-2.1</text:p>
          </table:table-cell>
          <table:table-cell table:style-name="ce21" table:formula="of:=0.25*(IF(ISNUMBER([.AC33]);[.AC33];0)+IF(ISNUMBER([.AD32]);[.AD32];0)+IF(ISNUMBER([.AD34]);[.AD34];0)+IF(ISNUMBER([.AE33]);[.AE33];0))" office:value-type="float" office:value="-2.01597466686347">
            <text:p>-2.0</text:p>
          </table:table-cell>
          <table:table-cell table:style-name="ce21" table:formula="of:=0.25*(IF(ISNUMBER([.AD33]);[.AD33];0)+IF(ISNUMBER([.AE32]);[.AE32];0)+IF(ISNUMBER([.AE34]);[.AE34];0)+IF(ISNUMBER([.AF33]);[.AF33];0))" office:value-type="float" office:value="-1.85655542515165">
            <text:p>-1.9</text:p>
          </table:table-cell>
          <table:table-cell table:style-name="ce21" table:formula="of:=0.25*(IF(ISNUMBER([.AE33]);[.AE33];0)+IF(ISNUMBER([.AF32]);[.AF32];0)+IF(ISNUMBER([.AF34]);[.AF34];0)+IF(ISNUMBER([.AG33]);[.AG33];0))" office:value-type="float" office:value="-1.67669146898018">
            <text:p>-1.7</text:p>
          </table:table-cell>
          <table:table-cell table:style-name="ce29" table:formula="of:=0.25*(IF(ISNUMBER([.AF33]);[.AF33];0)+IF(ISNUMBER([.AG32]);[.AG32];0)+IF(ISNUMBER([.AG34]);[.AG34];0)+IF(ISNUMBER([.AH33]);[.AH33];0))" office:value-type="float" office:value="-1.48918685888924">
            <text:p>-1.5</text:p>
          </table:table-cell>
          <table:table-cell table:style-name="ce21" table:formula="of:=0.25*(IF(ISNUMBER([.AG33]);[.AG33];0)+IF(ISNUMBER([.AH32]);[.AH32];0)+IF(ISNUMBER([.AH34]);[.AH34];0)+IF(ISNUMBER([.AI33]);[.AI33];0))" office:value-type="float" office:value="-1.30699238169162">
            <text:p>-1.3</text:p>
          </table:table-cell>
          <table:table-cell table:style-name="ce21" table:formula="of:=0.25*(IF(ISNUMBER([.AH33]);[.AH33];0)+IF(ISNUMBER([.AI32]);[.AI32];0)+IF(ISNUMBER([.AI34]);[.AI34];0)+IF(ISNUMBER([.AJ33]);[.AJ33];0))" office:value-type="float" office:value="-1.13936584426987">
            <text:p>-1.1</text:p>
          </table:table-cell>
          <table:table-cell table:style-name="ce21" table:formula="of:=0.25*(IF(ISNUMBER([.AI33]);[.AI33];0)+IF(ISNUMBER([.AJ32]);[.AJ32];0)+IF(ISNUMBER([.AJ34]);[.AJ34];0)+IF(ISNUMBER([.AK33]);[.AK33];0))" office:value-type="float" office:value="-0.991370962308117">
            <text:p>-1.0</text:p>
          </table:table-cell>
          <table:table-cell table:style-name="ce21" table:formula="of:=0.25*(IF(ISNUMBER([.AJ33]);[.AJ33];0)+IF(ISNUMBER([.AK32]);[.AK32];0)+IF(ISNUMBER([.AK34]);[.AK34];0)+IF(ISNUMBER([.AL33]);[.AL33];0))" office:value-type="float" office:value="-0.864615607379301">
            <text:p>-0.9</text:p>
          </table:table-cell>
          <table:table-cell table:style-name="ce21" table:formula="of:=0.25*(IF(ISNUMBER([.AK33]);[.AK33];0)+IF(ISNUMBER([.AL32]);[.AL32];0)+IF(ISNUMBER([.AL34]);[.AL34];0)+IF(ISNUMBER([.AM33]);[.AM33];0))" office:value-type="float" office:value="-0.759574396938699">
            <text:p>-0.8</text:p>
          </table:table-cell>
          <table:table-cell table:style-name="ce21" table:formula="of:=0.25*(IF(ISNUMBER([.AL33]);[.AL33];0)+IF(ISNUMBER([.AM32]);[.AM32];0)+IF(ISNUMBER([.AM34]);[.AM34];0)+IF(ISNUMBER([.AN33]);[.AN33];0))" office:value-type="float" office:value="-0.674961495907647">
            <text:p>-0.7</text:p>
          </table:table-cell>
          <table:table-cell table:style-name="ce21" table:formula="of:=0.25*(IF(ISNUMBER([.AM33]);[.AM33];0)+IF(ISNUMBER([.AN32]);[.AN32];0)+IF(ISNUMBER([.AN34]);[.AN34];0)+IF(ISNUMBER([.AO33]);[.AO33];0))" office:value-type="float" office:value="-0.609394408907874">
            <text:p>-0.6</text:p>
          </table:table-cell>
          <table:table-cell table:style-name="ce21" table:formula="of:=0.25*(IF(ISNUMBER([.AN33]);[.AN33];0)+IF(ISNUMBER([.AO32]);[.AO32];0)+IF(ISNUMBER([.AO34]);[.AO34];0)+IF(ISNUMBER([.AP33]);[.AP33];0))" office:value-type="float" office:value="-0.561519106146696">
            <text:p>-0.6</text:p>
          </table:table-cell>
          <table:table-cell table:style-name="ce21" table:formula="of:=0.25*(IF(ISNUMBER([.AO33]);[.AO33];0)+IF(ISNUMBER([.AP32]);[.AP32];0)+IF(ISNUMBER([.AP34]);[.AP34];0)+IF(ISNUMBER([.AQ33]);[.AQ33];0))" office:value-type="float" office:value="-0.530214304856303">
            <text:p>-0.5</text:p>
          </table:table-cell>
          <table:table-cell table:style-name="ce31" table:formula="of:=0.25*(IF(ISNUMBER([.AP33]);[.AP33];0)+IF(ISNUMBER([.AQ32]);[.AQ32];0)+IF(ISNUMBER([.AQ34]);[.AQ34];0)+IF(ISNUMBER([.C33]);[.C33];0))" office:value-type="float" office:value="-0.51469571191299">
            <text:p>-0.5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4">
            <text:p>4</text:p>
          </table:table-cell>
          <table:table-cell/>
          <table:table-cell table:style-name="ce11" table:formula="of:=0.25*(IF(ISNUMBER([.AQ34]);[.AQ34];0)+IF(ISNUMBER([.C33]);[.C33];0)+IF(ISNUMBER([.C35]);[.C35];0)+IF(ISNUMBER([.D34]);[.D34];0))" office:value-type="float" office:value="-0.495384517364645">
            <text:p>-0.5</text:p>
          </table:table-cell>
          <table:table-cell table:style-name="ce21" table:formula="of:=0.25*(IF(ISNUMBER([.C34]);[.C34];0)+IF(ISNUMBER([.D33]);[.D33];0)+IF(ISNUMBER([.D35]);[.D35];0)+IF(ISNUMBER([.E34]);[.E34];0))" office:value-type="float" office:value="-0.511270452187552">
            <text:p>-0.5</text:p>
          </table:table-cell>
          <table:table-cell table:style-name="ce21" table:formula="of:=0.25*(IF(ISNUMBER([.D34]);[.D34];0)+IF(ISNUMBER([.E33]);[.E33];0)+IF(ISNUMBER([.E35]);[.E35];0)+IF(ISNUMBER([.F34]);[.F34];0))" office:value-type="float" office:value="-0.543752271590495">
            <text:p>-0.5</text:p>
          </table:table-cell>
          <table:table-cell table:style-name="ce21" table:formula="of:=0.25*(IF(ISNUMBER([.E34]);[.E34];0)+IF(ISNUMBER([.F33]);[.F33];0)+IF(ISNUMBER([.F35]);[.F35];0)+IF(ISNUMBER([.G34]);[.G34];0))" office:value-type="float" office:value="-0.593976021570967">
            <text:p>-0.6</text:p>
          </table:table-cell>
          <table:table-cell table:style-name="ce21" table:formula="of:=0.25*(IF(ISNUMBER([.F34]);[.F34];0)+IF(ISNUMBER([.G33]);[.G33];0)+IF(ISNUMBER([.G35]);[.G35];0)+IF(ISNUMBER([.H34]);[.H34];0))" office:value-type="float" office:value="-0.663654140938926">
            <text:p>-0.7</text:p>
          </table:table-cell>
          <table:table-cell table:style-name="ce21" table:formula="of:=0.25*(IF(ISNUMBER([.G34]);[.G34];0)+IF(ISNUMBER([.H33]);[.H33];0)+IF(ISNUMBER([.H35]);[.H35];0)+IF(ISNUMBER([.I34]);[.I34];0))" office:value-type="float" office:value="-0.755023850671863">
            <text:p>-0.8</text:p>
          </table:table-cell>
          <table:table-cell table:style-name="ce21" table:formula="of:=0.25*(IF(ISNUMBER([.H34]);[.H34];0)+IF(ISNUMBER([.I33]);[.I33];0)+IF(ISNUMBER([.I35]);[.I35];0)+IF(ISNUMBER([.J34]);[.J34];0))" office:value-type="float" office:value="-0.870711066673561">
            <text:p>-0.9</text:p>
          </table:table-cell>
          <table:table-cell table:style-name="ce21" table:formula="of:=0.25*(IF(ISNUMBER([.I34]);[.I34];0)+IF(ISNUMBER([.J33]);[.J33];0)+IF(ISNUMBER([.J35]);[.J35];0)+IF(ISNUMBER([.K34]);[.K34];0))" office:value-type="float" office:value="-1.01338955494123">
            <text:p>-1.0</text:p>
          </table:table-cell>
          <table:table-cell table:style-name="ce21" table:formula="of:=0.25*(IF(ISNUMBER([.J34]);[.J34];0)+IF(ISNUMBER([.K33]);[.K33];0)+IF(ISNUMBER([.K35]);[.K35];0)+IF(ISNUMBER([.L34]);[.L34];0))" office:value-type="float" office:value="-1.18504197263233">
            <text:p>-1.2</text:p>
          </table:table-cell>
          <table:table-cell table:style-name="ce21" table:formula="of:=0.25*(IF(ISNUMBER([.K34]);[.K34];0)+IF(ISNUMBER([.L33]);[.L33];0)+IF(ISNUMBER([.L35]);[.L35];0)+IF(ISNUMBER([.M34]);[.M34];0))" office:value-type="float" office:value="-1.38553110323755">
            <text:p>-1.4</text:p>
          </table:table-cell>
          <table:table-cell table:style-name="ce21" table:formula="of:=0.25*(IF(ISNUMBER([.L34]);[.L34];0)+IF(ISNUMBER([.M33]);[.M33];0)+IF(ISNUMBER([.M35]);[.M35];0)+IF(ISNUMBER([.N34]);[.N34];0))" office:value-type="float" office:value="-1.61019526748788">
            <text:p>-1.6</text:p>
          </table:table-cell>
          <table:table-cell table:style-name="ce21" table:formula="of:=0.25*(IF(ISNUMBER([.M34]);[.M34];0)+IF(ISNUMBER([.N33]);[.N33];0)+IF(ISNUMBER([.N35]);[.N35];0)+IF(ISNUMBER([.O34]);[.O34];0))" office:value-type="float" office:value="-1.84671998490245">
            <text:p>-1.8</text:p>
          </table:table-cell>
          <table:table-cell table:style-name="ce21" table:formula="of:=0.25*(IF(ISNUMBER([.N34]);[.N34];0)+IF(ISNUMBER([.O33]);[.O33];0)+IF(ISNUMBER([.O35]);[.O35];0)+IF(ISNUMBER([.P34]);[.P34];0))" office:value-type="float" office:value="-2.07360895685244">
            <text:p>-2.1</text:p>
          </table:table-cell>
          <table:table-cell table:style-name="ce21" table:formula="of:=0.25*(IF(ISNUMBER([.O34]);[.O34];0)+IF(ISNUMBER([.P33]);[.P33];0)+IF(ISNUMBER([.P35]);[.P35];0)+IF(ISNUMBER([.Q34]);[.Q34];0))" office:value-type="float" office:value="-2.26677745751731">
            <text:p>-2.3</text:p>
          </table:table-cell>
          <table:table-cell table:style-name="ce21" table:formula="of:=0.25*(IF(ISNUMBER([.P34]);[.P34];0)+IF(ISNUMBER([.Q33]);[.Q33];0)+IF(ISNUMBER([.Q35]);[.Q35];0)+IF(ISNUMBER([.R34]);[.R34];0))" office:value-type="float" office:value="-2.41902434384436">
            <text:p>-2.4</text:p>
          </table:table-cell>
          <table:table-cell table:style-name="ce21" table:formula="of:=0.25*(IF(ISNUMBER([.Q34]);[.Q34];0)+IF(ISNUMBER([.R33]);[.R33];0)+IF(ISNUMBER([.R35]);[.R35];0)+IF(ISNUMBER([.S34]);[.S34];0))" office:value-type="float" office:value="-2.53368071990219">
            <text:p>-2.5</text:p>
          </table:table-cell>
          <table:table-cell table:style-name="ce21" table:formula="of:=0.25*(IF(ISNUMBER([.R34]);[.R34];0)+IF(ISNUMBER([.S33]);[.S33];0)+IF(ISNUMBER([.S35]);[.S35];0)+IF(ISNUMBER([.T34]);[.T34];0))" office:value-type="float" office:value="-2.61730893426443">
            <text:p>-2.6</text:p>
          </table:table-cell>
          <table:table-cell table:style-name="ce21" table:formula="of:=0.25*(IF(ISNUMBER([.S34]);[.S34];0)+IF(ISNUMBER([.T33]);[.T33];0)+IF(ISNUMBER([.T35]);[.T35];0)+IF(ISNUMBER([.U34]);[.U34];0))" office:value-type="float" office:value="-2.67615220068126">
            <text:p>-2.7</text:p>
          </table:table-cell>
          <table:table-cell table:style-name="ce21" table:formula="of:=0.25*(IF(ISNUMBER([.T34]);[.T34];0)+IF(ISNUMBER([.U33]);[.U33];0)+IF(ISNUMBER([.U35]);[.U35];0)+IF(ISNUMBER([.V34]);[.V34];0))" office:value-type="float" office:value="-2.71501051409957">
            <text:p>-2.7</text:p>
          </table:table-cell>
          <table:table-cell table:style-name="ce21" table:formula="of:=0.25*(IF(ISNUMBER([.U34]);[.U34];0)+IF(ISNUMBER([.V33]);[.V33];0)+IF(ISNUMBER([.V35]);[.V35];0)+IF(ISNUMBER([.W34]);[.W34];0))" office:value-type="float" office:value="-2.73712155880589">
            <text:p>-2.7</text:p>
          </table:table-cell>
          <table:table-cell table:style-name="ce21" table:formula="of:=0.25*(IF(ISNUMBER([.V34]);[.V34];0)+IF(ISNUMBER([.W33]);[.W33];0)+IF(ISNUMBER([.W35]);[.W35];0)+IF(ISNUMBER([.X34]);[.X34];0))" office:value-type="float" office:value="-2.74432224156056">
            <text:p>-2.7</text:p>
          </table:table-cell>
          <table:table-cell table:style-name="ce21" table:formula="of:=0.25*(IF(ISNUMBER([.W34]);[.W34];0)+IF(ISNUMBER([.X33]);[.X33];0)+IF(ISNUMBER([.X35]);[.X35];0)+IF(ISNUMBER([.Y34]);[.Y34];0))" office:value-type="float" office:value="-2.73720543426587">
            <text:p>-2.7</text:p>
          </table:table-cell>
          <table:table-cell table:style-name="ce21" table:formula="of:=0.25*(IF(ISNUMBER([.X34]);[.X34];0)+IF(ISNUMBER([.Y33]);[.Y33];0)+IF(ISNUMBER([.Y35]);[.Y35];0)+IF(ISNUMBER([.Z34]);[.Z34];0))" office:value-type="float" office:value="-2.71517901903707">
            <text:p>-2.7</text:p>
          </table:table-cell>
          <table:table-cell table:style-name="ce21" table:formula="of:=0.25*(IF(ISNUMBER([.Y34]);[.Y34];0)+IF(ISNUMBER([.Z33]);[.Z33];0)+IF(ISNUMBER([.Z35]);[.Z35];0)+IF(ISNUMBER([.AA34]);[.AA34];0))" office:value-type="float" office:value="-2.67640725391176">
            <text:p>-2.7</text:p>
          </table:table-cell>
          <table:table-cell table:style-name="ce21" table:formula="of:=0.25*(IF(ISNUMBER([.Z34]);[.Z34];0)+IF(ISNUMBER([.AA33]);[.AA33];0)+IF(ISNUMBER([.AA35]);[.AA35];0)+IF(ISNUMBER([.AB34]);[.AB34];0))" office:value-type="float" office:value="-2.6176544668538">
            <text:p>-2.6</text:p>
          </table:table-cell>
          <table:table-cell table:style-name="ce21" table:formula="of:=0.25*(IF(ISNUMBER([.AA34]);[.AA34];0)+IF(ISNUMBER([.AB33]);[.AB33];0)+IF(ISNUMBER([.AB35]);[.AB35];0)+IF(ISNUMBER([.AC34]);[.AC34];0))" office:value-type="float" office:value="-2.53412391857719">
            <text:p>-2.5</text:p>
          </table:table-cell>
          <table:table-cell table:style-name="ce21" table:formula="of:=0.25*(IF(ISNUMBER([.AB34]);[.AB34];0)+IF(ISNUMBER([.AC33]);[.AC33];0)+IF(ISNUMBER([.AC35]);[.AC35];0)+IF(ISNUMBER([.AD34]);[.AD34];0))" office:value-type="float" office:value="-2.41957751348422">
            <text:p>-2.4</text:p>
          </table:table-cell>
          <table:table-cell table:style-name="ce21" table:formula="of:=0.25*(IF(ISNUMBER([.AC34]);[.AC34];0)+IF(ISNUMBER([.AD33]);[.AD33];0)+IF(ISNUMBER([.AD35]);[.AD35];0)+IF(ISNUMBER([.AE34]);[.AE34];0))" office:value-type="float" office:value="-2.26745941538914">
            <text:p>-2.3</text:p>
          </table:table-cell>
          <table:table-cell table:style-name="ce21" table:formula="of:=0.25*(IF(ISNUMBER([.AD34]);[.AD34];0)+IF(ISNUMBER([.AE33]);[.AE33];0)+IF(ISNUMBER([.AE35]);[.AE35];0)+IF(ISNUMBER([.AF34]);[.AF34];0))" office:value-type="float" office:value="-2.074443756094">
            <text:p>-2.1</text:p>
          </table:table-cell>
          <table:table-cell table:style-name="ce21" table:formula="of:=0.25*(IF(ISNUMBER([.AE34]);[.AE34];0)+IF(ISNUMBER([.AF33]);[.AF33];0)+IF(ISNUMBER([.AF35]);[.AF35];0)+IF(ISNUMBER([.AG34]);[.AG34];0))" office:value-type="float" office:value="-1.84772921055318">
            <text:p>-1.8</text:p>
          </table:table-cell>
          <table:table-cell table:style-name="ce21" table:formula="of:=0.25*(IF(ISNUMBER([.AF34]);[.AF34];0)+IF(ISNUMBER([.AG33]);[.AG33];0)+IF(ISNUMBER([.AG35]);[.AG35];0)+IF(ISNUMBER([.AH34]);[.AH34];0))" office:value-type="float" office:value="-1.6113870084653">
            <text:p>-1.6</text:p>
          </table:table-cell>
          <table:table-cell table:style-name="ce21" table:formula="of:=0.25*(IF(ISNUMBER([.AG34]);[.AG34];0)+IF(ISNUMBER([.AH33]);[.AH33];0)+IF(ISNUMBER([.AH35]);[.AH35];0)+IF(ISNUMBER([.AI34]);[.AI34];0))" office:value-type="float" office:value="-1.38688659167848">
            <text:p>-1.4</text:p>
          </table:table-cell>
          <table:table-cell table:style-name="ce21" table:formula="of:=0.25*(IF(ISNUMBER([.AH34]);[.AH34];0)+IF(ISNUMBER([.AI33]);[.AI33];0)+IF(ISNUMBER([.AI35]);[.AI35];0)+IF(ISNUMBER([.AJ34]);[.AJ34];0))" office:value-type="float" office:value="-1.18652047711428">
            <text:p>-1.2</text:p>
          </table:table-cell>
          <table:table-cell table:style-name="ce21" table:formula="of:=0.25*(IF(ISNUMBER([.AI34]);[.AI34];0)+IF(ISNUMBER([.AJ33]);[.AJ33];0)+IF(ISNUMBER([.AJ35]);[.AJ35];0)+IF(ISNUMBER([.AK34]);[.AK34];0))" office:value-type="float" office:value="-1.0146837795597">
            <text:p>-1.0</text:p>
          </table:table-cell>
          <table:table-cell table:style-name="ce21" table:formula="of:=0.25*(IF(ISNUMBER([.AJ34]);[.AJ34];0)+IF(ISNUMBER([.AK33]);[.AK33];0)+IF(ISNUMBER([.AK35]);[.AK35];0)+IF(ISNUMBER([.AL34]);[.AL34];0))" office:value-type="float" office:value="-0.871982035152511">
            <text:p>-0.9</text:p>
          </table:table-cell>
          <table:table-cell table:style-name="ce21" table:formula="of:=0.25*(IF(ISNUMBER([.AK34]);[.AK34];0)+IF(ISNUMBER([.AL33]);[.AL33];0)+IF(ISNUMBER([.AL35]);[.AL35];0)+IF(ISNUMBER([.AM34]);[.AM34];0))" office:value-type="float" office:value="-0.756210456472711">
            <text:p>-0.8</text:p>
          </table:table-cell>
          <table:table-cell table:style-name="ce21" table:formula="of:=0.25*(IF(ISNUMBER([.AL34]);[.AL34];0)+IF(ISNUMBER([.AM33]);[.AM33];0)+IF(ISNUMBER([.AM35]);[.AM35];0)+IF(ISNUMBER([.AN34]);[.AN34];0))" office:value-type="float" office:value="-0.664704044966436">
            <text:p>-0.7</text:p>
          </table:table-cell>
          <table:table-cell table:style-name="ce21" table:formula="of:=0.25*(IF(ISNUMBER([.AM34]);[.AM34];0)+IF(ISNUMBER([.AN33]);[.AN33];0)+IF(ISNUMBER([.AN35]);[.AN35];0)+IF(ISNUMBER([.AO34]);[.AO34];0))" office:value-type="float" office:value="-0.594843835404202">
            <text:p>-0.6</text:p>
          </table:table-cell>
          <table:table-cell table:style-name="ce21" table:formula="of:=0.25*(IF(ISNUMBER([.AN34]);[.AN34];0)+IF(ISNUMBER([.AO33]);[.AO33];0)+IF(ISNUMBER([.AO35]);[.AO35];0)+IF(ISNUMBER([.AP34]);[.AP34];0))" office:value-type="float" office:value="-0.544400479283975">
            <text:p>-0.5</text:p>
          </table:table-cell>
          <table:table-cell table:style-name="ce21" table:formula="of:=0.25*(IF(ISNUMBER([.AO34]);[.AO34];0)+IF(ISNUMBER([.AP33]);[.AP33];0)+IF(ISNUMBER([.AP35]);[.AP35];0)+IF(ISNUMBER([.AQ34]);[.AQ34];0))" office:value-type="float" office:value="-0.511670976092995">
            <text:p>-0.5</text:p>
          </table:table-cell>
          <table:table-cell table:style-name="ce31" table:formula="of:=0.25*(IF(ISNUMBER([.AP34]);[.AP34];0)+IF(ISNUMBER([.AQ33]);[.AQ33];0)+IF(ISNUMBER([.AQ35]);[.AQ35];0)+IF(ISNUMBER([.C34]);[.C34];0))" office:value-type="float" office:value="-0.495519985242724">
            <text:p>-0.5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5">
            <text:p>5</text:p>
          </table:table-cell>
          <table:table-cell/>
          <table:table-cell table:style-name="ce11" table:formula="of:=0.25*(IF(ISNUMBER([.AQ35]);[.AQ35];0)+IF(ISNUMBER([.C34]);[.C34];0)+IF(ISNUMBER([.C36]);[.C36];0)+IF(ISNUMBER([.D35]);[.D35];0))" office:value-type="float" office:value="-0.461127704044005">
            <text:p>-0.5</text:p>
          </table:table-cell>
          <table:table-cell table:style-name="ce21" table:formula="of:=0.25*(IF(ISNUMBER([.C35]);[.C35];0)+IF(ISNUMBER([.D34]);[.D34];0)+IF(ISNUMBER([.D36]);[.D36];0)+IF(ISNUMBER([.E35]);[.E35];0))" office:value-type="float" office:value="-0.477062078210062">
            <text:p>-0.5</text:p>
          </table:table-cell>
          <table:table-cell table:style-name="ce21" table:formula="of:=0.25*(IF(ISNUMBER([.D35]);[.D35];0)+IF(ISNUMBER([.E34]);[.E34];0)+IF(ISNUMBER([.E36]);[.E36];0)+IF(ISNUMBER([.F35]);[.F35];0))" office:value-type="float" office:value="-0.509811912584858">
            <text:p>-0.5</text:p>
          </table:table-cell>
          <table:table-cell table:style-name="ce21" table:formula="of:=0.25*(IF(ISNUMBER([.E35]);[.E35];0)+IF(ISNUMBER([.F34]);[.F34];0)+IF(ISNUMBER([.F36]);[.F36];0)+IF(ISNUMBER([.G35]);[.G35];0))" office:value-type="float" office:value="-0.560879280304845">
            <text:p>-0.6</text:p>
          </table:table-cell>
          <table:table-cell table:style-name="ce21" table:formula="of:=0.25*(IF(ISNUMBER([.F35]);[.F35];0)+IF(ISNUMBER([.G34]);[.G34];0)+IF(ISNUMBER([.G36]);[.G36];0)+IF(ISNUMBER([.H35]);[.H35];0))" office:value-type="float" office:value="-0.632599796757566">
            <text:p>-0.6</text:p>
          </table:table-cell>
          <table:table-cell table:style-name="ce21" table:formula="of:=0.25*(IF(ISNUMBER([.G35]);[.G35];0)+IF(ISNUMBER([.H34]);[.H34];0)+IF(ISNUMBER([.H36]);[.H36];0)+IF(ISNUMBER([.I35]);[.I35];0))" office:value-type="float" office:value="-0.728222205275532">
            <text:p>-0.7</text:p>
          </table:table-cell>
          <table:table-cell table:style-name="ce21" table:formula="of:=0.25*(IF(ISNUMBER([.H35]);[.H35];0)+IF(ISNUMBER([.I34]);[.I34];0)+IF(ISNUMBER([.I36]);[.I36];0)+IF(ISNUMBER([.J35]);[.J35];0))" office:value-type="float" office:value="-0.851951423456735">
            <text:p>-0.9</text:p>
          </table:table-cell>
          <table:table-cell table:style-name="ce21" table:formula="of:=0.25*(IF(ISNUMBER([.I35]);[.I35];0)+IF(ISNUMBER([.J34]);[.J34];0)+IF(ISNUMBER([.J36]);[.J36];0)+IF(ISNUMBER([.K35]);[.K35];0))" office:value-type="float" office:value="-1.0088345625619">
            <text:p>-1.0</text:p>
          </table:table-cell>
          <table:table-cell table:style-name="ce21" table:formula="of:=0.25*(IF(ISNUMBER([.J35]);[.J35];0)+IF(ISNUMBER([.K34]);[.K34];0)+IF(ISNUMBER([.K36]);[.K36];0)+IF(ISNUMBER([.L35]);[.L35];0))" office:value-type="float" office:value="-1.20420852682888">
            <text:p>-1.2</text:p>
          </table:table-cell>
          <table:table-cell table:style-name="ce21" table:formula="of:=0.25*(IF(ISNUMBER([.K35]);[.K35];0)+IF(ISNUMBER([.L34]);[.L34];0)+IF(ISNUMBER([.L36]);[.L36];0)+IF(ISNUMBER([.M35]);[.M35];0))" office:value-type="float" office:value="-1.44209587091828">
            <text:p>-1.4</text:p>
          </table:table-cell>
          <table:table-cell table:style-name="ce21" table:formula="of:=0.25*(IF(ISNUMBER([.L35]);[.L35];0)+IF(ISNUMBER([.M34]);[.M34];0)+IF(ISNUMBER([.M36]);[.M36];0)+IF(ISNUMBER([.N35]);[.N35];0))" office:value-type="float" office:value="-1.72137905338904">
            <text:p>-1.7</text:p>
          </table:table-cell>
          <table:table-cell table:style-name="ce21" table:formula="of:=0.25*(IF(ISNUMBER([.M35]);[.M35];0)+IF(ISNUMBER([.N34]);[.N34];0)+IF(ISNUMBER([.N36]);[.N36];0)+IF(ISNUMBER([.O35]);[.O35];0))" office:value-type="float" office:value="-2.02823496046964">
            <text:p>-2.0</text:p>
          </table:table-cell>
          <table:table-cell table:style-name="ce21" table:formula="of:=0.25*(IF(ISNUMBER([.N35]);[.N35];0)+IF(ISNUMBER([.O34]);[.O34];0)+IF(ISNUMBER([.O36]);[.O36];0)+IF(ISNUMBER([.P35]);[.P35];0))" office:value-type="float" office:value="-2.32604721275743">
            <text:p>-2.3</text:p>
          </table:table-cell>
          <table:table-cell table:style-name="ce21" table:formula="of:=0.25*(IF(ISNUMBER([.O35]);[.O35];0)+IF(ISNUMBER([.P34]);[.P34];0)+IF(ISNUMBER([.P36]);[.P36];0)+IF(ISNUMBER([.Q35]);[.Q35];0))" office:value-type="float" office:value="-2.55999429849064">
            <text:p>-2.6</text:p>
          </table:table-cell>
          <table:table-cell table:style-name="ce21" table:formula="of:=0.25*(IF(ISNUMBER([.P35]);[.P35];0)+IF(ISNUMBER([.Q34]);[.Q34];0)+IF(ISNUMBER([.Q36]);[.Q36];0)+IF(ISNUMBER([.R35]);[.R35];0))" office:value-type="float" office:value="-2.7284201980353">
            <text:p>-2.7</text:p>
          </table:table-cell>
          <table:table-cell table:style-name="ce21" table:formula="of:=0.25*(IF(ISNUMBER([.Q35]);[.Q35];0)+IF(ISNUMBER([.R34]);[.R34];0)+IF(ISNUMBER([.R36]);[.R36];0)+IF(ISNUMBER([.S35]);[.S35];0))" office:value-type="float" office:value="-2.84590693625328">
            <text:p>-2.8</text:p>
          </table:table-cell>
          <table:table-cell table:style-name="ce21" table:formula="of:=0.25*(IF(ISNUMBER([.R35]);[.R35];0)+IF(ISNUMBER([.S34]);[.S34];0)+IF(ISNUMBER([.S36]);[.S36];0)+IF(ISNUMBER([.T35]);[.T35];0))" office:value-type="float" office:value="-2.92674443645279">
            <text:p>-2.9</text:p>
          </table:table-cell>
          <table:table-cell table:style-name="ce21" table:formula="of:=0.25*(IF(ISNUMBER([.S35]);[.S35];0)+IF(ISNUMBER([.T34]);[.T34];0)+IF(ISNUMBER([.T36]);[.T36];0)+IF(ISNUMBER([.U35]);[.U35];0))" office:value-type="float" office:value="-2.98130010989938">
            <text:p>-3.0</text:p>
          </table:table-cell>
          <table:table-cell table:style-name="ce21" table:formula="of:=0.25*(IF(ISNUMBER([.T35]);[.T35];0)+IF(ISNUMBER([.U34]);[.U34];0)+IF(ISNUMBER([.U36]);[.U36];0)+IF(ISNUMBER([.V35]);[.V35];0))" office:value-type="float" office:value="-3.01632754532419">
            <text:p>-3.0</text:p>
          </table:table-cell>
          <table:table-cell table:style-name="ce21" table:formula="of:=0.25*(IF(ISNUMBER([.U35]);[.U35];0)+IF(ISNUMBER([.V34]);[.V34];0)+IF(ISNUMBER([.V36]);[.V36];0)+IF(ISNUMBER([.W35]);[.W35];0))" office:value-type="float" office:value="-3.03591687456615">
            <text:p>-3.0</text:p>
          </table:table-cell>
          <table:table-cell table:style-name="ce21" table:formula="of:=0.25*(IF(ISNUMBER([.V35]);[.V35];0)+IF(ISNUMBER([.W34]);[.W34];0)+IF(ISNUMBER([.W36]);[.W36];0)+IF(ISNUMBER([.X35]);[.X35];0))" office:value-type="float" office:value="-3.04224061513653">
            <text:p>-3.0</text:p>
          </table:table-cell>
          <table:table-cell table:style-name="ce21" table:formula="of:=0.25*(IF(ISNUMBER([.W35]);[.W35];0)+IF(ISNUMBER([.X34]);[.X34];0)+IF(ISNUMBER([.X36]);[.X36];0)+IF(ISNUMBER([.Y35]);[.Y35];0))" office:value-type="float" office:value="-3.03597829669417">
            <text:p>-3.0</text:p>
          </table:table-cell>
          <table:table-cell table:style-name="ce21" table:formula="of:=0.25*(IF(ISNUMBER([.X35]);[.X35];0)+IF(ISNUMBER([.Y34]);[.Y34];0)+IF(ISNUMBER([.Y36]);[.Y36];0)+IF(ISNUMBER([.Z35]);[.Z35];0))" office:value-type="float" office:value="-3.01645132847476">
            <text:p>-3.0</text:p>
          </table:table-cell>
          <table:table-cell table:style-name="ce21" table:formula="of:=0.25*(IF(ISNUMBER([.Y35]);[.Y35];0)+IF(ISNUMBER([.Z34]);[.Z34];0)+IF(ISNUMBER([.Z36]);[.Z36];0)+IF(ISNUMBER([.AA35]);[.AA35];0))" office:value-type="float" office:value="-2.98148860835695">
            <text:p>-3.0</text:p>
          </table:table-cell>
          <table:table-cell table:style-name="ce21" table:formula="of:=0.25*(IF(ISNUMBER([.Z35]);[.Z35];0)+IF(ISNUMBER([.AA34]);[.AA34];0)+IF(ISNUMBER([.AA36]);[.AA36];0)+IF(ISNUMBER([.AB35]);[.AB35];0))" office:value-type="float" office:value="-2.92700245700936">
            <text:p>-2.9</text:p>
          </table:table-cell>
          <table:table-cell table:style-name="ce21" table:formula="of:=0.25*(IF(ISNUMBER([.AA35]);[.AA35];0)+IF(ISNUMBER([.AB34]);[.AB34];0)+IF(ISNUMBER([.AB36]);[.AB36];0)+IF(ISNUMBER([.AC35]);[.AC35];0))" office:value-type="float" office:value="-2.84624370070342">
            <text:p>-2.8</text:p>
          </table:table-cell>
          <table:table-cell table:style-name="ce21" table:formula="of:=0.25*(IF(ISNUMBER([.AB35]);[.AB35];0)+IF(ISNUMBER([.AC34]);[.AC34];0)+IF(ISNUMBER([.AC36]);[.AC36];0)+IF(ISNUMBER([.AD35]);[.AD35];0))" office:value-type="float" office:value="-2.72885253465681">
            <text:p>-2.7</text:p>
          </table:table-cell>
          <table:table-cell table:style-name="ce21" table:formula="of:=0.25*(IF(ISNUMBER([.AC35]);[.AC35];0)+IF(ISNUMBER([.AD34]);[.AD34];0)+IF(ISNUMBER([.AD36]);[.AD36];0)+IF(ISNUMBER([.AE35]);[.AE35];0))" office:value-type="float" office:value="-2.56055052815848">
            <text:p>-2.6</text:p>
          </table:table-cell>
          <table:table-cell table:style-name="ce21" table:formula="of:=0.25*(IF(ISNUMBER([.AD35]);[.AD35];0)+IF(ISNUMBER([.AE34]);[.AE34];0)+IF(ISNUMBER([.AE36]);[.AE36];0)+IF(ISNUMBER([.AF35]);[.AF35];0))" office:value-type="float" office:value="-2.3267689100017">
            <text:p>-2.3</text:p>
          </table:table-cell>
          <table:table-cell table:style-name="ce21" table:formula="of:=0.25*(IF(ISNUMBER([.AE35]);[.AE35];0)+IF(ISNUMBER([.AF34]);[.AF34];0)+IF(ISNUMBER([.AF36]);[.AF36];0)+IF(ISNUMBER([.AG35]);[.AG35];0))" office:value-type="float" office:value="-2.02917878327735">
            <text:p>-2.0</text:p>
          </table:table-cell>
          <table:table-cell table:style-name="ce21" table:formula="of:=0.25*(IF(ISNUMBER([.AF35]);[.AF35];0)+IF(ISNUMBER([.AG34]);[.AG34];0)+IF(ISNUMBER([.AG36]);[.AG36];0)+IF(ISNUMBER([.AH35]);[.AH35];0))" office:value-type="float" office:value="-1.72255946821551">
            <text:p>-1.7</text:p>
          </table:table-cell>
          <table:table-cell table:style-name="ce21" table:formula="of:=0.25*(IF(ISNUMBER([.AG35]);[.AG35];0)+IF(ISNUMBER([.AH34]);[.AH34];0)+IF(ISNUMBER([.AH36]);[.AH36];0)+IF(ISNUMBER([.AI35]);[.AI35];0))" office:value-type="float" office:value="-1.44349196921144">
            <text:p>-1.4</text:p>
          </table:table-cell>
          <table:table-cell table:style-name="ce21" table:formula="of:=0.25*(IF(ISNUMBER([.AH35]);[.AH35];0)+IF(ISNUMBER([.AI34]);[.AI34];0)+IF(ISNUMBER([.AI36]);[.AI36];0)+IF(ISNUMBER([.AJ35]);[.AJ35];0))" office:value-type="float" office:value="-1.20554884142464">
            <text:p>-1.2</text:p>
          </table:table-cell>
          <table:table-cell table:style-name="ce21" table:formula="of:=0.25*(IF(ISNUMBER([.AI35]);[.AI35];0)+IF(ISNUMBER([.AJ34]);[.AJ34];0)+IF(ISNUMBER([.AJ36]);[.AJ36];0)+IF(ISNUMBER([.AK35]);[.AK35];0))" office:value-type="float" office:value="-1.01023033558162">
            <text:p>-1.0</text:p>
          </table:table-cell>
          <table:table-cell table:style-name="ce21" table:formula="of:=0.25*(IF(ISNUMBER([.AJ35]);[.AJ35];0)+IF(ISNUMBER([.AK34]);[.AK34];0)+IF(ISNUMBER([.AK36]);[.AK36];0)+IF(ISNUMBER([.AL35]);[.AL35];0))" office:value-type="float" office:value="-0.853322034853742">
            <text:p>-0.9</text:p>
          </table:table-cell>
          <table:table-cell table:style-name="ce21" table:formula="of:=0.25*(IF(ISNUMBER([.AK35]);[.AK35];0)+IF(ISNUMBER([.AL34]);[.AL34];0)+IF(ISNUMBER([.AL36]);[.AL36];0)+IF(ISNUMBER([.AM35]);[.AM35];0))" office:value-type="float" office:value="-0.729502031272485">
            <text:p>-0.7</text:p>
          </table:table-cell>
          <table:table-cell table:style-name="ce21" table:formula="of:=0.25*(IF(ISNUMBER([.AL35]);[.AL35];0)+IF(ISNUMBER([.AM34]);[.AM34];0)+IF(ISNUMBER([.AM36]);[.AM36];0)+IF(ISNUMBER([.AN35]);[.AN35];0))" office:value-type="float" office:value="-0.633731031659307">
            <text:p>-0.6</text:p>
          </table:table-cell>
          <table:table-cell table:style-name="ce21" table:formula="of:=0.25*(IF(ISNUMBER([.AM35]);[.AM35];0)+IF(ISNUMBER([.AN34]);[.AN34];0)+IF(ISNUMBER([.AN36]);[.AN36];0)+IF(ISNUMBER([.AO35]);[.AO35];0))" office:value-type="float" office:value="-0.561812853001933">
            <text:p>-0.6</text:p>
          </table:table-cell>
          <table:table-cell table:style-name="ce21" table:formula="of:=0.25*(IF(ISNUMBER([.AN35]);[.AN35];0)+IF(ISNUMBER([.AO34]);[.AO34];0)+IF(ISNUMBER([.AO36]);[.AO36];0)+IF(ISNUMBER([.AP35]);[.AP35];0))" office:value-type="float" office:value="-0.510508197579478">
            <text:p>-0.5</text:p>
          </table:table-cell>
          <table:table-cell table:style-name="ce21" table:formula="of:=0.25*(IF(ISNUMBER([.AO35]);[.AO35];0)+IF(ISNUMBER([.AP34]);[.AP34];0)+IF(ISNUMBER([.AP36]);[.AP36];0)+IF(ISNUMBER([.AQ35]);[.AQ35];0))" office:value-type="float" office:value="-0.477491836313344">
            <text:p>-0.5</text:p>
          </table:table-cell>
          <table:table-cell table:style-name="ce31" table:formula="of:=0.25*(IF(ISNUMBER([.AP35]);[.AP35];0)+IF(ISNUMBER([.AQ34]);[.AQ34];0)+IF(ISNUMBER([.AQ36]);[.AQ36];0)+IF(ISNUMBER([.C35]);[.C35];0))" office:value-type="float" office:value="-0.461272976326761">
            <text:p>-0.5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6">
            <text:p>6</text:p>
          </table:table-cell>
          <table:table-cell/>
          <table:table-cell table:style-name="ce11" table:formula="of:=0.25*(IF(ISNUMBER([.AQ36]);[.AQ36];0)+IF(ISNUMBER([.C35]);[.C35];0)+IF(ISNUMBER([.C37]);[.C37];0)+IF(ISNUMBER([.D36]);[.D36];0))" office:value-type="float" office:value="-0.411651931509684">
            <text:p>-0.4</text:p>
          </table:table-cell>
          <table:table-cell table:style-name="ce21" table:formula="of:=0.25*(IF(ISNUMBER([.C36]);[.C36];0)+IF(ISNUMBER([.D35]);[.D35];0)+IF(ISNUMBER([.D37]);[.D37];0)+IF(ISNUMBER([.E36]);[.E36];0))" office:value-type="float" office:value="-0.426899243683274">
            <text:p>-0.4</text:p>
          </table:table-cell>
          <table:table-cell table:style-name="ce21" table:formula="of:=0.25*(IF(ISNUMBER([.D36]);[.D36];0)+IF(ISNUMBER([.E35]);[.E35];0)+IF(ISNUMBER([.E37]);[.E37];0)+IF(ISNUMBER([.F36]);[.F36];0))" office:value-type="float" office:value="-0.458414012013862">
            <text:p>-0.5</text:p>
          </table:table-cell>
          <table:table-cell table:style-name="ce21" table:formula="of:=0.25*(IF(ISNUMBER([.E36]);[.E36];0)+IF(ISNUMBER([.F35]);[.F35];0)+IF(ISNUMBER([.F37]);[.F37];0)+IF(ISNUMBER([.G36]);[.G36];0))" office:value-type="float" office:value="-0.507986311361101">
            <text:p>-0.5</text:p>
          </table:table-cell>
          <table:table-cell table:style-name="ce21" table:formula="of:=0.25*(IF(ISNUMBER([.F36]);[.F36];0)+IF(ISNUMBER([.G35]);[.G35];0)+IF(ISNUMBER([.G37]);[.G37];0)+IF(ISNUMBER([.H36]);[.H36];0))" office:value-type="float" office:value="-0.578494327269471">
            <text:p>-0.6</text:p>
          </table:table-cell>
          <table:table-cell table:style-name="ce21" table:formula="of:=0.25*(IF(ISNUMBER([.G36]);[.G36];0)+IF(ISNUMBER([.H35]);[.H35];0)+IF(ISNUMBER([.H37]);[.H37];0)+IF(ISNUMBER([.I36]);[.I36];0))" office:value-type="float" office:value="-0.674154014552276">
            <text:p>-0.7</text:p>
          </table:table-cell>
          <table:table-cell table:style-name="ce21" table:formula="of:=0.25*(IF(ISNUMBER([.H36]);[.H36];0)+IF(ISNUMBER([.I35]);[.I35];0)+IF(ISNUMBER([.I37]);[.I37];0)+IF(ISNUMBER([.J36]);[.J36];0))" office:value-type="float" office:value="-0.800861830193759">
            <text:p>-0.8</text:p>
          </table:table-cell>
          <table:table-cell table:style-name="ce21" table:formula="of:=0.25*(IF(ISNUMBER([.I36]);[.I36];0)+IF(ISNUMBER([.J35]);[.J35];0)+IF(ISNUMBER([.J37]);[.J37];0)+IF(ISNUMBER([.K36]);[.K36];0))" office:value-type="float" office:value="-0.966589122022192">
            <text:p>-1.0</text:p>
          </table:table-cell>
          <table:table-cell table:style-name="ce21" table:formula="of:=0.25*(IF(ISNUMBER([.J36]);[.J36];0)+IF(ISNUMBER([.K35]);[.K35];0)+IF(ISNUMBER([.K37]);[.K37];0)+IF(ISNUMBER([.L36]);[.L36];0))" office:value-type="float" office:value="-1.1816298052751">
            <text:p>-1.2</text:p>
          </table:table-cell>
          <table:table-cell table:style-name="ce21" table:formula="of:=0.25*(IF(ISNUMBER([.K36]);[.K36];0)+IF(ISNUMBER([.L35]);[.L35];0)+IF(ISNUMBER([.L37]);[.L37];0)+IF(ISNUMBER([.M36]);[.M36];0))" office:value-type="float" office:value="-1.4579911768477">
            <text:p>-1.5</text:p>
          </table:table-cell>
          <table:table-cell table:style-name="ce21" table:formula="of:=0.25*(IF(ISNUMBER([.L36]);[.L36];0)+IF(ISNUMBER([.M35]);[.M35];0)+IF(ISNUMBER([.M37]);[.M37];0)+IF(ISNUMBER([.N36]);[.N36];0))" office:value-type="float" office:value="-1.80566608848526">
            <text:p>-1.8</text:p>
          </table:table-cell>
          <table:table-cell table:style-name="ce21" table:formula="of:=0.25*(IF(ISNUMBER([.M36]);[.M36];0)+IF(ISNUMBER([.N35]);[.N35];0)+IF(ISNUMBER([.N37]);[.N37];0)+IF(ISNUMBER([.O36]);[.O36];0))" office:value-type="float" office:value="-2.21941288915839">
            <text:p>-2.2</text:p>
          </table:table-cell>
          <table:table-cell table:style-name="ce21" table:formula="of:=0.25*(IF(ISNUMBER([.N36]);[.N36];0)+IF(ISNUMBER([.O35]);[.O35];0)+IF(ISNUMBER([.O37]);[.O37];0)+IF(ISNUMBER([.P36]);[.P36];0))" office:value-type="float" office:value="-2.64291583716939">
            <text:p>-2.6</text:p>
          </table:table-cell>
          <table:table-cell table:style-name="ce21" table:formula="of:=0.25*(IF(ISNUMBER([.O36]);[.O36];0)+IF(ISNUMBER([.P35]);[.P35];0)+IF(ISNUMBER([.P37]);[.P37];0)+IF(ISNUMBER([.Q36]);[.Q36];0))" office:value-type="float" office:value="-2.91926128942476">
            <text:p>-2.9</text:p>
          </table:table-cell>
          <table:table-cell table:style-name="ce21" table:formula="of:=0.25*(IF(ISNUMBER([.P36]);[.P36];0)+IF(ISNUMBER([.Q35]);[.Q35];0)+IF(ISNUMBER([.Q37]);[.Q37];0)+IF(ISNUMBER([.R36]);[.R36];0))" office:value-type="float" office:value="-3.08926096010588">
            <text:p>-3.1</text:p>
          </table:table-cell>
          <table:table-cell table:style-name="ce21" table:formula="of:=0.25*(IF(ISNUMBER([.Q36]);[.Q36];0)+IF(ISNUMBER([.R35]);[.R35];0)+IF(ISNUMBER([.R37]);[.R37];0)+IF(ISNUMBER([.S36]);[.S36];0))" office:value-type="float" office:value="-3.19527311437351">
            <text:p>-3.2</text:p>
          </table:table-cell>
          <table:table-cell table:style-name="ce21" table:formula="of:=0.25*(IF(ISNUMBER([.R36]);[.R36];0)+IF(ISNUMBER([.S35]);[.S35];0)+IF(ISNUMBER([.S37]);[.S37];0)+IF(ISNUMBER([.T36]);[.T36];0))" office:value-type="float" office:value="-3.26294268892159">
            <text:p>-3.3</text:p>
          </table:table-cell>
          <table:table-cell table:style-name="ce21" table:formula="of:=0.25*(IF(ISNUMBER([.S36]);[.S36];0)+IF(ISNUMBER([.T35]);[.T35];0)+IF(ISNUMBER([.T37]);[.T37];0)+IF(ISNUMBER([.U36]);[.U36];0))" office:value-type="float" office:value="-3.30645090696049">
            <text:p>-3.3</text:p>
          </table:table-cell>
          <table:table-cell table:style-name="ce21" table:formula="of:=0.25*(IF(ISNUMBER([.T36]);[.T36];0)+IF(ISNUMBER([.U35]);[.U35];0)+IF(ISNUMBER([.U37]);[.U37];0)+IF(ISNUMBER([.V36]);[.V36];0))" office:value-type="float" office:value="-3.33355362779409">
            <text:p>-3.3</text:p>
          </table:table-cell>
          <table:table-cell table:style-name="ce21" table:formula="of:=0.25*(IF(ISNUMBER([.U36]);[.U36];0)+IF(ISNUMBER([.V35]);[.V35];0)+IF(ISNUMBER([.V37]);[.V37];0)+IF(ISNUMBER([.W36]);[.W36];0))" office:value-type="float" office:value="-3.34844706713918">
            <text:p>-3.3</text:p>
          </table:table-cell>
          <table:table-cell table:style-name="ce21" table:formula="of:=0.25*(IF(ISNUMBER([.V36]);[.V36];0)+IF(ISNUMBER([.W35]);[.W35];0)+IF(ISNUMBER([.W37]);[.W37];0)+IF(ISNUMBER([.X36]);[.X36];0))" office:value-type="float" office:value="-3.35321449112386">
            <text:p>-3.4</text:p>
          </table:table-cell>
          <table:table-cell table:style-name="ce21" table:formula="of:=0.25*(IF(ISNUMBER([.W36]);[.W36];0)+IF(ISNUMBER([.X35]);[.X35];0)+IF(ISNUMBER([.X37]);[.X37];0)+IF(ISNUMBER([.Y36]);[.Y36];0))" office:value-type="float" office:value="-3.34848720703886">
            <text:p>-3.3</text:p>
          </table:table-cell>
          <table:table-cell table:style-name="ce21" table:formula="of:=0.25*(IF(ISNUMBER([.X36]);[.X36];0)+IF(ISNUMBER([.Y35]);[.Y35];0)+IF(ISNUMBER([.Y37]);[.Y37];0)+IF(ISNUMBER([.Z36]);[.Z36];0))" office:value-type="float" office:value="-3.3336347388407">
            <text:p>-3.3</text:p>
          </table:table-cell>
          <table:table-cell table:style-name="ce21" table:formula="of:=0.25*(IF(ISNUMBER([.Y36]);[.Y36];0)+IF(ISNUMBER([.Z35]);[.Z35];0)+IF(ISNUMBER([.Z37]);[.Z37];0)+IF(ISNUMBER([.AA36]);[.AA36];0))" office:value-type="float" office:value="-3.30657509067159">
            <text:p>-3.3</text:p>
          </table:table-cell>
          <table:table-cell table:style-name="ce21" table:formula="of:=0.25*(IF(ISNUMBER([.Z36]);[.Z36];0)+IF(ISNUMBER([.AA35]);[.AA35];0)+IF(ISNUMBER([.AA37]);[.AA37];0)+IF(ISNUMBER([.AB36]);[.AB36];0))" office:value-type="float" office:value="-3.26311437779614">
            <text:p>-3.3</text:p>
          </table:table-cell>
          <table:table-cell table:style-name="ce21" table:formula="of:=0.25*(IF(ISNUMBER([.AA36]);[.AA36];0)+IF(ISNUMBER([.AB35]);[.AB35];0)+IF(ISNUMBER([.AB37]);[.AB37];0)+IF(ISNUMBER([.AC36]);[.AC36];0))" office:value-type="float" office:value="-3.19550134965465">
            <text:p>-3.2</text:p>
          </table:table-cell>
          <table:table-cell table:style-name="ce21" table:formula="of:=0.25*(IF(ISNUMBER([.AB36]);[.AB36];0)+IF(ISNUMBER([.AC35]);[.AC35];0)+IF(ISNUMBER([.AC37]);[.AC37];0)+IF(ISNUMBER([.AD36]);[.AD36];0))" office:value-type="float" office:value="-3.08956373418335">
            <text:p>-3.1</text:p>
          </table:table-cell>
          <table:table-cell table:style-name="ce21" table:formula="of:=0.25*(IF(ISNUMBER([.AC36]);[.AC36];0)+IF(ISNUMBER([.AD35]);[.AD35];0)+IF(ISNUMBER([.AD37]);[.AD37];0)+IF(ISNUMBER([.AE36]);[.AE36];0))" office:value-type="float" office:value="-2.91967326050033">
            <text:p>-2.9</text:p>
          </table:table-cell>
          <table:table-cell table:style-name="ce21" table:formula="of:=0.25*(IF(ISNUMBER([.AD36]);[.AD36];0)+IF(ISNUMBER([.AE35]);[.AE35];0)+IF(ISNUMBER([.AE37]);[.AE37];0)+IF(ISNUMBER([.AF36]);[.AF36];0))" office:value-type="float" office:value="-2.64350992401473">
            <text:p>-2.6</text:p>
          </table:table-cell>
          <table:table-cell table:style-name="ce21" table:formula="of:=0.25*(IF(ISNUMBER([.AE36]);[.AE36];0)+IF(ISNUMBER([.AF35]);[.AF35];0)+IF(ISNUMBER([.AF37]);[.AF37];0)+IF(ISNUMBER([.AG36]);[.AG36];0))" office:value-type="float" office:value="-2.22029831032626">
            <text:p>-2.2</text:p>
          </table:table-cell>
          <table:table-cell table:style-name="ce21" table:formula="of:=0.25*(IF(ISNUMBER([.AF36]);[.AF36];0)+IF(ISNUMBER([.AG35]);[.AG35];0)+IF(ISNUMBER([.AG37]);[.AG37];0)+IF(ISNUMBER([.AH36]);[.AH36];0))" office:value-type="float" office:value="-1.80686377799831">
            <text:p>-1.8</text:p>
          </table:table-cell>
          <table:table-cell table:style-name="ce21" table:formula="of:=0.25*(IF(ISNUMBER([.AG36]);[.AG36];0)+IF(ISNUMBER([.AH35]);[.AH35];0)+IF(ISNUMBER([.AH37]);[.AH37];0)+IF(ISNUMBER([.AI36]);[.AI36];0))" office:value-type="float" office:value="-1.45928662426178">
            <text:p>-1.5</text:p>
          </table:table-cell>
          <table:table-cell table:style-name="ce21" table:formula="of:=0.25*(IF(ISNUMBER([.AH36]);[.AH36];0)+IF(ISNUMBER([.AI35]);[.AI35];0)+IF(ISNUMBER([.AI37]);[.AI37];0)+IF(ISNUMBER([.AJ36]);[.AJ36];0))" office:value-type="float" office:value="-1.18308752494767">
            <text:p>-1.2</text:p>
          </table:table-cell>
          <table:table-cell table:style-name="ce21" table:formula="of:=0.25*(IF(ISNUMBER([.AI36]);[.AI36];0)+IF(ISNUMBER([.AJ35]);[.AJ35];0)+IF(ISNUMBER([.AJ37]);[.AJ37];0)+IF(ISNUMBER([.AK36]);[.AK36];0))" office:value-type="float" office:value="-0.968115764635138">
            <text:p>-1.0</text:p>
          </table:table-cell>
          <table:table-cell table:style-name="ce21" table:formula="of:=0.25*(IF(ISNUMBER([.AJ36]);[.AJ36];0)+IF(ISNUMBER([.AK35]);[.AK35];0)+IF(ISNUMBER([.AK37]);[.AK37];0)+IF(ISNUMBER([.AL36]);[.AL36];0))" office:value-type="float" office:value="-0.802370082810558">
            <text:p>-0.8</text:p>
          </table:table-cell>
          <table:table-cell table:style-name="ce21" table:formula="of:=0.25*(IF(ISNUMBER([.AK36]);[.AK36];0)+IF(ISNUMBER([.AL35]);[.AL35];0)+IF(ISNUMBER([.AL37]);[.AL37];0)+IF(ISNUMBER([.AM36]);[.AM36];0))" office:value-type="float" office:value="-0.675572113514099">
            <text:p>-0.7</text:p>
          </table:table-cell>
          <table:table-cell table:style-name="ce21" table:formula="of:=0.25*(IF(ISNUMBER([.AL36]);[.AL36];0)+IF(ISNUMBER([.AM35]);[.AM35];0)+IF(ISNUMBER([.AM37]);[.AM37];0)+IF(ISNUMBER([.AN36]);[.AN36];0))" office:value-type="float" office:value="-0.579747757721891">
            <text:p>-0.6</text:p>
          </table:table-cell>
          <table:table-cell table:style-name="ce21" table:formula="of:=0.25*(IF(ISNUMBER([.AM36]);[.AM36];0)+IF(ISNUMBER([.AN35]);[.AN35];0)+IF(ISNUMBER([.AN37]);[.AN37];0)+IF(ISNUMBER([.AO36]);[.AO36];0))" office:value-type="float" office:value="-0.509018652056781">
            <text:p>-0.5</text:p>
          </table:table-cell>
          <table:table-cell table:style-name="ce21" table:formula="of:=0.25*(IF(ISNUMBER([.AN36]);[.AN36];0)+IF(ISNUMBER([.AO35]);[.AO35];0)+IF(ISNUMBER([.AO37]);[.AO37];0)+IF(ISNUMBER([.AP36]);[.AP36];0))" office:value-type="float" office:value="-0.459182381252677">
            <text:p>-0.5</text:p>
          </table:table-cell>
          <table:table-cell table:style-name="ce21" table:formula="of:=0.25*(IF(ISNUMBER([.AO36]);[.AO36];0)+IF(ISNUMBER([.AP35]);[.AP35];0)+IF(ISNUMBER([.AP37]);[.AP37];0)+IF(ISNUMBER([.AQ36]);[.AQ36];0))" office:value-type="float" office:value="-0.427372785303442">
            <text:p>-0.4</text:p>
          </table:table-cell>
          <table:table-cell table:style-name="ce31" table:formula="of:=0.25*(IF(ISNUMBER([.AP36]);[.AP36];0)+IF(ISNUMBER([.AQ35]);[.AQ35];0)+IF(ISNUMBER([.AQ37]);[.AQ37];0)+IF(ISNUMBER([.C36]);[.C36];0))" office:value-type="float" office:value="-0.411811882075356">
            <text:p>-0.4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7">
            <text:p>7</text:p>
          </table:table-cell>
          <table:table-cell/>
          <table:table-cell table:style-name="ce11" table:formula="of:=0.25*(IF(ISNUMBER([.AQ37]);[.AQ37];0)+IF(ISNUMBER([.C36]);[.C36];0)+IF(ISNUMBER([.C38]);[.C38];0)+IF(ISNUMBER([.D37]);[.D37];0))" office:value-type="float" office:value="-0.347560236041647">
            <text:p>-0.3</text:p>
          </table:table-cell>
          <table:table-cell table:style-name="ce21" table:formula="of:=0.25*(IF(ISNUMBER([.C37]);[.C37];0)+IF(ISNUMBER([.D36]);[.D36];0)+IF(ISNUMBER([.D38]);[.D38];0)+IF(ISNUMBER([.E37]);[.E37];0))" office:value-type="float" office:value="-0.361261885139854">
            <text:p>-0.4</text:p>
          </table:table-cell>
          <table:table-cell table:style-name="ce21" table:formula="of:=0.25*(IF(ISNUMBER([.D37]);[.D37];0)+IF(ISNUMBER([.E36]);[.E36];0)+IF(ISNUMBER([.E38]);[.E38];0)+IF(ISNUMBER([.F37]);[.F37];0))" office:value-type="float" office:value="-0.389752088501957">
            <text:p>-0.4</text:p>
          </table:table-cell>
          <table:table-cell table:style-name="ce21" table:formula="of:=0.25*(IF(ISNUMBER([.E37]);[.E37];0)+IF(ISNUMBER([.F36]);[.F36];0)+IF(ISNUMBER([.F38]);[.F38];0)+IF(ISNUMBER([.G37]);[.G37];0))" office:value-type="float" office:value="-0.43494973917183">
            <text:p>-0.4</text:p>
          </table:table-cell>
          <table:table-cell table:style-name="ce21" table:formula="of:=0.25*(IF(ISNUMBER([.F37]);[.F37];0)+IF(ISNUMBER([.G36]);[.G36];0)+IF(ISNUMBER([.G38]);[.G38];0)+IF(ISNUMBER([.H37]);[.H37];0))" office:value-type="float" office:value="-0.500024578047516">
            <text:p>-0.5</text:p>
          </table:table-cell>
          <table:table-cell table:style-name="ce21" table:formula="of:=0.25*(IF(ISNUMBER([.G37]);[.G37];0)+IF(ISNUMBER([.H36]);[.H36];0)+IF(ISNUMBER([.H38]);[.H38];0)+IF(ISNUMBER([.I37]);[.I37];0))" office:value-type="float" office:value="-0.589815279935949">
            <text:p>-0.6</text:p>
          </table:table-cell>
          <table:table-cell table:style-name="ce21" table:formula="of:=0.25*(IF(ISNUMBER([.H37]);[.H37];0)+IF(ISNUMBER([.I36]);[.I36];0)+IF(ISNUMBER([.I38]);[.I38];0)+IF(ISNUMBER([.J37]);[.J37];0))" office:value-type="float" office:value="-0.711513299744619">
            <text:p>-0.7</text:p>
          </table:table-cell>
          <table:table-cell table:style-name="ce21" table:formula="of:=0.25*(IF(ISNUMBER([.I37]);[.I37];0)+IF(ISNUMBER([.J36]);[.J36];0)+IF(ISNUMBER([.J38]);[.J38];0)+IF(ISNUMBER([.K37]);[.K37];0))" office:value-type="float" office:value="-0.875764017611238">
            <text:p>-0.9</text:p>
          </table:table-cell>
          <table:table-cell table:style-name="ce21" table:formula="of:=0.25*(IF(ISNUMBER([.J37]);[.J37];0)+IF(ISNUMBER([.K36]);[.K36];0)+IF(ISNUMBER([.K38]);[.K38];0)+IF(ISNUMBER([.L37]);[.L37];0))" office:value-type="float" office:value="-1.09842467080414">
            <text:p>-1.1</text:p>
          </table:table-cell>
          <table:table-cell table:style-name="ce21" table:formula="of:=0.25*(IF(ISNUMBER([.K37]);[.K37];0)+IF(ISNUMBER([.L36]);[.L36];0)+IF(ISNUMBER([.L38]);[.L38];0)+IF(ISNUMBER([.M37]);[.M37];0))" office:value-type="float" office:value="-1.40321217844172">
            <text:p>-1.4</text:p>
          </table:table-cell>
          <table:table-cell table:style-name="ce21" table:formula="of:=0.25*(IF(ISNUMBER([.L37]);[.L37];0)+IF(ISNUMBER([.M36]);[.M36];0)+IF(ISNUMBER([.M38]);[.M38];0)+IF(ISNUMBER([.N37]);[.N37];0))" office:value-type="float" office:value="-1.82444738421819">
            <text:p>-1.8</text:p>
          </table:table-cell>
          <table:table-cell table:style-name="ce21" table:formula="of:=0.25*(IF(ISNUMBER([.M37]);[.M37];0)+IF(ISNUMBER([.N36]);[.N36];0)+IF(ISNUMBER([.N38]);[.N38];0)+IF(ISNUMBER([.O37]);[.O37];0))" office:value-type="float" office:value="-2.40131071591672">
            <text:p>-2.4</text:p>
          </table:table-cell>
          <table:table-cell table:style-name="ce21" table:formula="of:=0.25*(IF(ISNUMBER([.N37]);[.N37];0)+IF(ISNUMBER([.O36]);[.O36];0)+IF(ISNUMBER([.O38]);[.O38];0)+IF(ISNUMBER([.P37]);[.P37];0))" office:value-type="float" office:value="-3.10732965177116">
            <text:p>-3.1</text:p>
          </table:table-cell>
          <table:table-cell table:style-name="ce21" table:formula="of:=0.25*(IF(ISNUMBER([.O37]);[.O37];0)+IF(ISNUMBER([.P36]);[.P36];0)+IF(ISNUMBER([.P38]);[.P38];0)+IF(ISNUMBER([.Q37]);[.Q37];0))" office:value-type="float" office:value="-3.38522233088167">
            <text:p>-3.4</text:p>
          </table:table-cell>
          <table:table-cell table:style-name="ce21" table:formula="of:=0.25*(IF(ISNUMBER([.P37]);[.P37];0)+IF(ISNUMBER([.Q36]);[.Q36];0)+IF(ISNUMBER([.Q38]);[.Q38];0)+IF(ISNUMBER([.R37]);[.R37];0))" office:value-type="float" office:value="-3.51441716855514">
            <text:p>-3.5</text:p>
          </table:table-cell>
          <table:table-cell table:style-name="ce21" table:formula="of:=0.25*(IF(ISNUMBER([.Q37]);[.Q37];0)+IF(ISNUMBER([.R36]);[.R36];0)+IF(ISNUMBER([.R38]);[.R38];0)+IF(ISNUMBER([.S37]);[.S37];0))" office:value-type="float" office:value="-3.58329811961777">
            <text:p>-3.6</text:p>
          </table:table-cell>
          <table:table-cell table:style-name="ce21" table:formula="of:=0.25*(IF(ISNUMBER([.R37]);[.R37];0)+IF(ISNUMBER([.S36]);[.S36];0)+IF(ISNUMBER([.S38]);[.S38];0)+IF(ISNUMBER([.T37]);[.T37];0))" office:value-type="float" office:value="-3.62361141693976">
            <text:p>-3.6</text:p>
          </table:table-cell>
          <table:table-cell table:style-name="ce21" table:formula="of:=0.25*(IF(ISNUMBER([.S37]);[.S37];0)+IF(ISNUMBER([.T36]);[.T36];0)+IF(ISNUMBER([.T38]);[.T38];0)+IF(ISNUMBER([.U37]);[.U37];0))" office:value-type="float" office:value="-3.64831193946058">
            <text:p>-3.6</text:p>
          </table:table-cell>
          <table:table-cell table:style-name="ce21" table:formula="of:=0.25*(IF(ISNUMBER([.T37]);[.T37];0)+IF(ISNUMBER([.U36]);[.U36];0)+IF(ISNUMBER([.U38]);[.U38];0)+IF(ISNUMBER([.V37]);[.V37];0))" office:value-type="float" office:value="-3.6632912289825">
            <text:p>-3.7</text:p>
          </table:table-cell>
          <table:table-cell table:style-name="ce21" table:formula="of:=0.25*(IF(ISNUMBER([.U37]);[.U37];0)+IF(ISNUMBER([.V36]);[.V36];0)+IF(ISNUMBER([.V38]);[.V38];0)+IF(ISNUMBER([.W37]);[.W37];0))" office:value-type="float" office:value="-3.67140446634732">
            <text:p>-3.7</text:p>
          </table:table-cell>
          <table:table-cell table:style-name="ce21" table:formula="of:=0.25*(IF(ISNUMBER([.V37]);[.V37];0)+IF(ISNUMBER([.W36]);[.W36];0)+IF(ISNUMBER([.W38]);[.W38];0)+IF(ISNUMBER([.X37]);[.X37];0))" office:value-type="float" office:value="-3.67398450183275">
            <text:p>-3.7</text:p>
          </table:table-cell>
          <table:table-cell table:style-name="ce21" table:formula="of:=0.25*(IF(ISNUMBER([.W37]);[.W37];0)+IF(ISNUMBER([.X36]);[.X36];0)+IF(ISNUMBER([.X38]);[.X38];0)+IF(ISNUMBER([.Y37]);[.Y37];0))" office:value-type="float" office:value="-3.67142425601069">
            <text:p>-3.7</text:p>
          </table:table-cell>
          <table:table-cell table:style-name="ce21" table:formula="of:=0.25*(IF(ISNUMBER([.X37]);[.X37];0)+IF(ISNUMBER([.Y36]);[.Y36];0)+IF(ISNUMBER([.Y38]);[.Y38];0)+IF(ISNUMBER([.Z37]);[.Z37];0))" office:value-type="float" office:value="-3.6633312878774">
            <text:p>-3.7</text:p>
          </table:table-cell>
          <table:table-cell table:style-name="ce21" table:formula="of:=0.25*(IF(ISNUMBER([.Y37]);[.Y37];0)+IF(ISNUMBER([.Z36]);[.Z36];0)+IF(ISNUMBER([.Z38]);[.Z38];0)+IF(ISNUMBER([.AA37]);[.AA37];0))" office:value-type="float" office:value="-3.64837349204066">
            <text:p>-3.6</text:p>
          </table:table-cell>
          <table:table-cell table:style-name="ce21" table:formula="of:=0.25*(IF(ISNUMBER([.Z37]);[.Z37];0)+IF(ISNUMBER([.AA36]);[.AA36];0)+IF(ISNUMBER([.AA38]);[.AA38];0)+IF(ISNUMBER([.AB37]);[.AB37];0))" office:value-type="float" office:value="-3.62369715257649">
            <text:p>-3.6</text:p>
          </table:table-cell>
          <table:table-cell table:style-name="ce21" table:formula="of:=0.25*(IF(ISNUMBER([.AA37]);[.AA37];0)+IF(ISNUMBER([.AB36]);[.AB36];0)+IF(ISNUMBER([.AB38]);[.AB38];0)+IF(ISNUMBER([.AC37]);[.AC37];0))" office:value-type="float" office:value="-3.58341385680323">
            <text:p>-3.6</text:p>
          </table:table-cell>
          <table:table-cell table:style-name="ce21" table:formula="of:=0.25*(IF(ISNUMBER([.AB37]);[.AB37];0)+IF(ISNUMBER([.AC36]);[.AC36];0)+IF(ISNUMBER([.AC38]);[.AC38];0)+IF(ISNUMBER([.AD37]);[.AD37];0))" office:value-type="float" office:value="-3.51457571076113">
            <text:p>-3.5</text:p>
          </table:table-cell>
          <table:table-cell table:style-name="ce21" table:formula="of:=0.25*(IF(ISNUMBER([.AC37]);[.AC37];0)+IF(ISNUMBER([.AD36]);[.AD36];0)+IF(ISNUMBER([.AD38]);[.AD38];0)+IF(ISNUMBER([.AE37]);[.AE37];0))" office:value-type="float" office:value="-3.38545616679088">
            <text:p>-3.4</text:p>
          </table:table-cell>
          <table:table-cell table:style-name="ce21" table:formula="of:=0.25*(IF(ISNUMBER([.AD37]);[.AD37];0)+IF(ISNUMBER([.AE36]);[.AE36];0)+IF(ISNUMBER([.AE38]);[.AE38];0)+IF(ISNUMBER([.AF37]);[.AF37];0))" office:value-type="float" office:value="-3.10772717128007">
            <text:p>-3.1</text:p>
          </table:table-cell>
          <table:table-cell table:style-name="ce21" table:formula="of:=0.25*(IF(ISNUMBER([.AE37]);[.AE37];0)+IF(ISNUMBER([.AF36]);[.AF36];0)+IF(ISNUMBER([.AF38]);[.AF38];0)+IF(ISNUMBER([.AG37]);[.AG37];0))" office:value-type="float" office:value="-2.40214435818227">
            <text:p>-2.4</text:p>
          </table:table-cell>
          <table:table-cell table:style-name="ce21" table:formula="of:=0.25*(IF(ISNUMBER([.AF37]);[.AF37];0)+IF(ISNUMBER([.AG36]);[.AG36];0)+IF(ISNUMBER([.AG38]);[.AG38];0)+IF(ISNUMBER([.AH37]);[.AH37];0))" office:value-type="float" office:value="-1.82555661542661">
            <text:p>-1.8</text:p>
          </table:table-cell>
          <table:table-cell table:style-name="ce21" table:formula="of:=0.25*(IF(ISNUMBER([.AG37]);[.AG37];0)+IF(ISNUMBER([.AH36]);[.AH36];0)+IF(ISNUMBER([.AH38]);[.AH38];0)+IF(ISNUMBER([.AI37]);[.AI37];0))" office:value-type="float" office:value="-1.40461056283971">
            <text:p>-1.4</text:p>
          </table:table-cell>
          <table:table-cell table:style-name="ce21" table:formula="of:=0.25*(IF(ISNUMBER([.AH37]);[.AH37];0)+IF(ISNUMBER([.AI36]);[.AI36];0)+IF(ISNUMBER([.AI38]);[.AI38];0)+IF(ISNUMBER([.AJ37]);[.AJ37];0))" office:value-type="float" office:value="-1.10002098874862">
            <text:p>-1.1</text:p>
          </table:table-cell>
          <table:table-cell table:style-name="ce21" table:formula="of:=0.25*(IF(ISNUMBER([.AI37]);[.AI37];0)+IF(ISNUMBER([.AJ36]);[.AJ36];0)+IF(ISNUMBER([.AJ38]);[.AJ38];0)+IF(ISNUMBER([.AK37]);[.AK37];0))" office:value-type="float" office:value="-0.877452907749001">
            <text:p>-0.9</text:p>
          </table:table-cell>
          <table:table-cell table:style-name="ce21" table:formula="of:=0.25*(IF(ISNUMBER([.AJ37]);[.AJ37];0)+IF(ISNUMBER([.AK36]);[.AK36];0)+IF(ISNUMBER([.AK38]);[.AK38];0)+IF(ISNUMBER([.AL37]);[.AL37];0))" office:value-type="float" office:value="-0.713198223930915">
            <text:p>-0.7</text:p>
          </table:table-cell>
          <table:table-cell table:style-name="ce21" table:formula="of:=0.25*(IF(ISNUMBER([.AK37]);[.AK37];0)+IF(ISNUMBER([.AL36]);[.AL36];0)+IF(ISNUMBER([.AL38]);[.AL38];0)+IF(ISNUMBER([.AM37]);[.AM37];0))" office:value-type="float" office:value="-0.591424294453334">
            <text:p>-0.6</text:p>
          </table:table-cell>
          <table:table-cell table:style-name="ce21" table:formula="of:=0.25*(IF(ISNUMBER([.AL37]);[.AL37];0)+IF(ISNUMBER([.AM36]);[.AM36];0)+IF(ISNUMBER([.AM38]);[.AM38];0)+IF(ISNUMBER([.AN37]);[.AN37];0))" office:value-type="float" office:value="-0.501441531369183">
            <text:p>-0.5</text:p>
          </table:table-cell>
          <table:table-cell table:style-name="ce21" table:formula="of:=0.25*(IF(ISNUMBER([.AM37]);[.AM37];0)+IF(ISNUMBER([.AN36]);[.AN36];0)+IF(ISNUMBER([.AN38]);[.AN38];0)+IF(ISNUMBER([.AO37]);[.AO37];0))" office:value-type="float" office:value="-0.43611125952752">
            <text:p>-0.4</text:p>
          </table:table-cell>
          <table:table-cell table:style-name="ce21" table:formula="of:=0.25*(IF(ISNUMBER([.AN37]);[.AN37];0)+IF(ISNUMBER([.AO36]);[.AO36];0)+IF(ISNUMBER([.AO38]);[.AO38];0)+IF(ISNUMBER([.AP37]);[.AP37];0))" office:value-type="float" office:value="-0.390613903673565">
            <text:p>-0.4</text:p>
          </table:table-cell>
          <table:table-cell table:style-name="ce21" table:formula="of:=0.25*(IF(ISNUMBER([.AO37]);[.AO37];0)+IF(ISNUMBER([.AP36]);[.AP36];0)+IF(ISNUMBER([.AP38]);[.AP38];0)+IF(ISNUMBER([.AQ37]);[.AQ37];0))" office:value-type="float" office:value="-0.36179199092655">
            <text:p>-0.4</text:p>
          </table:table-cell>
          <table:table-cell table:style-name="ce31" table:formula="of:=0.25*(IF(ISNUMBER([.AP37]);[.AP37];0)+IF(ISNUMBER([.AQ36]);[.AQ36];0)+IF(ISNUMBER([.AQ38]);[.AQ38];0)+IF(ISNUMBER([.C37]);[.C37];0))" office:value-type="float" office:value="-0.347739124588583">
            <text:p>-0.3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8">
            <text:p>8</text:p>
          </table:table-cell>
          <table:table-cell/>
          <table:table-cell table:style-name="ce11" table:formula="of:=0.25*(IF(ISNUMBER([.AQ38]);[.AQ38];0)+IF(ISNUMBER([.C37]);[.C37];0)+IF(ISNUMBER([.C39]);[.C39];0)+IF(ISNUMBER([.D38]);[.D38];0))" office:value-type="float" office:value="-0.26996407886762">
            <text:p>-0.3</text:p>
          </table:table-cell>
          <table:table-cell table:style-name="ce21" table:formula="of:=0.25*(IF(ISNUMBER([.C38]);[.C38];0)+IF(ISNUMBER([.D37]);[.D37];0)+IF(ISNUMBER([.D39]);[.D39];0)+IF(ISNUMBER([.E38]);[.E38];0))" office:value-type="float" office:value="-0.28121319455018">
            <text:p>-0.3</text:p>
          </table:table-cell>
          <table:table-cell table:style-name="ce21" table:formula="of:=0.25*(IF(ISNUMBER([.D38]);[.D38];0)+IF(ISNUMBER([.E37]);[.E37];0)+IF(ISNUMBER([.E39]);[.E39];0)+IF(ISNUMBER([.F38]);[.F38];0))" office:value-type="float" office:value="-0.30476044697404">
            <text:p>-0.3</text:p>
          </table:table-cell>
          <table:table-cell table:style-name="ce21" table:formula="of:=0.25*(IF(ISNUMBER([.E38]);[.E38];0)+IF(ISNUMBER([.F37]);[.F37];0)+IF(ISNUMBER([.F39]);[.F39];0)+IF(ISNUMBER([.G38]);[.G38];0))" office:value-type="float" office:value="-0.34241291514146">
            <text:p>-0.3</text:p>
          </table:table-cell>
          <table:table-cell table:style-name="ce21" table:formula="of:=0.25*(IF(ISNUMBER([.F38]);[.F38];0)+IF(ISNUMBER([.G37]);[.G37];0)+IF(ISNUMBER([.G39]);[.G39];0)+IF(ISNUMBER([.H38]);[.H38];0))" office:value-type="float" office:value="-0.397212905657975">
            <text:p>-0.4</text:p>
          </table:table-cell>
          <table:table-cell table:style-name="ce21" table:formula="of:=0.25*(IF(ISNUMBER([.G38]);[.G38];0)+IF(ISNUMBER([.H37]);[.H37];0)+IF(ISNUMBER([.H39]);[.H39];0)+IF(ISNUMBER([.I38]);[.I38];0))" office:value-type="float" office:value="-0.473936805206171">
            <text:p>-0.5</text:p>
          </table:table-cell>
          <table:table-cell table:style-name="ce21" table:formula="of:=0.25*(IF(ISNUMBER([.H38]);[.H38];0)+IF(ISNUMBER([.I37]);[.I37];0)+IF(ISNUMBER([.I39]);[.I39];0)+IF(ISNUMBER([.J38]);[.J38];0))" office:value-type="float" office:value="-0.579968475839532">
            <text:p>-0.6</text:p>
          </table:table-cell>
          <table:table-cell table:style-name="ce21" table:formula="of:=0.25*(IF(ISNUMBER([.I38]);[.I38];0)+IF(ISNUMBER([.J37]);[.J37];0)+IF(ISNUMBER([.J39]);[.J39];0)+IF(ISNUMBER([.K38]);[.K38];0))" office:value-type="float" office:value="-0.72686759572915">
            <text:p>-0.7</text:p>
          </table:table-cell>
          <table:table-cell table:style-name="ce21" table:formula="of:=0.25*(IF(ISNUMBER([.J38]);[.J38];0)+IF(ISNUMBER([.K37]);[.K37];0)+IF(ISNUMBER([.K39]);[.K39];0)+IF(ISNUMBER([.L38]);[.L38];0))" office:value-type="float" office:value="-0.933404635954522">
            <text:p>-0.9</text:p>
          </table:table-cell>
          <table:table-cell table:style-name="ce21" table:formula="of:=0.25*(IF(ISNUMBER([.K38]);[.K38];0)+IF(ISNUMBER([.L37]);[.L37];0)+IF(ISNUMBER([.L39]);[.L39];0)+IF(ISNUMBER([.M38]);[.M38];0))" office:value-type="float" office:value="-1.23225911507509">
            <text:p>-1.2</text:p>
          </table:table-cell>
          <table:table-cell table:style-name="ce21" table:formula="of:=0.25*(IF(ISNUMBER([.L38]);[.L38];0)+IF(ISNUMBER([.M37]);[.M37];0)+IF(ISNUMBER([.M39]);[.M39];0)+IF(ISNUMBER([.N38]);[.N38];0))" office:value-type="float" office:value="-1.68782075751921">
            <text:p>-1.7</text:p>
          </table:table-cell>
          <table:table-cell table:style-name="ce21" table:formula="of:=0.25*(IF(ISNUMBER([.M38]);[.M38];0)+IF(ISNUMBER([.N37]);[.N37];0)+IF(ISNUMBER([.N39]);[.N39];0)+IF(ISNUMBER([.O38]);[.O38];0))" office:value-type="float" office:value="-2.45420835002172">
            <text:p>-2.5</text:p>
          </table:table-cell>
          <table:table-cell table:style-name="ce23" office:value-type="float" office:value="-4">
            <text:p>-4.0</text:p>
          </table:table-cell>
          <table:table-cell table:style-name="ce23" office:value-type="float" office:value="-4">
            <text:p>-4.0</text:p>
          </table:table-cell>
          <table:table-cell table:style-name="ce23" office:value-type="float" office:value="-4">
            <text:p>-4.0</text:p>
          </table:table-cell>
          <table:table-cell table:style-name="ce23" office:value-type="float" office:value="-4">
            <text:p>-4.0</text:p>
          </table:table-cell>
          <table:table-cell table:style-name="ce23" office:value-type="float" office:value="-4">
            <text:p>-4.0</text:p>
          </table:table-cell>
          <table:table-cell table:style-name="ce23" office:value-type="float" office:value="-4">
            <text:p>-4.0</text:p>
          </table:table-cell>
          <table:table-cell table:style-name="ce23" office:value-type="float" office:value="-4">
            <text:p>-4.0</text:p>
          </table:table-cell>
          <table:table-cell table:style-name="ce23" office:value-type="float" office:value="-4">
            <text:p>-4.0</text:p>
          </table:table-cell>
          <table:table-cell table:style-name="ce23" office:value-type="float" office:value="-4">
            <text:p>-4.0</text:p>
          </table:table-cell>
          <table:table-cell table:style-name="ce23" office:value-type="float" office:value="-4">
            <text:p>-4.0</text:p>
          </table:table-cell>
          <table:table-cell table:style-name="ce23" office:value-type="float" office:value="-4">
            <text:p>-4.0</text:p>
          </table:table-cell>
          <table:table-cell table:style-name="ce23" office:value-type="float" office:value="-4">
            <text:p>-4.0</text:p>
          </table:table-cell>
          <table:table-cell table:style-name="ce23" office:value-type="float" office:value="-4">
            <text:p>-4.0</text:p>
          </table:table-cell>
          <table:table-cell table:style-name="ce23" office:value-type="float" office:value="-4">
            <text:p>-4.0</text:p>
          </table:table-cell>
          <table:table-cell table:style-name="ce23" office:value-type="float" office:value="-4">
            <text:p>-4.0</text:p>
          </table:table-cell>
          <table:table-cell table:style-name="ce23" office:value-type="float" office:value="-4">
            <text:p>-4.0</text:p>
          </table:table-cell>
          <table:table-cell table:style-name="ce23" office:value-type="float" office:value="-4">
            <text:p>-4.0</text:p>
          </table:table-cell>
          <table:table-cell table:style-name="ce21" table:formula="of:=0.25*(IF(ISNUMBER([.AE38]);[.AE38];0)+IF(ISNUMBER([.AF37]);[.AF37];0)+IF(ISNUMBER([.AF39]);[.AF39];0)+IF(ISNUMBER([.AG38]);[.AG38];0))" office:value-type="float" office:value="-2.45511730441305">
            <text:p>-2.5</text:p>
          </table:table-cell>
          <table:table-cell table:style-name="ce21" table:formula="of:=0.25*(IF(ISNUMBER([.AF38]);[.AF38];0)+IF(ISNUMBER([.AG37]);[.AG37];0)+IF(ISNUMBER([.AG39]);[.AG39];0)+IF(ISNUMBER([.AH38]);[.AH38];0))" office:value-type="float" office:value="-1.68926161482291">
            <text:p>-1.7</text:p>
          </table:table-cell>
          <table:table-cell table:style-name="ce21" table:formula="of:=0.25*(IF(ISNUMBER([.AG38]);[.AG38];0)+IF(ISNUMBER([.AH37]);[.AH37];0)+IF(ISNUMBER([.AH39]);[.AH39];0)+IF(ISNUMBER([.AI38]);[.AI38];0))" office:value-type="float" office:value="-1.23408026890359">
            <text:p>-1.2</text:p>
          </table:table-cell>
          <table:table-cell table:style-name="ce21" table:formula="of:=0.25*(IF(ISNUMBER([.AH38]);[.AH38];0)+IF(ISNUMBER([.AI37]);[.AI37];0)+IF(ISNUMBER([.AI39]);[.AI39];0)+IF(ISNUMBER([.AJ38]);[.AJ38];0))" office:value-type="float" office:value="-0.935477557083637">
            <text:p>-0.9</text:p>
          </table:table-cell>
          <table:table-cell table:style-name="ce21" table:formula="of:=0.25*(IF(ISNUMBER([.AI38]);[.AI38];0)+IF(ISNUMBER([.AJ37]);[.AJ37];0)+IF(ISNUMBER([.AJ39]);[.AJ39];0)+IF(ISNUMBER([.AK38]);[.AK38];0))" office:value-type="float" office:value="-0.729064278197928">
            <text:p>-0.7</text:p>
          </table:table-cell>
          <table:table-cell table:style-name="ce21" table:formula="of:=0.25*(IF(ISNUMBER([.AJ38]);[.AJ38];0)+IF(ISNUMBER([.AK37]);[.AK37];0)+IF(ISNUMBER([.AK39]);[.AK39];0)+IF(ISNUMBER([.AL38]);[.AL38];0))" office:value-type="float" office:value="-0.582165119028512">
            <text:p>-0.6</text:p>
          </table:table-cell>
          <table:table-cell table:style-name="ce21" table:formula="of:=0.25*(IF(ISNUMBER([.AK38]);[.AK38];0)+IF(ISNUMBER([.AL37]);[.AL37];0)+IF(ISNUMBER([.AL39]);[.AL39];0)+IF(ISNUMBER([.AM38]);[.AM38];0))" office:value-type="float" office:value="-0.475848600964926">
            <text:p>-0.5</text:p>
          </table:table-cell>
          <table:table-cell table:style-name="ce21" table:formula="of:=0.25*(IF(ISNUMBER([.AL38]);[.AL38];0)+IF(ISNUMBER([.AM37]);[.AM37];0)+IF(ISNUMBER([.AM39]);[.AM39];0)+IF(ISNUMBER([.AN38]);[.AN38];0))" office:value-type="float" office:value="-0.39885054665345">
            <text:p>-0.4</text:p>
          </table:table-cell>
          <table:table-cell table:style-name="ce21" table:formula="of:=0.25*(IF(ISNUMBER([.AM38]);[.AM38];0)+IF(ISNUMBER([.AN37]);[.AN37];0)+IF(ISNUMBER([.AN39]);[.AN39];0)+IF(ISNUMBER([.AO38]);[.AO38];0))" office:value-type="float" office:value="-0.343741280888136">
            <text:p>-0.3</text:p>
          </table:table-cell>
          <table:table-cell table:style-name="ce21" table:formula="of:=0.25*(IF(ISNUMBER([.AN38]);[.AN38];0)+IF(ISNUMBER([.AO37]);[.AO37];0)+IF(ISNUMBER([.AO39]);[.AO39];0)+IF(ISNUMBER([.AP38]);[.AP38];0))" office:value-type="float" office:value="-0.305741984098102">
            <text:p>-0.3</text:p>
          </table:table-cell>
          <table:table-cell table:style-name="ce21" table:formula="of:=0.25*(IF(ISNUMBER([.AO38]);[.AO38];0)+IF(ISNUMBER([.AP37]);[.AP37];0)+IF(ISNUMBER([.AP39]);[.AP39];0)+IF(ISNUMBER([.AQ38]);[.AQ38];0))" office:value-type="float" office:value="-0.281815514184034">
            <text:p>-0.3</text:p>
          </table:table-cell>
          <table:table-cell table:style-name="ce31" table:formula="of:=0.25*(IF(ISNUMBER([.AP38]);[.AP38];0)+IF(ISNUMBER([.AQ37]);[.AQ37];0)+IF(ISNUMBER([.AQ39]);[.AQ39];0)+IF(ISNUMBER([.C38]);[.C38];0))" office:value-type="float" office:value="-0.27016710959935">
            <text:p>-0.3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9">
            <text:p>9</text:p>
          </table:table-cell>
          <table:table-cell/>
          <table:table-cell table:style-name="ce11" table:formula="of:=0.25*(IF(ISNUMBER([.AQ39]);[.AQ39];0)+IF(ISNUMBER([.C38]);[.C38];0)+IF(ISNUMBER([.C40]);[.C40];0)+IF(ISNUMBER([.D39]);[.D39];0))" office:value-type="float" office:value="-0.181790775391661">
            <text:p>-0.2</text:p>
          </table:table-cell>
          <table:table-cell table:style-name="ce21" table:formula="of:=0.25*(IF(ISNUMBER([.C39]);[.C39];0)+IF(ISNUMBER([.D38]);[.D38];0)+IF(ISNUMBER([.D40]);[.D40];0)+IF(ISNUMBER([.E39]);[.E39];0))" office:value-type="float" office:value="-0.189747509663634">
            <text:p>-0.2</text:p>
          </table:table-cell>
          <table:table-cell table:style-name="ce21" table:formula="of:=0.25*(IF(ISNUMBER([.D39]);[.D39];0)+IF(ISNUMBER([.E38]);[.E38];0)+IF(ISNUMBER([.E40]);[.E40];0)+IF(ISNUMBER([.F39]);[.F39];0))" office:value-type="float" office:value="-0.206552032635407">
            <text:p>-0.2</text:p>
          </table:table-cell>
          <table:table-cell table:style-name="ce21" table:formula="of:=0.25*(IF(ISNUMBER([.E39]);[.E39];0)+IF(ISNUMBER([.F38]);[.F38];0)+IF(ISNUMBER([.F40]);[.F40];0)+IF(ISNUMBER([.G39]);[.G39];0))" office:value-type="float" office:value="-0.233624403781611">
            <text:p>-0.2</text:p>
          </table:table-cell>
          <table:table-cell table:style-name="ce21" table:formula="of:=0.25*(IF(ISNUMBER([.F39]);[.F39];0)+IF(ISNUMBER([.G38]);[.G38];0)+IF(ISNUMBER([.G40]);[.G40];0)+IF(ISNUMBER([.H39]);[.H39];0))" office:value-type="float" office:value="-0.273378824425927">
            <text:p>-0.3</text:p>
          </table:table-cell>
          <table:table-cell table:style-name="ce21" table:formula="of:=0.25*(IF(ISNUMBER([.G39]);[.G39];0)+IF(ISNUMBER([.H38]);[.H38];0)+IF(ISNUMBER([.H40]);[.H40];0)+IF(ISNUMBER([.I39]);[.I39];0))" office:value-type="float" office:value="-0.32965335874794">
            <text:p>-0.3</text:p>
          </table:table-cell>
          <table:table-cell table:style-name="ce21" table:formula="of:=0.25*(IF(ISNUMBER([.H39]);[.H39];0)+IF(ISNUMBER([.I38]);[.I38];0)+IF(ISNUMBER([.I40]);[.I40];0)+IF(ISNUMBER([.J39]);[.J39];0))" office:value-type="float" office:value="-0.408452398941283">
            <text:p>-0.4</text:p>
          </table:table-cell>
          <table:table-cell table:style-name="ce21" table:formula="of:=0.25*(IF(ISNUMBER([.I39]);[.I39];0)+IF(ISNUMBER([.J38]);[.J38];0)+IF(ISNUMBER([.J40]);[.J40];0)+IF(ISNUMBER([.K39]);[.K39];0))" office:value-type="float" office:value="-0.519210411543674">
            <text:p>-0.5</text:p>
          </table:table-cell>
          <table:table-cell table:style-name="ce21" table:formula="of:=0.25*(IF(ISNUMBER([.J39]);[.J39];0)+IF(ISNUMBER([.K38]);[.K38];0)+IF(ISNUMBER([.K40]);[.K40];0)+IF(ISNUMBER([.L39]);[.L39];0))" office:value-type="float" office:value="-0.676907121709495">
            <text:p>-0.7</text:p>
          </table:table-cell>
          <table:table-cell table:style-name="ce21" table:formula="of:=0.25*(IF(ISNUMBER([.K39]);[.K39];0)+IF(ISNUMBER([.L38]);[.L38];0)+IF(ISNUMBER([.L40]);[.L40];0)+IF(ISNUMBER([.M39]);[.M39];0))" office:value-type="float" office:value="-0.905376218244967">
            <text:p>-0.9</text:p>
          </table:table-cell>
          <table:table-cell table:style-name="ce21" table:formula="of:=0.25*(IF(ISNUMBER([.L39]);[.L39];0)+IF(ISNUMBER([.M38]);[.M38];0)+IF(ISNUMBER([.M40]);[.M40];0)+IF(ISNUMBER([.N39]);[.N39];0))" office:value-type="float" office:value="-1.24104808918589">
            <text:p>-1.2</text:p>
          </table:table-cell>
          <table:table-cell table:style-name="ce21" table:formula="of:=0.25*(IF(ISNUMBER([.M39]);[.M39];0)+IF(ISNUMBER([.N38]);[.N38];0)+IF(ISNUMBER([.N40]);[.N40];0)+IF(ISNUMBER([.O39]);[.O39];0))" office:value-type="float" office:value="-1.72823695276419">
            <text:p>-1.7</text:p>
          </table:table-cell>
          <table:table-cell table:style-name="ce21" table:formula="of:=0.25*(IF(ISNUMBER([.N39]);[.N39];0)+IF(ISNUMBER([.O38]);[.O38];0)+IF(ISNUMBER([.O40]);[.O40];0)+IF(ISNUMBER([.P39]);[.P39];0))" office:value-type="float" office:value="-2.34861420468783">
            <text:p>-2.3</text:p>
          </table:table-cell>
          <table:table-cell table:style-name="ce21" table:formula="of:=0.25*(IF(ISNUMBER([.O39]);[.O39];0)+IF(ISNUMBER([.P38]);[.P38];0)+IF(ISNUMBER([.P40]);[.P40];0)+IF(ISNUMBER([.Q39]);[.Q39];0))" office:value-type="float" office:value="-2.55321656073487">
            <text:p>-2.6</text:p>
          </table:table-cell>
          <table:table-cell table:style-name="ce21" table:formula="of:=0.25*(IF(ISNUMBER([.P39]);[.P39];0)+IF(ISNUMBER([.Q38]);[.Q38];0)+IF(ISNUMBER([.Q40]);[.Q40];0)+IF(ISNUMBER([.R39]);[.R39];0))" office:value-type="float" office:value="-2.62476296370634">
            <text:p>-2.6</text:p>
          </table:table-cell>
          <table:table-cell table:style-name="ce21" table:formula="of:=0.25*(IF(ISNUMBER([.Q39]);[.Q39];0)+IF(ISNUMBER([.R38]);[.R38];0)+IF(ISNUMBER([.R40]);[.R40];0)+IF(ISNUMBER([.S39]);[.S39];0))" office:value-type="float" office:value="-2.65080521483548">
            <text:p>-2.7</text:p>
          </table:table-cell>
          <table:table-cell table:style-name="ce21" table:formula="of:=0.25*(IF(ISNUMBER([.R39]);[.R39];0)+IF(ISNUMBER([.S38]);[.S38];0)+IF(ISNUMBER([.S40]);[.S40];0)+IF(ISNUMBER([.T39]);[.T39];0))" office:value-type="float" office:value="-2.66053899513242">
            <text:p>-2.7</text:p>
          </table:table-cell>
          <table:table-cell table:style-name="ce21" table:formula="of:=0.25*(IF(ISNUMBER([.S39]);[.S39];0)+IF(ISNUMBER([.T38]);[.T38];0)+IF(ISNUMBER([.T40]);[.T40];0)+IF(ISNUMBER([.U39]);[.U39];0))" office:value-type="float" office:value="-2.66424198929204">
            <text:p>-2.7</text:p>
          </table:table-cell>
          <table:table-cell table:style-name="ce21" table:formula="of:=0.25*(IF(ISNUMBER([.T39]);[.T39];0)+IF(ISNUMBER([.U38]);[.U38];0)+IF(ISNUMBER([.U40]);[.U40];0)+IF(ISNUMBER([.V39]);[.V39];0))" office:value-type="float" office:value="-2.66566241436195">
            <text:p>-2.7</text:p>
          </table:table-cell>
          <table:table-cell table:style-name="ce21" table:formula="of:=0.25*(IF(ISNUMBER([.U39]);[.U39];0)+IF(ISNUMBER([.V38]);[.V38];0)+IF(ISNUMBER([.V40]);[.V40];0)+IF(ISNUMBER([.W39]);[.W39];0))" office:value-type="float" office:value="-2.66619082534259">
            <text:p>-2.7</text:p>
          </table:table-cell>
          <table:table-cell table:style-name="ce21" table:formula="of:=0.25*(IF(ISNUMBER([.V39]);[.V39];0)+IF(ISNUMBER([.W38]);[.W38];0)+IF(ISNUMBER([.W40]);[.W40];0)+IF(ISNUMBER([.X39]);[.X39];0))" office:value-type="float" office:value="-2.66632909254627">
            <text:p>-2.7</text:p>
          </table:table-cell>
          <table:table-cell table:style-name="ce21" table:formula="of:=0.25*(IF(ISNUMBER([.W39]);[.W39];0)+IF(ISNUMBER([.X38]);[.X38];0)+IF(ISNUMBER([.X40]);[.X40];0)+IF(ISNUMBER([.Y39]);[.Y39];0))" office:value-type="float" office:value="-2.66620335934186">
            <text:p>-2.7</text:p>
          </table:table-cell>
          <table:table-cell table:style-name="ce21" table:formula="of:=0.25*(IF(ISNUMBER([.X39]);[.X39];0)+IF(ISNUMBER([.Y38]);[.Y38];0)+IF(ISNUMBER([.Y40]);[.Y40];0)+IF(ISNUMBER([.Z39]);[.Z39];0))" office:value-type="float" office:value="-2.66569019457718">
            <text:p>-2.7</text:p>
          </table:table-cell>
          <table:table-cell table:style-name="ce21" table:formula="of:=0.25*(IF(ISNUMBER([.Y39]);[.Y39];0)+IF(ISNUMBER([.Z38]);[.Z38];0)+IF(ISNUMBER([.Z40]);[.Z40];0)+IF(ISNUMBER([.AA39]);[.AA39];0))" office:value-type="float" office:value="-2.66429102522341">
            <text:p>-2.7</text:p>
          </table:table-cell>
          <table:table-cell table:style-name="ce21" table:formula="of:=0.25*(IF(ISNUMBER([.Z39]);[.Z39];0)+IF(ISNUMBER([.AA38]);[.AA38];0)+IF(ISNUMBER([.AA40]);[.AA40];0)+IF(ISNUMBER([.AB39]);[.AB39];0))" office:value-type="float" office:value="-2.66061987438783">
            <text:p>-2.7</text:p>
          </table:table-cell>
          <table:table-cell table:style-name="ce21" table:formula="of:=0.25*(IF(ISNUMBER([.AA39]);[.AA39];0)+IF(ISNUMBER([.AB38]);[.AB38];0)+IF(ISNUMBER([.AB40]);[.AB40];0)+IF(ISNUMBER([.AC39]);[.AC39];0))" office:value-type="float" office:value="-2.65093541143921">
            <text:p>-2.7</text:p>
          </table:table-cell>
          <table:table-cell table:style-name="ce21" table:formula="of:=0.25*(IF(ISNUMBER([.AB39]);[.AB39];0)+IF(ISNUMBER([.AC38]);[.AC38];0)+IF(ISNUMBER([.AC40]);[.AC40];0)+IF(ISNUMBER([.AD39]);[.AD39];0))" office:value-type="float" office:value="-2.6249711982629">
            <text:p>-2.6</text:p>
          </table:table-cell>
          <table:table-cell table:style-name="ce21" table:formula="of:=0.25*(IF(ISNUMBER([.AC39]);[.AC39];0)+IF(ISNUMBER([.AD38]);[.AD38];0)+IF(ISNUMBER([.AD40]);[.AD40];0)+IF(ISNUMBER([.AE39]);[.AE39];0))" office:value-type="float" office:value="-2.5535532709176">
            <text:p>-2.6</text:p>
          </table:table-cell>
          <table:table-cell table:style-name="ce21" table:formula="of:=0.25*(IF(ISNUMBER([.AD39]);[.AD39];0)+IF(ISNUMBER([.AE38]);[.AE38];0)+IF(ISNUMBER([.AE40]);[.AE40];0)+IF(ISNUMBER([.AF39]);[.AF39];0))" office:value-type="float" office:value="-2.34918500257159">
            <text:p>-2.3</text:p>
          </table:table-cell>
          <table:table-cell table:style-name="ce21" table:formula="of:=0.25*(IF(ISNUMBER([.AE39]);[.AE39];0)+IF(ISNUMBER([.AF38]);[.AF38];0)+IF(ISNUMBER([.AF40]);[.AF40];0)+IF(ISNUMBER([.AG39]);[.AG39];0))" office:value-type="float" office:value="-1.72932923367595">
            <text:p>-1.7</text:p>
          </table:table-cell>
          <table:table-cell table:style-name="ce21" table:formula="of:=0.25*(IF(ISNUMBER([.AF39]);[.AF39];0)+IF(ISNUMBER([.AG38]);[.AG38];0)+IF(ISNUMBER([.AG40]);[.AG40];0)+IF(ISNUMBER([.AH39]);[.AH39];0))" office:value-type="float" office:value="-1.24263189717146">
            <text:p>-1.2</text:p>
          </table:table-cell>
          <table:table-cell table:style-name="ce21" table:formula="of:=0.25*(IF(ISNUMBER([.AG39]);[.AG39];0)+IF(ISNUMBER([.AH38]);[.AH38];0)+IF(ISNUMBER([.AH40]);[.AH40];0)+IF(ISNUMBER([.AI39]);[.AI39];0))" office:value-type="float" office:value="-0.907356362691848">
            <text:p>-0.9</text:p>
          </table:table-cell>
          <table:table-cell table:style-name="ce21" table:formula="of:=0.25*(IF(ISNUMBER([.AH39]);[.AH39];0)+IF(ISNUMBER([.AI38]);[.AI38];0)+IF(ISNUMBER([.AI40]);[.AI40];0)+IF(ISNUMBER([.AJ39]);[.AJ39];0))" office:value-type="float" office:value="-0.679160188804749">
            <text:p>-0.7</text:p>
          </table:table-cell>
          <table:table-cell table:style-name="ce21" table:formula="of:=0.25*(IF(ISNUMBER([.AI39]);[.AI39];0)+IF(ISNUMBER([.AJ38]);[.AJ38];0)+IF(ISNUMBER([.AJ40]);[.AJ40];0)+IF(ISNUMBER([.AK39]);[.AK39];0))" office:value-type="float" office:value="-0.521600800835064">
            <text:p>-0.5</text:p>
          </table:table-cell>
          <table:table-cell table:style-name="ce21" table:formula="of:=0.25*(IF(ISNUMBER([.AJ39]);[.AJ39];0)+IF(ISNUMBER([.AK38]);[.AK38];0)+IF(ISNUMBER([.AK40]);[.AK40];0)+IF(ISNUMBER([.AL39]);[.AL39];0))" office:value-type="float" office:value="-0.410732717950149">
            <text:p>-0.4</text:p>
          </table:table-cell>
          <table:table-cell table:style-name="ce21" table:formula="of:=0.25*(IF(ISNUMBER([.AK39]);[.AK39];0)+IF(ISNUMBER([.AL38]);[.AL38];0)+IF(ISNUMBER([.AL40]);[.AL40];0)+IF(ISNUMBER([.AM39]);[.AM39];0))" office:value-type="float" office:value="-0.331762993192564">
            <text:p>-0.3</text:p>
          </table:table-cell>
          <table:table-cell table:style-name="ce21" table:formula="of:=0.25*(IF(ISNUMBER([.AL39]);[.AL39];0)+IF(ISNUMBER([.AM38]);[.AM38];0)+IF(ISNUMBER([.AM40]);[.AM40];0)+IF(ISNUMBER([.AN39]);[.AN39];0))" office:value-type="float" office:value="-0.275217655570392">
            <text:p>-0.3</text:p>
          </table:table-cell>
          <table:table-cell table:style-name="ce21" table:formula="of:=0.25*(IF(ISNUMBER([.AM39]);[.AM39];0)+IF(ISNUMBER([.AN38]);[.AN38];0)+IF(ISNUMBER([.AN40]);[.AN40];0)+IF(ISNUMBER([.AO39]);[.AO39];0))" office:value-type="float" office:value="-0.235124240265189">
            <text:p>-0.2</text:p>
          </table:table-cell>
          <table:table-cell table:style-name="ce21" table:formula="of:=0.25*(IF(ISNUMBER([.AN39]);[.AN39];0)+IF(ISNUMBER([.AO38]);[.AO38];0)+IF(ISNUMBER([.AO40]);[.AO40];0)+IF(ISNUMBER([.AP39]);[.AP39];0))" office:value-type="float" office:value="-0.207661132642049">
            <text:p>-0.2</text:p>
          </table:table-cell>
          <table:table-cell table:style-name="ce21" table:formula="of:=0.25*(IF(ISNUMBER([.AO39]);[.AO39];0)+IF(ISNUMBER([.AP38]);[.AP38];0)+IF(ISNUMBER([.AP40]);[.AP40];0)+IF(ISNUMBER([.AQ39]);[.AQ39];0))" office:value-type="float" office:value="-0.190428165892888">
            <text:p>-0.2</text:p>
          </table:table-cell>
          <table:table-cell table:style-name="ce31" table:formula="of:=0.25*(IF(ISNUMBER([.AP39]);[.AP39];0)+IF(ISNUMBER([.AQ38]);[.AQ38];0)+IF(ISNUMBER([.AQ40]);[.AQ40];0)+IF(ISNUMBER([.C39]);[.C39];0))" office:value-type="float" office:value="-0.182020197199943">
            <text:p>-0.2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0">
            <text:p>0</text:p>
          </table:table-cell>
          <table:table-cell/>
          <table:table-cell table:style-name="ce11" table:formula="of:=0.25*(IF(ISNUMBER([.AQ40]);[.AQ40];0)+IF(ISNUMBER([.C39]);[.C39];0)+IF(ISNUMBER([.C41]);[.C41];0)+IF(ISNUMBER([.D40]);[.D40];0))" office:value-type="float" office:value="-0.0857009705244466">
            <text:p>-0.1</text:p>
          </table:table-cell>
          <table:table-cell table:style-name="ce21" table:formula="of:=0.25*(IF(ISNUMBER([.C40]);[.C40];0)+IF(ISNUMBER([.D39]);[.D39];0)+IF(ISNUMBER([.D41]);[.D41];0)+IF(ISNUMBER([.E40]);[.E40];0))" office:value-type="float" office:value="-0.0897116727258607">
            <text:p>-0.1</text:p>
          </table:table-cell>
          <table:table-cell table:style-name="ce21" table:formula="of:=0.25*(IF(ISNUMBER([.D40]);[.D40];0)+IF(ISNUMBER([.E39]);[.E39];0)+IF(ISNUMBER([.E41]);[.E41];0)+IF(ISNUMBER([.F40]);[.F40];0))" office:value-type="float" office:value="-0.0983634938880115">
            <text:p>-0.1</text:p>
          </table:table-cell>
          <table:table-cell table:style-name="ce21" table:formula="of:=0.25*(IF(ISNUMBER([.E40]);[.E40];0)+IF(ISNUMBER([.F39]);[.F39];0)+IF(ISNUMBER([.F41]);[.F41];0)+IF(ISNUMBER([.G40]);[.G40];0))" office:value-type="float" office:value="-0.112452729090444">
            <text:p>-0.1</text:p>
          </table:table-cell>
          <table:table-cell table:style-name="ce21" table:formula="of:=0.25*(IF(ISNUMBER([.F40]);[.F40];0)+IF(ISNUMBER([.G39]);[.G39];0)+IF(ISNUMBER([.G41]);[.G41];0)+IF(ISNUMBER([.H40]);[.H40];0))" office:value-type="float" office:value="-0.133334163816621">
            <text:p>-0.1</text:p>
          </table:table-cell>
          <table:table-cell table:style-name="ce21" table:formula="of:=0.25*(IF(ISNUMBER([.G40]);[.G40];0)+IF(ISNUMBER([.H39]);[.H39];0)+IF(ISNUMBER([.H41]);[.H41];0)+IF(ISNUMBER([.I40]);[.I40];0))" office:value-type="float" office:value="-0.163162846155099">
            <text:p>-0.2</text:p>
          </table:table-cell>
          <table:table-cell table:style-name="ce21" table:formula="of:=0.25*(IF(ISNUMBER([.H40]);[.H40];0)+IF(ISNUMBER([.I39]);[.I39];0)+IF(ISNUMBER([.I41]);[.I41];0)+IF(ISNUMBER([.J40]);[.J40];0))" office:value-type="float" office:value="-0.205297020914829">
            <text:p>-0.2</text:p>
          </table:table-cell>
          <table:table-cell table:style-name="ce21" table:formula="of:=0.25*(IF(ISNUMBER([.I40]);[.I40];0)+IF(ISNUMBER([.J39]);[.J39];0)+IF(ISNUMBER([.J41]);[.J41];0)+IF(ISNUMBER([.K40]);[.K40];0))" office:value-type="float" office:value="-0.264927068649558">
            <text:p>-0.3</text:p>
          </table:table-cell>
          <table:table-cell table:style-name="ce21" table:formula="of:=0.25*(IF(ISNUMBER([.J40]);[.J40];0)+IF(ISNUMBER([.K39]);[.K39];0)+IF(ISNUMBER([.K41]);[.K41];0)+IF(ISNUMBER([.L40]);[.L40];0))" office:value-type="float" office:value="-0.349928772487413">
            <text:p>-0.3</text:p>
          </table:table-cell>
          <table:table-cell table:style-name="ce21" table:formula="of:=0.25*(IF(ISNUMBER([.K40]);[.K40];0)+IF(ISNUMBER([.L39]);[.L39];0)+IF(ISNUMBER([.L41]);[.L41];0)+IF(ISNUMBER([.M40]);[.M40];0))" office:value-type="float" office:value="-0.471542094830719">
            <text:p>-0.5</text:p>
          </table:table-cell>
          <table:table-cell table:style-name="ce21" table:formula="of:=0.25*(IF(ISNUMBER([.L40]);[.L40];0)+IF(ISNUMBER([.M39]);[.M39];0)+IF(ISNUMBER([.M41]);[.M41];0)+IF(ISNUMBER([.N40]);[.N40];0))" office:value-type="float" office:value="-0.642945925058449">
            <text:p>-0.6</text:p>
          </table:table-cell>
          <table:table-cell table:style-name="ce21" table:formula="of:=0.25*(IF(ISNUMBER([.M40]);[.M40];0)+IF(ISNUMBER([.N39]);[.N39];0)+IF(ISNUMBER([.N41]);[.N41];0)+IF(ISNUMBER([.O40]);[.O40];0))" office:value-type="float" office:value="-0.8691804108868">
            <text:p>-0.9</text:p>
          </table:table-cell>
          <table:table-cell table:style-name="ce21" table:formula="of:=0.25*(IF(ISNUMBER([.N40]);[.N40];0)+IF(ISNUMBER([.O39]);[.O39];0)+IF(ISNUMBER([.O41]);[.O41];0)+IF(ISNUMBER([.P40]);[.P40];0))" office:value-type="float" office:value="-1.11305826687521">
            <text:p>-1.1</text:p>
          </table:table-cell>
          <table:table-cell table:style-name="ce21" table:formula="of:=0.25*(IF(ISNUMBER([.O40]);[.O40];0)+IF(ISNUMBER([.P39]);[.P39];0)+IF(ISNUMBER([.P41]);[.P41];0)+IF(ISNUMBER([.Q40]);[.Q40];0))" office:value-type="float" office:value="-1.23951974982062">
            <text:p>-1.2</text:p>
          </table:table-cell>
          <table:table-cell table:style-name="ce21" table:formula="of:=0.25*(IF(ISNUMBER([.P40]);[.P40];0)+IF(ISNUMBER([.Q39]);[.Q39];0)+IF(ISNUMBER([.Q41]);[.Q41];0)+IF(ISNUMBER([.R40]);[.R40];0))" office:value-type="float" office:value="-1.2950486612494">
            <text:p>-1.3</text:p>
          </table:table-cell>
          <table:table-cell table:style-name="ce21" table:formula="of:=0.25*(IF(ISNUMBER([.Q40]);[.Q40];0)+IF(ISNUMBER([.R39]);[.R39];0)+IF(ISNUMBER([.R41]);[.R41];0)+IF(ISNUMBER([.S40]);[.S40];0))" office:value-type="float" office:value="-1.31793126472413">
            <text:p>-1.3</text:p>
          </table:table-cell>
          <table:table-cell table:style-name="ce21" table:formula="of:=0.25*(IF(ISNUMBER([.R40]);[.R40];0)+IF(ISNUMBER([.S39]);[.S39];0)+IF(ISNUMBER([.S41]);[.S41];0)+IF(ISNUMBER([.T40]);[.T40];0))" office:value-type="float" office:value="-1.32711778764141">
            <text:p>-1.3</text:p>
          </table:table-cell>
          <table:table-cell table:style-name="ce21" table:formula="of:=0.25*(IF(ISNUMBER([.S40]);[.S40];0)+IF(ISNUMBER([.T39]);[.T39];0)+IF(ISNUMBER([.T41]);[.T41];0)+IF(ISNUMBER([.U40]);[.U40];0))" office:value-type="float" office:value="-1.33077365397623">
            <text:p>-1.3</text:p>
          </table:table-cell>
          <table:table-cell table:style-name="ce21" table:formula="of:=0.25*(IF(ISNUMBER([.T40]);[.T40];0)+IF(ISNUMBER([.U39]);[.U39];0)+IF(ISNUMBER([.U41]);[.U41];0)+IF(ISNUMBER([.V40]);[.V40];0))" office:value-type="float" office:value="-1.33222281029348">
            <text:p>-1.3</text:p>
          </table:table-cell>
          <table:table-cell table:style-name="ce21" table:formula="of:=0.25*(IF(ISNUMBER([.U40]);[.U40];0)+IF(ISNUMBER([.V39]);[.V39];0)+IF(ISNUMBER([.V41]);[.V41];0)+IF(ISNUMBER([.W40]);[.W40];0))" office:value-type="float" office:value="-1.33277705414617">
            <text:p>-1.3</text:p>
          </table:table-cell>
          <table:table-cell table:style-name="ce21" table:formula="of:=0.25*(IF(ISNUMBER([.V40]);[.V40];0)+IF(ISNUMBER([.W39]);[.W39];0)+IF(ISNUMBER([.W41]);[.W41];0)+IF(ISNUMBER([.X40]);[.X40];0))" office:value-type="float" office:value="-1.33292701043068">
            <text:p>-1.3</text:p>
          </table:table-cell>
          <table:table-cell table:style-name="ce21" table:formula="of:=0.25*(IF(ISNUMBER([.W40]);[.W40];0)+IF(ISNUMBER([.X39]);[.X39];0)+IF(ISNUMBER([.X41]);[.X41];0)+IF(ISNUMBER([.Y40]);[.Y40];0))" office:value-type="float" office:value="-1.33279876443446">
            <text:p>-1.3</text:p>
          </table:table-cell>
          <table:table-cell table:style-name="ce21" table:formula="of:=0.25*(IF(ISNUMBER([.X40]);[.X40];0)+IF(ISNUMBER([.Y39]);[.Y39];0)+IF(ISNUMBER([.Y41]);[.Y41];0)+IF(ISNUMBER([.Z40]);[.Z40];0))" office:value-type="float" office:value="-1.33227107259359">
            <text:p>-1.3</text:p>
          </table:table-cell>
          <table:table-cell table:style-name="ce21" table:formula="of:=0.25*(IF(ISNUMBER([.Y40]);[.Y40];0)+IF(ISNUMBER([.Z39]);[.Z39];0)+IF(ISNUMBER([.Z41]);[.Z41];0)+IF(ISNUMBER([.AA40]);[.AA40];0))" office:value-type="float" office:value="-1.3308592517086">
            <text:p>-1.3</text:p>
          </table:table-cell>
          <table:table-cell table:style-name="ce21" table:formula="of:=0.25*(IF(ISNUMBER([.Z40]);[.Z40];0)+IF(ISNUMBER([.AA39]);[.AA39];0)+IF(ISNUMBER([.AA41]);[.AA41];0)+IF(ISNUMBER([.AB40]);[.AB40];0))" office:value-type="float" office:value="-1.32725982390033">
            <text:p>-1.3</text:p>
          </table:table-cell>
          <table:table-cell table:style-name="ce21" table:formula="of:=0.25*(IF(ISNUMBER([.AA40]);[.AA40];0)+IF(ISNUMBER([.AB39]);[.AB39];0)+IF(ISNUMBER([.AB41]);[.AB41];0)+IF(ISNUMBER([.AC40]);[.AC40];0))" office:value-type="float" office:value="-1.31816117129454">
            <text:p>-1.3</text:p>
          </table:table-cell>
          <table:table-cell table:style-name="ce21" table:formula="of:=0.25*(IF(ISNUMBER([.AB40]);[.AB40];0)+IF(ISNUMBER([.AC39]);[.AC39];0)+IF(ISNUMBER([.AC41]);[.AC41];0)+IF(ISNUMBER([.AD40]);[.AD40];0))" office:value-type="float" office:value="-1.29541621817705">
            <text:p>-1.3</text:p>
          </table:table-cell>
          <table:table-cell table:style-name="ce21" table:formula="of:=0.25*(IF(ISNUMBER([.AC40]);[.AC40];0)+IF(ISNUMBER([.AD39]);[.AD39];0)+IF(ISNUMBER([.AD41]);[.AD41];0)+IF(ISNUMBER([.AE40]);[.AE40];0))" office:value-type="float" office:value="-1.2401014291255">
            <text:p>-1.2</text:p>
          </table:table-cell>
          <table:table-cell table:style-name="ce21" table:formula="of:=0.25*(IF(ISNUMBER([.AD40]);[.AD40];0)+IF(ISNUMBER([.AE39]);[.AE39];0)+IF(ISNUMBER([.AE41]);[.AE41];0)+IF(ISNUMBER([.AF40]);[.AF40];0))" office:value-type="float" office:value="-1.11396604344941">
            <text:p>-1.1</text:p>
          </table:table-cell>
          <table:table-cell table:style-name="ce21" table:formula="of:=0.25*(IF(ISNUMBER([.AE40]);[.AE40];0)+IF(ISNUMBER([.AF39]);[.AF39];0)+IF(ISNUMBER([.AF41]);[.AF41];0)+IF(ISNUMBER([.AG40]);[.AG40];0))" office:value-type="float" office:value="-0.870551964944257">
            <text:p>-0.9</text:p>
          </table:table-cell>
          <table:table-cell table:style-name="ce21" table:formula="of:=0.25*(IF(ISNUMBER([.AF40]);[.AF40];0)+IF(ISNUMBER([.AG39]);[.AG39];0)+IF(ISNUMBER([.AG41]);[.AG41];0)+IF(ISNUMBER([.AH40]);[.AH40];0))" office:value-type="float" office:value="-0.644793767864293">
            <text:p>-0.6</text:p>
          </table:table-cell>
          <table:table-cell table:style-name="ce21" table:formula="of:=0.25*(IF(ISNUMBER([.AG40]);[.AG40];0)+IF(ISNUMBER([.AH39]);[.AH39];0)+IF(ISNUMBER([.AH41]);[.AH41];0)+IF(ISNUMBER([.AI40]);[.AI40];0))" office:value-type="float" office:value="-0.473791819800308">
            <text:p>-0.5</text:p>
          </table:table-cell>
          <table:table-cell table:style-name="ce21" table:formula="of:=0.25*(IF(ISNUMBER([.AH40]);[.AH40];0)+IF(ISNUMBER([.AI39]);[.AI39];0)+IF(ISNUMBER([.AI41]);[.AI41];0)+IF(ISNUMBER([.AJ40]);[.AJ40];0))" office:value-type="float" office:value="-0.352457473415784">
            <text:p>-0.4</text:p>
          </table:table-cell>
          <table:table-cell table:style-name="ce21" table:formula="of:=0.25*(IF(ISNUMBER([.AI40]);[.AI40];0)+IF(ISNUMBER([.AJ39]);[.AJ39];0)+IF(ISNUMBER([.AJ41]);[.AJ41];0)+IF(ISNUMBER([.AK40]);[.AK40];0))" office:value-type="float" office:value="-0.26752903017518">
            <text:p>-0.3</text:p>
          </table:table-cell>
          <table:table-cell table:style-name="ce21" table:formula="of:=0.25*(IF(ISNUMBER([.AJ40]);[.AJ40];0)+IF(ISNUMBER([.AK39]);[.AK39];0)+IF(ISNUMBER([.AK41]);[.AK41];0)+IF(ISNUMBER([.AL40]);[.AL40];0))" office:value-type="float" office:value="-0.2078445049004">
            <text:p>-0.2</text:p>
          </table:table-cell>
          <table:table-cell table:style-name="ce21" table:formula="of:=0.25*(IF(ISNUMBER([.AK40]);[.AK40];0)+IF(ISNUMBER([.AL39]);[.AL39];0)+IF(ISNUMBER([.AL41]);[.AL41];0)+IF(ISNUMBER([.AM40]);[.AM40];0))" office:value-type="float" office:value="-0.165524513967993">
            <text:p>-0.2</text:p>
          </table:table-cell>
          <table:table-cell table:style-name="ce21" table:formula="of:=0.25*(IF(ISNUMBER([.AL40]);[.AL40];0)+IF(ISNUMBER([.AM39]);[.AM39];0)+IF(ISNUMBER([.AM41]);[.AM41];0)+IF(ISNUMBER([.AN40]);[.AN40];0))" office:value-type="float" office:value="-0.135400948047443">
            <text:p>-0.1</text:p>
          </table:table-cell>
          <table:table-cell table:style-name="ce21" table:formula="of:=0.25*(IF(ISNUMBER([.AM40]);[.AM40];0)+IF(ISNUMBER([.AN39]);[.AN39];0)+IF(ISNUMBER([.AN41]);[.AN41];0)+IF(ISNUMBER([.AO40]);[.AO40];0))" office:value-type="float" office:value="-0.114141334518778">
            <text:p>-0.1</text:p>
          </table:table-cell>
          <table:table-cell table:style-name="ce21" table:formula="of:=0.25*(IF(ISNUMBER([.AN40]);[.AN40];0)+IF(ISNUMBER([.AO39]);[.AO39];0)+IF(ISNUMBER([.AO41]);[.AO41];0)+IF(ISNUMBER([.AP40]);[.AP40];0))" office:value-type="float" office:value="-0.0996122121037647">
            <text:p>-0.1</text:p>
          </table:table-cell>
          <table:table-cell table:style-name="ce21" table:formula="of:=0.25*(IF(ISNUMBER([.AO40]);[.AO40];0)+IF(ISNUMBER([.AP39]);[.AP39];0)+IF(ISNUMBER([.AP41]);[.AP41];0)+IF(ISNUMBER([.AQ40]);[.AQ40];0))" office:value-type="float" office:value="-0.0904776807486629">
            <text:p>-0.1</text:p>
          </table:table-cell>
          <table:table-cell table:style-name="ce31" table:formula="of:=0.25*(IF(ISNUMBER([.AP40]);[.AP40];0)+IF(ISNUMBER([.AQ39]);[.AQ39];0)+IF(ISNUMBER([.AQ41]);[.AQ41];0)+IF(ISNUMBER([.C40]);[.C40];0))" office:value-type="float" office:value="-0.0859590762400035">
            <text:p>-0.1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1">
            <text:p>1</text:p>
          </table:table-cell>
          <table:table-cell/>
          <table:table-cell table:style-name="ce11" table:formula="of:=0.25*(IF(ISNUMBER([.AQ41]);[.AQ41];0)+IF(ISNUMBER([.C40]);[.C40];0)+IF(ISNUMBER([.C42]);[.C42];0)+IF(ISNUMBER([.D41]);[.D41];0))" office:value-type="float" office:value="0.0146047739924261">
            <text:p>0.0</text:p>
          </table:table-cell>
          <table:table-cell table:style-name="ce21" table:formula="of:=0.25*(IF(ISNUMBER([.C41]);[.C41];0)+IF(ISNUMBER([.D40]);[.D40];0)+IF(ISNUMBER([.D42]);[.D42];0)+IF(ISNUMBER([.E41]);[.E41];0))" office:value-type="float" office:value="0.0149021443526572">
            <text:p>0.0</text:p>
          </table:table-cell>
          <table:table-cell table:style-name="ce21" table:formula="of:=0.25*(IF(ISNUMBER([.D41]);[.D41];0)+IF(ISNUMBER([.E40]);[.E40];0)+IF(ISNUMBER([.E42]);[.E42];0)+IF(ISNUMBER([.F41]);[.F41];0))" office:value-type="float" office:value="0.0151856055678168">
            <text:p>0.0</text:p>
          </table:table-cell>
          <table:table-cell table:style-name="ce21" table:formula="of:=0.25*(IF(ISNUMBER([.E41]);[.E41];0)+IF(ISNUMBER([.F40]);[.F40];0)+IF(ISNUMBER([.F42]);[.F42];0)+IF(ISNUMBER([.G41]);[.G41];0))" office:value-type="float" office:value="0.0154179362945442">
            <text:p>0.0</text:p>
          </table:table-cell>
          <table:table-cell table:style-name="ce21" table:formula="of:=0.25*(IF(ISNUMBER([.F41]);[.F41];0)+IF(ISNUMBER([.G40]);[.G40];0)+IF(ISNUMBER([.G42]);[.G42];0)+IF(ISNUMBER([.H41]);[.H41];0))" office:value-type="float" office:value="0.0155468593683">
            <text:p>0.0</text:p>
          </table:table-cell>
          <table:table-cell table:style-name="ce21" table:formula="of:=0.25*(IF(ISNUMBER([.G41]);[.G41];0)+IF(ISNUMBER([.H40]);[.H40];0)+IF(ISNUMBER([.H42]);[.H42];0)+IF(ISNUMBER([.I41]);[.I41];0))" office:value-type="float" office:value="0.0155051873709884">
            <text:p>0.0</text:p>
          </table:table-cell>
          <table:table-cell table:style-name="ce21" table:formula="of:=0.25*(IF(ISNUMBER([.H41]);[.H41];0)+IF(ISNUMBER([.I40]);[.I40];0)+IF(ISNUMBER([.I42]);[.I42];0)+IF(ISNUMBER([.J41]);[.J41];0))" office:value-type="float" office:value="0.0152122788139751">
            <text:p>0.0</text:p>
          </table:table-cell>
          <table:table-cell table:style-name="ce21" table:formula="of:=0.25*(IF(ISNUMBER([.I41]);[.I41];0)+IF(ISNUMBER([.J40]);[.J40];0)+IF(ISNUMBER([.J42]);[.J42];0)+IF(ISNUMBER([.K41]);[.K41];0))" office:value-type="float" office:value="0.014578146452542">
            <text:p>0.0</text:p>
          </table:table-cell>
          <table:table-cell table:style-name="ce21" table:formula="of:=0.25*(IF(ISNUMBER([.J41]);[.J41];0)+IF(ISNUMBER([.K40]);[.K40];0)+IF(ISNUMBER([.K42]);[.K42];0)+IF(ISNUMBER([.L41]);[.L41];0))" office:value-type="float" office:value="0.0135130195539259">
            <text:p>0.0</text:p>
          </table:table-cell>
          <table:table-cell table:style-name="ce21" table:formula="of:=0.25*(IF(ISNUMBER([.K41]);[.K41];0)+IF(ISNUMBER([.L40]);[.L40];0)+IF(ISNUMBER([.L42]);[.L42];0)+IF(ISNUMBER([.M41]);[.M41];0))" office:value-type="float" office:value="0.011948242719259">
            <text:p>0.0</text:p>
          </table:table-cell>
          <table:table-cell table:style-name="ce21" table:formula="of:=0.25*(IF(ISNUMBER([.L41]);[.L41];0)+IF(ISNUMBER([.M40]);[.M40];0)+IF(ISNUMBER([.M42]);[.M42];0)+IF(ISNUMBER([.N41]);[.N41];0))" office:value-type="float" office:value="0.00987955954083654">
            <text:p>0.0</text:p>
          </table:table-cell>
          <table:table-cell table:style-name="ce21" table:formula="of:=0.25*(IF(ISNUMBER([.M41]);[.M41];0)+IF(ISNUMBER([.N40]);[.N40];0)+IF(ISNUMBER([.N42]);[.N42];0)+IF(ISNUMBER([.O41]);[.O41];0))" office:value-type="float" office:value="0.00744683780553069">
            <text:p>0.0</text:p>
          </table:table-cell>
          <table:table-cell table:style-name="ce21" table:formula="of:=0.25*(IF(ISNUMBER([.N41]);[.N41];0)+IF(ISNUMBER([.O40]);[.O40];0)+IF(ISNUMBER([.O42]);[.O42];0)+IF(ISNUMBER([.P41]);[.P41];0))" office:value-type="float" office:value="0.0050347946025378">
            <text:p>0.0</text:p>
          </table:table-cell>
          <table:table-cell table:style-name="ce21" table:formula="of:=0.25*(IF(ISNUMBER([.O41]);[.O41];0)+IF(ISNUMBER([.P40]);[.P40];0)+IF(ISNUMBER([.P42]);[.P42];0)+IF(ISNUMBER([.Q41]);[.Q41];0))" office:value-type="float" office:value="0.00321451993278819">
            <text:p>0.0</text:p>
          </table:table-cell>
          <table:table-cell table:style-name="ce21" table:formula="of:=0.25*(IF(ISNUMBER([.P41]);[.P41];0)+IF(ISNUMBER([.Q40]);[.Q40];0)+IF(ISNUMBER([.Q42]);[.Q42];0)+IF(ISNUMBER([.R41]);[.R41];0))" office:value-type="float" office:value="0.00199920307426756">
            <text:p>0.0</text:p>
          </table:table-cell>
          <table:table-cell table:style-name="ce21" table:formula="of:=0.25*(IF(ISNUMBER([.Q41]);[.Q41];0)+IF(ISNUMBER([.R40]);[.R40];0)+IF(ISNUMBER([.R42]);[.R42];0)+IF(ISNUMBER([.S41]);[.S41];0))" office:value-type="float" office:value="0.00123226619261812">
            <text:p>0.0</text:p>
          </table:table-cell>
          <table:table-cell table:style-name="ce21" table:formula="of:=0.25*(IF(ISNUMBER([.R41]);[.R41];0)+IF(ISNUMBER([.S40]);[.S40];0)+IF(ISNUMBER([.S42]);[.S42];0)+IF(ISNUMBER([.T41]);[.T41];0))" office:value-type="float" office:value="0.000761873894512776">
            <text:p>0.0</text:p>
          </table:table-cell>
          <table:table-cell table:style-name="ce21" table:formula="of:=0.25*(IF(ISNUMBER([.S41]);[.S41];0)+IF(ISNUMBER([.T40]);[.T40];0)+IF(ISNUMBER([.T42]);[.T42];0)+IF(ISNUMBER([.U41]);[.U41];0))" office:value-type="float" office:value="0.000479184859813988">
            <text:p>0.0</text:p>
          </table:table-cell>
          <table:table-cell table:style-name="ce21" table:formula="of:=0.25*(IF(ISNUMBER([.T41]);[.T41];0)+IF(ISNUMBER([.U40]);[.U40];0)+IF(ISNUMBER([.U42]);[.U42];0)+IF(ISNUMBER([.V41]);[.V41];0))" office:value-type="float" office:value="0.000314414272464511">
            <text:p>0.0</text:p>
          </table:table-cell>
          <table:table-cell table:style-name="ce21" table:formula="of:=0.25*(IF(ISNUMBER([.U41]);[.U41];0)+IF(ISNUMBER([.V40]);[.V40];0)+IF(ISNUMBER([.V42]);[.V42];0)+IF(ISNUMBER([.W41]);[.W41];0))" office:value-type="float" office:value="0.000225808974647476">
            <text:p>0.0</text:p>
          </table:table-cell>
          <table:table-cell table:style-name="ce21" table:formula="of:=0.25*(IF(ISNUMBER([.V41]);[.V41];0)+IF(ISNUMBER([.W40]);[.W40];0)+IF(ISNUMBER([.W42]);[.W42];0)+IF(ISNUMBER([.X41]);[.X41];0))" office:value-type="float" office:value="0.000190781150139275">
            <text:p>0.0</text:p>
          </table:table-cell>
          <table:table-cell table:style-name="ce21" table:formula="of:=0.25*(IF(ISNUMBER([.W41]);[.W41];0)+IF(ISNUMBER([.X40]);[.X40];0)+IF(ISNUMBER([.X42]);[.X42];0)+IF(ISNUMBER([.Y41]);[.Y41];0))" office:value-type="float" office:value="0.000200567999426371">
            <text:p>0.0</text:p>
          </table:table-cell>
          <table:table-cell table:style-name="ce21" table:formula="of:=0.25*(IF(ISNUMBER([.X41]);[.X41];0)+IF(ISNUMBER([.Y40]);[.Y40];0)+IF(ISNUMBER([.Y42]);[.Y42];0)+IF(ISNUMBER([.Z41]);[.Z41];0))" office:value-type="float" office:value="0.000258072170121987">
            <text:p>0.0</text:p>
          </table:table-cell>
          <table:table-cell table:style-name="ce21" table:formula="of:=0.25*(IF(ISNUMBER([.Y41]);[.Y41];0)+IF(ISNUMBER([.Z40]);[.Z40];0)+IF(ISNUMBER([.Z42]);[.Z42];0)+IF(ISNUMBER([.AA41]);[.AA41];0))" office:value-type="float" office:value="0.00037855700154045">
            <text:p>0.0</text:p>
          </table:table-cell>
          <table:table-cell table:style-name="ce21" table:formula="of:=0.25*(IF(ISNUMBER([.Z41]);[.Z41];0)+IF(ISNUMBER([.AA40]);[.AA40];0)+IF(ISNUMBER([.AA42]);[.AA42];0)+IF(ISNUMBER([.AB41]);[.AB41];0))" office:value-type="float" office:value="0.000593228502789117">
            <text:p>0.0</text:p>
          </table:table-cell>
          <table:table-cell table:style-name="ce21" table:formula="of:=0.25*(IF(ISNUMBER([.AA41]);[.AA41];0)+IF(ISNUMBER([.AB40]);[.AB40];0)+IF(ISNUMBER([.AB42]);[.AB42];0)+IF(ISNUMBER([.AC41]);[.AC41];0))" office:value-type="float" office:value="0.000955836989401671">
            <text:p>0.0</text:p>
          </table:table-cell>
          <table:table-cell table:style-name="ce21" table:formula="of:=0.25*(IF(ISNUMBER([.AB41]);[.AB41];0)+IF(ISNUMBER([.AC40]);[.AC40];0)+IF(ISNUMBER([.AC42]);[.AC42];0)+IF(ISNUMBER([.AD41]);[.AD41];0))" office:value-type="float" office:value="0.00155115504323206">
            <text:p>0.0</text:p>
          </table:table-cell>
          <table:table-cell table:style-name="ce21" table:formula="of:=0.25*(IF(ISNUMBER([.AC41]);[.AC41];0)+IF(ISNUMBER([.AD40]);[.AD40];0)+IF(ISNUMBER([.AD42]);[.AD42];0)+IF(ISNUMBER([.AE41]);[.AE41];0))" office:value-type="float" office:value="0.00249791468800285">
            <text:p>0.0</text:p>
          </table:table-cell>
          <table:table-cell table:style-name="ce21" table:formula="of:=0.25*(IF(ISNUMBER([.AD41]);[.AD41];0)+IF(ISNUMBER([.AE40]);[.AE40];0)+IF(ISNUMBER([.AE42]);[.AE42];0)+IF(ISNUMBER([.AF41]);[.AF41];0))" office:value-type="float" office:value="0.00391913314144626">
            <text:p>0.0</text:p>
          </table:table-cell>
          <table:table-cell table:style-name="ce21" table:formula="of:=0.25*(IF(ISNUMBER([.AE41]);[.AE41];0)+IF(ISNUMBER([.AF40]);[.AF40];0)+IF(ISNUMBER([.AF42]);[.AF42];0)+IF(ISNUMBER([.AG41]);[.AG41];0))" office:value-type="float" office:value="0.00580511393709659">
            <text:p>0.0</text:p>
          </table:table-cell>
          <table:table-cell table:style-name="ce21" table:formula="of:=0.25*(IF(ISNUMBER([.AF41]);[.AF41];0)+IF(ISNUMBER([.AG40]);[.AG40];0)+IF(ISNUMBER([.AG42]);[.AG42];0)+IF(ISNUMBER([.AH41]);[.AH41];0))" office:value-type="float" office:value="0.007708880313987">
            <text:p>0.0</text:p>
          </table:table-cell>
          <table:table-cell table:style-name="ce21" table:formula="of:=0.25*(IF(ISNUMBER([.AG41]);[.AG41];0)+IF(ISNUMBER([.AH40]);[.AH40];0)+IF(ISNUMBER([.AH42]);[.AH42];0)+IF(ISNUMBER([.AI41]);[.AI41];0))" office:value-type="float" office:value="0.00934660406826512">
            <text:p>0.0</text:p>
          </table:table-cell>
          <table:table-cell table:style-name="ce21" table:formula="of:=0.25*(IF(ISNUMBER([.AH41]);[.AH41];0)+IF(ISNUMBER([.AI40]);[.AI40];0)+IF(ISNUMBER([.AI42]);[.AI42];0)+IF(ISNUMBER([.AJ41]);[.AJ41];0))" office:value-type="float" office:value="0.0106453973450257">
            <text:p>0.0</text:p>
          </table:table-cell>
          <table:table-cell table:style-name="ce21" table:formula="of:=0.25*(IF(ISNUMBER([.AI41]);[.AI41];0)+IF(ISNUMBER([.AJ40]);[.AJ40];0)+IF(ISNUMBER([.AJ42]);[.AJ42];0)+IF(ISNUMBER([.AK41]);[.AK41];0))" office:value-type="float" office:value="0.0116226381469239">
            <text:p>0.0</text:p>
          </table:table-cell>
          <table:table-cell table:style-name="ce21" table:formula="of:=0.25*(IF(ISNUMBER([.AJ41]);[.AJ41];0)+IF(ISNUMBER([.AK40]);[.AK40];0)+IF(ISNUMBER([.AK42]);[.AK42];0)+IF(ISNUMBER([.AL41]);[.AL41];0))" office:value-type="float" office:value="0.0123321475853622">
            <text:p>0.0</text:p>
          </table:table-cell>
          <table:table-cell table:style-name="ce21" table:formula="of:=0.25*(IF(ISNUMBER([.AK41]);[.AK41];0)+IF(ISNUMBER([.AL40]);[.AL40];0)+IF(ISNUMBER([.AL42]);[.AL42];0)+IF(ISNUMBER([.AM41]);[.AM41];0))" office:value-type="float" office:value="0.0128437750096458">
            <text:p>0.0</text:p>
          </table:table-cell>
          <table:table-cell table:style-name="ce21" table:formula="of:=0.25*(IF(ISNUMBER([.AL41]);[.AL41];0)+IF(ISNUMBER([.AM40]);[.AM40];0)+IF(ISNUMBER([.AM42]);[.AM42];0)+IF(ISNUMBER([.AN41]);[.AN41];0))" office:value-type="float" office:value="0.0132224204077917">
            <text:p>0.0</text:p>
          </table:table-cell>
          <table:table-cell table:style-name="ce21" table:formula="of:=0.25*(IF(ISNUMBER([.AM41]);[.AM41];0)+IF(ISNUMBER([.AN40]);[.AN40];0)+IF(ISNUMBER([.AN42]);[.AN42];0)+IF(ISNUMBER([.AO41]);[.AO41];0))" office:value-type="float" office:value="0.0135222545291713">
            <text:p>0.0</text:p>
          </table:table-cell>
          <table:table-cell table:style-name="ce21" table:formula="of:=0.25*(IF(ISNUMBER([.AN41]);[.AN41];0)+IF(ISNUMBER([.AO40]);[.AO40];0)+IF(ISNUMBER([.AO42]);[.AO42];0)+IF(ISNUMBER([.AP41]);[.AP41];0))" office:value-type="float" office:value="0.0137861603671191">
            <text:p>0.0</text:p>
          </table:table-cell>
          <table:table-cell table:style-name="ce21" table:formula="of:=0.25*(IF(ISNUMBER([.AO41]);[.AO41];0)+IF(ISNUMBER([.AP40]);[.AP40];0)+IF(ISNUMBER([.AP42]);[.AP42];0)+IF(ISNUMBER([.AQ41]);[.AQ41];0))" office:value-type="float" office:value="0.0140448313247441">
            <text:p>0.0</text:p>
          </table:table-cell>
          <table:table-cell table:style-name="ce31" table:formula="of:=0.25*(IF(ISNUMBER([.AP41]);[.AP41];0)+IF(ISNUMBER([.AQ40]);[.AQ40];0)+IF(ISNUMBER([.AQ42]);[.AQ42];0)+IF(ISNUMBER([.C41]);[.C41];0))" office:value-type="float" office:value="0.0143161153552262">
            <text:p>0.0</text:p>
          </table:table-cell>
          <table:table-cell table:number-columns-repeated="981"/>
        </table:table-row>
        <table:table-row table:style-name="ro3">
          <table:table-cell office:value-type="float" office:value="2">
            <text:p>2</text:p>
          </table:table-cell>
          <table:table-cell/>
          <table:table-cell table:style-name="ce11" table:formula="of:=0.25*(IF(ISNUMBER([.AQ42]);[.AQ42];0)+IF(ISNUMBER([.C41]);[.C41];0)+IF(ISNUMBER([.C43]);[.C43];0)+IF(ISNUMBER([.D42]);[.D42];0))" office:value-type="float" office:value="0.11509180883808">
            <text:p>0.1</text:p>
          </table:table-cell>
          <table:table-cell table:style-name="ce21" table:formula="of:=0.25*(IF(ISNUMBER([.C42]);[.C42];0)+IF(ISNUMBER([.D41]);[.D41];0)+IF(ISNUMBER([.D43]);[.D43];0)+IF(ISNUMBER([.E42]);[.E42];0))" office:value-type="float" office:value="0.119707516382515">
            <text:p>0.1</text:p>
          </table:table-cell>
          <table:table-cell table:style-name="ce21" table:formula="of:=0.25*(IF(ISNUMBER([.D42]);[.D42];0)+IF(ISNUMBER([.E41]);[.E41];0)+IF(ISNUMBER([.E43]);[.E43];0)+IF(ISNUMBER([.F42]);[.F42];0))" office:value-type="float" office:value="0.128945810850901">
            <text:p>0.1</text:p>
          </table:table-cell>
          <table:table-cell table:style-name="ce21" table:formula="of:=0.25*(IF(ISNUMBER([.E42]);[.E42];0)+IF(ISNUMBER([.F41]);[.F41];0)+IF(ISNUMBER([.F43]);[.F43];0)+IF(ISNUMBER([.G42]);[.G42];0))" office:value-type="float" office:value="0.143529430881884">
            <text:p>0.1</text:p>
          </table:table-cell>
          <table:table-cell table:style-name="ce21" table:formula="of:=0.25*(IF(ISNUMBER([.F42]);[.F42];0)+IF(ISNUMBER([.G41]);[.G41];0)+IF(ISNUMBER([.G43]);[.G43];0)+IF(ISNUMBER([.H42]);[.H42];0))" office:value-type="float" office:value="0.164709351687749">
            <text:p>0.2</text:p>
          </table:table-cell>
          <table:table-cell table:style-name="ce21" table:formula="of:=0.25*(IF(ISNUMBER([.G42]);[.G42];0)+IF(ISNUMBER([.H41]);[.H41];0)+IF(ISNUMBER([.H43]);[.H43];0)+IF(ISNUMBER([.I42]);[.I42];0))" office:value-type="float" office:value="0.194506246448876">
            <text:p>0.2</text:p>
          </table:table-cell>
          <table:table-cell table:style-name="ce21" table:formula="of:=0.25*(IF(ISNUMBER([.H42]);[.H42];0)+IF(ISNUMBER([.I41]);[.I41];0)+IF(ISNUMBER([.I43]);[.I43];0)+IF(ISNUMBER([.J42]);[.J42];0))" office:value-type="float" office:value="0.236115009835709">
            <text:p>0.2</text:p>
          </table:table-cell>
          <table:table-cell table:style-name="ce21" table:formula="of:=0.25*(IF(ISNUMBER([.I42]);[.I42];0)+IF(ISNUMBER([.J41]);[.J41];0)+IF(ISNUMBER([.J43]);[.J43];0)+IF(ISNUMBER([.K42]);[.K42];0))" office:value-type="float" office:value="0.294539009775739">
            <text:p>0.3</text:p>
          </table:table-cell>
          <table:table-cell table:style-name="ce21" table:formula="of:=0.25*(IF(ISNUMBER([.J42]);[.J42];0)+IF(ISNUMBER([.K41]);[.K41];0)+IF(ISNUMBER([.K43]);[.K43];0)+IF(ISNUMBER([.L42]);[.L42];0))" office:value-type="float" office:value="0.377456285143953">
            <text:p>0.4</text:p>
          </table:table-cell>
          <table:table-cell table:style-name="ce21" table:formula="of:=0.25*(IF(ISNUMBER([.K42]);[.K42];0)+IF(ISNUMBER([.L41]);[.L41];0)+IF(ISNUMBER([.L43]);[.L43];0)+IF(ISNUMBER([.M42]);[.M42];0))" office:value-type="float" office:value="0.495928398264213">
            <text:p>0.5</text:p>
          </table:table-cell>
          <table:table-cell table:style-name="ce21" table:formula="of:=0.25*(IF(ISNUMBER([.L42]);[.L42];0)+IF(ISNUMBER([.M41]);[.M41];0)+IF(ISNUMBER([.M43]);[.M43];0)+IF(ISNUMBER([.N42]);[.N42];0))" office:value-type="float" office:value="0.663046925662198">
            <text:p>0.7</text:p>
          </table:table-cell>
          <table:table-cell table:style-name="ce21" table:formula="of:=0.25*(IF(ISNUMBER([.M42]);[.M42];0)+IF(ISNUMBER([.N41]);[.N41];0)+IF(ISNUMBER([.N43]);[.N43];0)+IF(ISNUMBER([.O42]);[.O42];0))" office:value-type="float" office:value="0.8840295117122">
            <text:p>0.9</text:p>
          </table:table-cell>
          <table:table-cell table:style-name="ce21" table:formula="of:=0.25*(IF(ISNUMBER([.N42]);[.N42];0)+IF(ISNUMBER([.O41]);[.O41];0)+IF(ISNUMBER([.O43]);[.O43];0)+IF(ISNUMBER([.P42]);[.P42];0))" office:value-type="float" office:value="1.12251194805299">
            <text:p>1.1</text:p>
          </table:table-cell>
          <table:table-cell table:style-name="ce21" table:formula="of:=0.25*(IF(ISNUMBER([.O42]);[.O42];0)+IF(ISNUMBER([.P41]);[.P41];0)+IF(ISNUMBER([.P43]);[.P43];0)+IF(ISNUMBER([.Q42]);[.Q42];0))" office:value-type="float" office:value="1.24532320888706">
            <text:p>1.2</text:p>
          </table:table-cell>
          <table:table-cell table:style-name="ce21" table:formula="of:=0.25*(IF(ISNUMBER([.P42]);[.P42];0)+IF(ISNUMBER([.Q41]);[.Q41];0)+IF(ISNUMBER([.Q43]);[.Q43];0)+IF(ISNUMBER([.R42]);[.R42];0))" office:value-type="float" office:value="1.29858227770928">
            <text:p>1.3</text:p>
          </table:table-cell>
          <table:table-cell table:style-name="ce21" table:formula="of:=0.25*(IF(ISNUMBER([.Q42]);[.Q42];0)+IF(ISNUMBER([.R41]);[.R41];0)+IF(ISNUMBER([.R43]);[.R43];0)+IF(ISNUMBER([.S42]);[.S42];0))" office:value-type="float" office:value="1.32008635687171">
            <text:p>1.3</text:p>
          </table:table-cell>
          <table:table-cell table:style-name="ce21" table:formula="of:=0.25*(IF(ISNUMBER([.R42]);[.R42];0)+IF(ISNUMBER([.S41]);[.S41];0)+IF(ISNUMBER([.S43]);[.S43];0)+IF(ISNUMBER([.T42]);[.T42];0))" office:value-type="float" office:value="1.32844350204085">
            <text:p>1.3</text:p>
          </table:table-cell>
          <table:table-cell table:style-name="ce21" table:formula="of:=0.25*(IF(ISNUMBER([.S42]);[.S42];0)+IF(ISNUMBER([.T41]);[.T41];0)+IF(ISNUMBER([.T43]);[.T43];0)+IF(ISNUMBER([.U42]);[.U42];0))" office:value-type="float" office:value="1.33160554779479">
            <text:p>1.3</text:p>
          </table:table-cell>
          <table:table-cell table:style-name="ce21" table:formula="of:=0.25*(IF(ISNUMBER([.T42]);[.T42];0)+IF(ISNUMBER([.U41]);[.U41];0)+IF(ISNUMBER([.U43]);[.U43];0)+IF(ISNUMBER([.V42]);[.V42];0))" office:value-type="float" office:value="1.33276811867481">
            <text:p>1.3</text:p>
          </table:table-cell>
          <table:table-cell table:style-name="ce21" table:formula="of:=0.25*(IF(ISNUMBER([.U42]);[.U42];0)+IF(ISNUMBER([.V41]);[.V41];0)+IF(ISNUMBER([.V43]);[.V43];0)+IF(ISNUMBER([.W42]);[.W42];0))" office:value-type="float" office:value="1.33316855217325">
            <text:p>1.3</text:p>
          </table:table-cell>
          <table:table-cell table:style-name="ce21" table:formula="of:=0.25*(IF(ISNUMBER([.V42]);[.V42];0)+IF(ISNUMBER([.W41]);[.W41];0)+IF(ISNUMBER([.W43]);[.W43];0)+IF(ISNUMBER([.X42]);[.X42];0))" office:value-type="float" office:value="1.33325775368306">
            <text:p>1.3</text:p>
          </table:table-cell>
          <table:table-cell table:style-name="ce21" table:formula="of:=0.25*(IF(ISNUMBER([.W42]);[.W42];0)+IF(ISNUMBER([.X41]);[.X41];0)+IF(ISNUMBER([.X43]);[.X43];0)+IF(ISNUMBER([.Y42]);[.Y42];0))" office:value-type="float" office:value="1.33314649875348">
            <text:p>1.3</text:p>
          </table:table-cell>
          <table:table-cell table:style-name="ce21" table:formula="of:=0.25*(IF(ISNUMBER([.X42]);[.X42];0)+IF(ISNUMBER([.Y41]);[.Y41];0)+IF(ISNUMBER([.Y43]);[.Y43];0)+IF(ISNUMBER([.Z42]);[.Z42];0))" office:value-type="float" office:value="1.33271866011832">
            <text:p>1.3</text:p>
          </table:table-cell>
          <table:table-cell table:style-name="ce21" table:formula="of:=0.25*(IF(ISNUMBER([.Y42]);[.Y42];0)+IF(ISNUMBER([.Z41]);[.Z41];0)+IF(ISNUMBER([.Z43]);[.Z43];0)+IF(ISNUMBER([.AA42]);[.AA42];0))" office:value-type="float" office:value="1.33151646244833">
            <text:p>1.3</text:p>
          </table:table-cell>
          <table:table-cell table:style-name="ce21" table:formula="of:=0.25*(IF(ISNUMBER([.Z42]);[.Z42];0)+IF(ISNUMBER([.AA41]);[.AA41];0)+IF(ISNUMBER([.AA43]);[.AA43];0)+IF(ISNUMBER([.AB42]);[.AB42];0))" office:value-type="float" office:value="1.32829218594961">
            <text:p>1.3</text:p>
          </table:table-cell>
          <table:table-cell table:style-name="ce21" table:formula="of:=0.25*(IF(ISNUMBER([.AA42]);[.AA42];0)+IF(ISNUMBER([.AB41]);[.AB41];0)+IF(ISNUMBER([.AB43]);[.AB43];0)+IF(ISNUMBER([.AC42]);[.AC42];0))" office:value-type="float" office:value="1.31983323385378">
            <text:p>1.3</text:p>
          </table:table-cell>
          <table:table-cell table:style-name="ce21" table:formula="of:=0.25*(IF(ISNUMBER([.AB42]);[.AB42];0)+IF(ISNUMBER([.AC41]);[.AC41];0)+IF(ISNUMBER([.AC43]);[.AC43];0)+IF(ISNUMBER([.AD42]);[.AD42];0))" office:value-type="float" office:value="1.29815928731498">
            <text:p>1.3</text:p>
          </table:table-cell>
          <table:table-cell table:style-name="ce21" table:formula="of:=0.25*(IF(ISNUMBER([.AC42]);[.AC42];0)+IF(ISNUMBER([.AD41]);[.AD41];0)+IF(ISNUMBER([.AD43]);[.AD43];0)+IF(ISNUMBER([.AE42]);[.AE42];0))" office:value-type="float" office:value="1.24461545000049">
            <text:p>1.2</text:p>
          </table:table-cell>
          <table:table-cell table:style-name="ce21" table:formula="of:=0.25*(IF(ISNUMBER([.AD42]);[.AD42];0)+IF(ISNUMBER([.AE41]);[.AE41];0)+IF(ISNUMBER([.AE43]);[.AE43];0)+IF(ISNUMBER([.AF42]);[.AF42];0))" office:value-type="float" office:value="1.12133575415242">
            <text:p>1.1</text:p>
          </table:table-cell>
          <table:table-cell table:style-name="ce21" table:formula="of:=0.25*(IF(ISNUMBER([.AE42]);[.AE42];0)+IF(ISNUMBER([.AF41]);[.AF41];0)+IF(ISNUMBER([.AF43]);[.AF43];0)+IF(ISNUMBER([.AG42]);[.AG42];0))" office:value-type="float" office:value="0.882150666741517">
            <text:p>0.9</text:p>
          </table:table-cell>
          <table:table-cell table:style-name="ce21" table:formula="of:=0.25*(IF(ISNUMBER([.AF42]);[.AF42];0)+IF(ISNUMBER([.AG41]);[.AG41];0)+IF(ISNUMBER([.AG43]);[.AG43];0)+IF(ISNUMBER([.AH42]);[.AH42];0))" office:value-type="float" office:value="0.660512835118786">
            <text:p>0.7</text:p>
          </table:table-cell>
          <table:table-cell table:style-name="ce21" table:formula="of:=0.25*(IF(ISNUMBER([.AG42]);[.AG42];0)+IF(ISNUMBER([.AH41]);[.AH41];0)+IF(ISNUMBER([.AH43]);[.AH43];0)+IF(ISNUMBER([.AI42]);[.AI42];0))" office:value-type="float" office:value="0.492881429296793">
            <text:p>0.5</text:p>
          </table:table-cell>
          <table:table-cell table:style-name="ce21" table:formula="of:=0.25*(IF(ISNUMBER([.AH42]);[.AH42];0)+IF(ISNUMBER([.AI41]);[.AI41];0)+IF(ISNUMBER([.AI43]);[.AI43];0)+IF(ISNUMBER([.AJ42]);[.AJ42];0))" office:value-type="float" office:value="0.374137309928409">
            <text:p>0.4</text:p>
          </table:table-cell>
          <table:table-cell table:style-name="ce21" table:formula="of:=0.25*(IF(ISNUMBER([.AI42]);[.AI42];0)+IF(ISNUMBER([.AJ41]);[.AJ41];0)+IF(ISNUMBER([.AJ43]);[.AJ43];0)+IF(ISNUMBER([.AK42]);[.AK42];0))" office:value-type="float" office:value="0.291149965501374">
            <text:p>0.3</text:p>
          </table:table-cell>
          <table:table-cell table:style-name="ce21" table:formula="of:=0.25*(IF(ISNUMBER([.AJ42]);[.AJ42];0)+IF(ISNUMBER([.AK41]);[.AK41];0)+IF(ISNUMBER([.AK43]);[.AK43];0)+IF(ISNUMBER([.AL42]);[.AL42];0))" office:value-type="float" office:value="0.23283911466822">
            <text:p>0.2</text:p>
          </table:table-cell>
          <table:table-cell table:style-name="ce21" table:formula="of:=0.25*(IF(ISNUMBER([.AK42]);[.AK42];0)+IF(ISNUMBER([.AL41]);[.AL41];0)+IF(ISNUMBER([.AL43]);[.AL43];0)+IF(ISNUMBER([.AM42]);[.AM42];0))" office:value-type="float" office:value="0.191499250534411">
            <text:p>0.2</text:p>
          </table:table-cell>
          <table:table-cell table:style-name="ce21" table:formula="of:=0.25*(IF(ISNUMBER([.AL42]);[.AL42];0)+IF(ISNUMBER([.AM41]);[.AM41];0)+IF(ISNUMBER([.AM43]);[.AM43];0)+IF(ISNUMBER([.AN42]);[.AN42];0))" office:value-type="float" office:value="0.162096885212299">
            <text:p>0.2</text:p>
          </table:table-cell>
          <table:table-cell table:style-name="ce21" table:formula="of:=0.25*(IF(ISNUMBER([.AM42]);[.AM42];0)+IF(ISNUMBER([.AN41]);[.AN41];0)+IF(ISNUMBER([.AN43]);[.AN43];0)+IF(ISNUMBER([.AO42]);[.AO42];0))" office:value-type="float" office:value="0.141407756915945">
            <text:p>0.1</text:p>
          </table:table-cell>
          <table:table-cell table:style-name="ce21" table:formula="of:=0.25*(IF(ISNUMBER([.AN42]);[.AN42];0)+IF(ISNUMBER([.AO41]);[.AO41];0)+IF(ISNUMBER([.AO43]);[.AO43];0)+IF(ISNUMBER([.AP42]);[.AP42];0))" office:value-type="float" office:value="0.127384611824209">
            <text:p>0.1</text:p>
          </table:table-cell>
          <table:table-cell table:style-name="ce21" table:formula="of:=0.25*(IF(ISNUMBER([.AO42]);[.AO42];0)+IF(ISNUMBER([.AP41]);[.AP41];0)+IF(ISNUMBER([.AP43]);[.AP43];0)+IF(ISNUMBER([.AQ42]);[.AQ42];0))" office:value-type="float" office:value="0.118753255603401">
            <text:p>0.1</text:p>
          </table:table-cell>
          <table:table-cell table:style-name="ce31" table:formula="of:=0.25*(IF(ISNUMBER([.AP42]);[.AP42];0)+IF(ISNUMBER([.AQ41]);[.AQ41];0)+IF(ISNUMBER([.AQ43]);[.AQ43];0)+IF(ISNUMBER([.C42]);[.C42];0))" office:value-type="float" office:value="0.114770881173714">
            <text:p>0.1</text:p>
          </table:table-cell>
          <table:table-cell table:number-columns-repeated="981"/>
        </table:table-row>
        <table:table-row table:style-name="ro3">
          <table:table-cell office:value-type="float" office:value="3">
            <text:p>3</text:p>
          </table:table-cell>
          <table:table-cell/>
          <table:table-cell table:style-name="ce11" table:formula="of:=0.25*(IF(ISNUMBER([.AQ43]);[.AQ43];0)+IF(ISNUMBER([.C42]);[.C42];0)+IF(ISNUMBER([.C44]);[.C44];0)+IF(ISNUMBER([.D43]);[.D43];0))" office:value-type="float" office:value="0.211817131591727">
            <text:p>0.2</text:p>
          </table:table-cell>
          <table:table-cell table:style-name="ce21" table:formula="of:=0.25*(IF(ISNUMBER([.C43]);[.C43];0)+IF(ISNUMBER([.D42]);[.D42];0)+IF(ISNUMBER([.D44]);[.D44];0)+IF(ISNUMBER([.E43]);[.E43];0))" office:value-type="float" office:value="0.220406146146943">
            <text:p>0.2</text:p>
          </table:table-cell>
          <table:table-cell table:style-name="ce21" table:formula="of:=0.25*(IF(ISNUMBER([.D43]);[.D43];0)+IF(ISNUMBER([.E42]);[.E42];0)+IF(ISNUMBER([.E44]);[.E44];0)+IF(ISNUMBER([.F43]);[.F43];0))" office:value-type="float" office:value="0.237850605207634">
            <text:p>0.2</text:p>
          </table:table-cell>
          <table:table-cell table:style-name="ce21" table:formula="of:=0.25*(IF(ISNUMBER([.E43]);[.E43];0)+IF(ISNUMBER([.F42]);[.F42];0)+IF(ISNUMBER([.F44]);[.F44];0)+IF(ISNUMBER([.G43]);[.G43];0))" office:value-type="float" office:value="0.265499758427698">
            <text:p>0.3</text:p>
          </table:table-cell>
          <table:table-cell table:style-name="ce21" table:formula="of:=0.25*(IF(ISNUMBER([.F43]);[.F43];0)+IF(ISNUMBER([.G42]);[.G42];0)+IF(ISNUMBER([.G44]);[.G44];0)+IF(ISNUMBER([.H43]);[.H43];0))" office:value-type="float" office:value="0.305666730251499">
            <text:p>0.3</text:p>
          </table:table-cell>
          <table:table-cell table:style-name="ce21" table:formula="of:=0.25*(IF(ISNUMBER([.G43]);[.G43];0)+IF(ISNUMBER([.H42]);[.H42];0)+IF(ISNUMBER([.H44]);[.H44];0)+IF(ISNUMBER([.I43]);[.I43];0))" office:value-type="float" office:value="0.362056558209503">
            <text:p>0.4</text:p>
          </table:table-cell>
          <table:table-cell table:style-name="ce21" table:formula="of:=0.25*(IF(ISNUMBER([.H43]);[.H43];0)+IF(ISNUMBER([.I42]);[.I42];0)+IF(ISNUMBER([.I44]);[.I44];0)+IF(ISNUMBER([.J43]);[.J43];0))" office:value-type="float" office:value="0.440507237663858">
            <text:p>0.4</text:p>
          </table:table-cell>
          <table:table-cell table:style-name="ce21" table:formula="of:=0.25*(IF(ISNUMBER([.I43]);[.I43];0)+IF(ISNUMBER([.J42]);[.J42];0)+IF(ISNUMBER([.J44]);[.J44];0)+IF(ISNUMBER([.K43]);[.K43];0))" office:value-type="float" office:value="0.550251841741479">
            <text:p>0.6</text:p>
          </table:table-cell>
          <table:table-cell table:style-name="ce21" table:formula="of:=0.25*(IF(ISNUMBER([.J43]);[.J43];0)+IF(ISNUMBER([.K42]);[.K42];0)+IF(ISNUMBER([.K44]);[.K44];0)+IF(ISNUMBER([.L43]);[.L43];0))" office:value-type="float" office:value="0.706030342833583">
            <text:p>0.7</text:p>
          </table:table-cell>
          <table:table-cell table:style-name="ce21" table:formula="of:=0.25*(IF(ISNUMBER([.K43]);[.K43];0)+IF(ISNUMBER([.L42]);[.L42];0)+IF(ISNUMBER([.L44]);[.L44];0)+IF(ISNUMBER([.M43]);[.M43];0))" office:value-type="float" office:value="0.931390904149997">
            <text:p>0.9</text:p>
          </table:table-cell>
          <table:table-cell table:style-name="ce21" table:formula="of:=0.25*(IF(ISNUMBER([.L43]);[.L43];0)+IF(ISNUMBER([.M42]);[.M42];0)+IF(ISNUMBER([.M44]);[.M44];0)+IF(ISNUMBER([.N43]);[.N43];0))" office:value-type="float" office:value="1.26242712120521">
            <text:p>1.3</text:p>
          </table:table-cell>
          <table:table-cell table:style-name="ce21" table:formula="of:=0.25*(IF(ISNUMBER([.M43]);[.M43];0)+IF(ISNUMBER([.N42]);[.N42];0)+IF(ISNUMBER([.N44]);[.N44];0)+IF(ISNUMBER([.O43]);[.O43];0))" office:value-type="float" office:value="1.74314361658076">
            <text:p>1.7</text:p>
          </table:table-cell>
          <table:table-cell table:style-name="ce21" table:formula="of:=0.25*(IF(ISNUMBER([.N43]);[.N43];0)+IF(ISNUMBER([.O42]);[.O42];0)+IF(ISNUMBER([.O44]);[.O44];0)+IF(ISNUMBER([.P43]);[.P43];0))" office:value-type="float" office:value="2.35565786389158">
            <text:p>2.4</text:p>
          </table:table-cell>
          <table:table-cell table:style-name="ce21" table:formula="of:=0.25*(IF(ISNUMBER([.O43]);[.O43];0)+IF(ISNUMBER([.P42]);[.P42];0)+IF(ISNUMBER([.P44]);[.P44];0)+IF(ISNUMBER([.Q43]);[.Q43];0))" office:value-type="float" office:value="2.55697366539127">
            <text:p>2.6</text:p>
          </table:table-cell>
          <table:table-cell table:style-name="ce21" table:formula="of:=0.25*(IF(ISNUMBER([.P43]);[.P43];0)+IF(ISNUMBER([.Q42]);[.Q42];0)+IF(ISNUMBER([.Q44]);[.Q44];0)+IF(ISNUMBER([.R43]);[.R43];0))" office:value-type="float" office:value="2.62690946471272">
            <text:p>2.6</text:p>
          </table:table-cell>
          <table:table-cell table:style-name="ce21" table:formula="of:=0.25*(IF(ISNUMBER([.Q43]);[.Q43];0)+IF(ISNUMBER([.R42]);[.R42];0)+IF(ISNUMBER([.R44]);[.R44];0)+IF(ISNUMBER([.S43]);[.S43];0))" office:value-type="float" office:value="2.6520778881838">
            <text:p>2.7</text:p>
          </table:table-cell>
          <table:table-cell table:style-name="ce21" table:formula="of:=0.25*(IF(ISNUMBER([.R43]);[.R43];0)+IF(ISNUMBER([.S42]);[.S42];0)+IF(ISNUMBER([.S44]);[.S44];0)+IF(ISNUMBER([.T43]);[.T43];0))" office:value-type="float" office:value="2.6613122399921">
            <text:p>2.7</text:p>
          </table:table-cell>
          <table:table-cell table:style-name="ce21" table:formula="of:=0.25*(IF(ISNUMBER([.S43]);[.S43];0)+IF(ISNUMBER([.T42]);[.T42];0)+IF(ISNUMBER([.T44]);[.T44];0)+IF(ISNUMBER([.U43]);[.U43];0))" office:value-type="float" office:value="2.66472460121218">
            <text:p>2.7</text:p>
          </table:table-cell>
          <table:table-cell table:style-name="ce21" table:formula="of:=0.25*(IF(ISNUMBER([.T43]);[.T43];0)+IF(ISNUMBER([.U42]);[.U42];0)+IF(ISNUMBER([.U44]);[.U44];0)+IF(ISNUMBER([.V43]);[.V43];0))" office:value-type="float" office:value="2.66597805745287">
            <text:p>2.7</text:p>
          </table:table-cell>
          <table:table-cell table:style-name="ce21" table:formula="of:=0.25*(IF(ISNUMBER([.U43]);[.U43];0)+IF(ISNUMBER([.V42]);[.V42];0)+IF(ISNUMBER([.V44]);[.V44];0)+IF(ISNUMBER([.W43]);[.W43];0))" office:value-type="float" office:value="2.66641724924141">
            <text:p>2.7</text:p>
          </table:table-cell>
          <table:table-cell table:style-name="ce21" table:formula="of:=0.25*(IF(ISNUMBER([.V43]);[.V43];0)+IF(ISNUMBER([.W42]);[.W42];0)+IF(ISNUMBER([.W44]);[.W44];0)+IF(ISNUMBER([.X43]);[.X43];0))" office:value-type="float" office:value="2.66652034128571">
            <text:p>2.7</text:p>
          </table:table-cell>
          <table:table-cell table:style-name="ce21" table:formula="of:=0.25*(IF(ISNUMBER([.W43]);[.W43];0)+IF(ISNUMBER([.X42]);[.X42];0)+IF(ISNUMBER([.X44]);[.X44];0)+IF(ISNUMBER([.Y43]);[.Y43];0))" office:value-type="float" office:value="2.66640447151647">
            <text:p>2.7</text:p>
          </table:table-cell>
          <table:table-cell table:style-name="ce21" table:formula="of:=0.25*(IF(ISNUMBER([.X43]);[.X43];0)+IF(ISNUMBER([.Y42]);[.Y42];0)+IF(ISNUMBER([.Y44]);[.Y44];0)+IF(ISNUMBER([.Z43]);[.Z43];0))" office:value-type="float" office:value="2.66594927622904">
            <text:p>2.7</text:p>
          </table:table-cell>
          <table:table-cell table:style-name="ce21" table:formula="of:=0.25*(IF(ISNUMBER([.Y43]);[.Y43];0)+IF(ISNUMBER([.Z42]);[.Z42];0)+IF(ISNUMBER([.Z44]);[.Z44];0)+IF(ISNUMBER([.AA43]);[.AA43];0))" office:value-type="float" office:value="2.66467233165299">
            <text:p>2.7</text:p>
          </table:table-cell>
          <table:table-cell table:style-name="ce21" table:formula="of:=0.25*(IF(ISNUMBER([.Z43]);[.Z43];0)+IF(ISNUMBER([.AA42]);[.AA42];0)+IF(ISNUMBER([.AA44]);[.AA44];0)+IF(ISNUMBER([.AB43]);[.AB43];0))" office:value-type="float" office:value="2.66122219189243">
            <text:p>2.7</text:p>
          </table:table-cell>
          <table:table-cell table:style-name="ce21" table:formula="of:=0.25*(IF(ISNUMBER([.AA43]);[.AA43];0)+IF(ISNUMBER([.AB42]);[.AB42];0)+IF(ISNUMBER([.AB44]);[.AB44];0)+IF(ISNUMBER([.AC43]);[.AC43];0))" office:value-type="float" office:value="2.65192352288187">
            <text:p>2.7</text:p>
          </table:table-cell>
          <table:table-cell table:style-name="ce21" table:formula="of:=0.25*(IF(ISNUMBER([.AB43]);[.AB43];0)+IF(ISNUMBER([.AC42]);[.AC42];0)+IF(ISNUMBER([.AC44]);[.AC44];0)+IF(ISNUMBER([.AD43]);[.AD43];0))" office:value-type="float" office:value="2.62663992955235">
            <text:p>2.6</text:p>
          </table:table-cell>
          <table:table-cell table:style-name="ce21" table:formula="of:=0.25*(IF(ISNUMBER([.AC43]);[.AC43];0)+IF(ISNUMBER([.AD42]);[.AD42];0)+IF(ISNUMBER([.AD44]);[.AD44];0)+IF(ISNUMBER([.AE43]);[.AE43];0))" office:value-type="float" office:value="2.55648391938599">
            <text:p>2.6</text:p>
          </table:table-cell>
          <table:table-cell table:style-name="ce21" table:formula="of:=0.25*(IF(ISNUMBER([.AD43]);[.AD43];0)+IF(ISNUMBER([.AE42]);[.AE42];0)+IF(ISNUMBER([.AE44]);[.AE44];0)+IF(ISNUMBER([.AF43]);[.AF43];0))" office:value-type="float" office:value="2.35470452222775">
            <text:p>2.4</text:p>
          </table:table-cell>
          <table:table-cell table:style-name="ce21" table:formula="of:=0.25*(IF(ISNUMBER([.AE43]);[.AE43];0)+IF(ISNUMBER([.AF42]);[.AF42];0)+IF(ISNUMBER([.AF44]);[.AF44];0)+IF(ISNUMBER([.AG43]);[.AG43];0))" office:value-type="float" office:value="1.74107234786991">
            <text:p>1.7</text:p>
          </table:table-cell>
          <table:table-cell table:style-name="ce21" table:formula="of:=0.25*(IF(ISNUMBER([.AF43]);[.AF43];0)+IF(ISNUMBER([.AG42]);[.AG42];0)+IF(ISNUMBER([.AG44]);[.AG44];0)+IF(ISNUMBER([.AH43]);[.AH43];0))" office:value-type="float" office:value="1.25944024236133">
            <text:p>1.3</text:p>
          </table:table-cell>
          <table:table-cell table:style-name="ce21" table:formula="of:=0.25*(IF(ISNUMBER([.AG43]);[.AG43];0)+IF(ISNUMBER([.AH42]);[.AH42];0)+IF(ISNUMBER([.AH44]);[.AH44];0)+IF(ISNUMBER([.AI43]);[.AI43];0))" office:value-type="float" office:value="0.927835678622383">
            <text:p>0.9</text:p>
          </table:table-cell>
          <table:table-cell table:style-name="ce21" table:formula="of:=0.25*(IF(ISNUMBER([.AH43]);[.AH43];0)+IF(ISNUMBER([.AI42]);[.AI42];0)+IF(ISNUMBER([.AI44]);[.AI44];0)+IF(ISNUMBER([.AJ43]);[.AJ43];0))" office:value-type="float" office:value="0.702192643645258">
            <text:p>0.7</text:p>
          </table:table-cell>
          <table:table-cell table:style-name="ce21" table:formula="of:=0.25*(IF(ISNUMBER([.AI43]);[.AI43];0)+IF(ISNUMBER([.AJ42]);[.AJ42];0)+IF(ISNUMBER([.AJ44]);[.AJ44];0)+IF(ISNUMBER([.AK43]);[.AK43];0))" office:value-type="float" office:value="0.546376755014664">
            <text:p>0.5</text:p>
          </table:table-cell>
          <table:table-cell table:style-name="ce21" table:formula="of:=0.25*(IF(ISNUMBER([.AJ43]);[.AJ43];0)+IF(ISNUMBER([.AK42]);[.AK42];0)+IF(ISNUMBER([.AK44]);[.AK44];0)+IF(ISNUMBER([.AL43]);[.AL43];0))" office:value-type="float" office:value="0.436799404316895">
            <text:p>0.4</text:p>
          </table:table-cell>
          <table:table-cell table:style-name="ce21" table:formula="of:=0.25*(IF(ISNUMBER([.AK43]);[.AK43];0)+IF(ISNUMBER([.AL42]);[.AL42];0)+IF(ISNUMBER([.AL44]);[.AL44];0)+IF(ISNUMBER([.AM43]);[.AM43];0))" office:value-type="float" office:value="0.358681837399934">
            <text:p>0.4</text:p>
          </table:table-cell>
          <table:table-cell table:style-name="ce21" table:formula="of:=0.25*(IF(ISNUMBER([.AL43]);[.AL43];0)+IF(ISNUMBER([.AM42]);[.AM42];0)+IF(ISNUMBER([.AM44]);[.AM44];0)+IF(ISNUMBER([.AN43]);[.AN43];0))" office:value-type="float" office:value="0.302754921490302">
            <text:p>0.3</text:p>
          </table:table-cell>
          <table:table-cell table:style-name="ce21" table:formula="of:=0.25*(IF(ISNUMBER([.AM43]);[.AM43];0)+IF(ISNUMBER([.AN42]);[.AN42];0)+IF(ISNUMBER([.AN44]);[.AN44];0)+IF(ISNUMBER([.AO43]);[.AO43];0))" office:value-type="float" office:value="0.26314783261773">
            <text:p>0.3</text:p>
          </table:table-cell>
          <table:table-cell table:style-name="ce21" table:formula="of:=0.25*(IF(ISNUMBER([.AN43]);[.AN43];0)+IF(ISNUMBER([.AO42]);[.AO42];0)+IF(ISNUMBER([.AO44]);[.AO44];0)+IF(ISNUMBER([.AP43]);[.AP43];0))" office:value-type="float" office:value="0.236127042204924">
            <text:p>0.2</text:p>
          </table:table-cell>
          <table:table-cell table:style-name="ce21" table:formula="of:=0.25*(IF(ISNUMBER([.AO43]);[.AO43];0)+IF(ISNUMBER([.AP42]);[.AP42];0)+IF(ISNUMBER([.AP44]);[.AP44];0)+IF(ISNUMBER([.AQ43]);[.AQ43];0))" office:value-type="float" office:value="0.21935553889228">
            <text:p>0.2</text:p>
          </table:table-cell>
          <table:table-cell table:style-name="ce31" table:formula="of:=0.25*(IF(ISNUMBER([.AP43]);[.AP43];0)+IF(ISNUMBER([.AQ42]);[.AQ42];0)+IF(ISNUMBER([.AQ44]);[.AQ44];0)+IF(ISNUMBER([.C43]);[.C43];0))" office:value-type="float" office:value="0.211464287018467">
            <text:p>0.2</text:p>
          </table:table-cell>
          <table:table-cell table:number-columns-repeated="981"/>
        </table:table-row>
        <table:table-row table:style-name="ro3">
          <table:table-cell office:value-type="float" office:value="4">
            <text:p>4</text:p>
          </table:table-cell>
          <table:table-cell/>
          <table:table-cell table:style-name="ce11" table:formula="of:=0.25*(IF(ISNUMBER([.AQ44]);[.AQ44];0)+IF(ISNUMBER([.C43]);[.C43];0)+IF(ISNUMBER([.C45]);[.C45];0)+IF(ISNUMBER([.D44]);[.D44];0))" office:value-type="float" office:value="0.300665355076375">
            <text:p>0.3</text:p>
          </table:table-cell>
          <table:table-cell table:style-name="ce21" table:formula="of:=0.25*(IF(ISNUMBER([.C44]);[.C44];0)+IF(ISNUMBER([.D43]);[.D43];0)+IF(ISNUMBER([.D45]);[.D45];0)+IF(ISNUMBER([.E44]);[.E44];0))" office:value-type="float" office:value="0.312594918224543">
            <text:p>0.3</text:p>
          </table:table-cell>
          <table:table-cell table:style-name="ce21" table:formula="of:=0.25*(IF(ISNUMBER([.D44]);[.D44];0)+IF(ISNUMBER([.E43]);[.E43];0)+IF(ISNUMBER([.E45]);[.E45];0)+IF(ISNUMBER([.F44]);[.F44];0))" office:value-type="float" office:value="0.336877184901852">
            <text:p>0.3</text:p>
          </table:table-cell>
          <table:table-cell table:style-name="ce21" table:formula="of:=0.25*(IF(ISNUMBER([.E44]);[.E44];0)+IF(ISNUMBER([.F43]);[.F43];0)+IF(ISNUMBER([.F45]);[.F45];0)+IF(ISNUMBER([.G44]);[.G44];0))" office:value-type="float" office:value="0.375253906283266">
            <text:p>0.4</text:p>
          </table:table-cell>
          <table:table-cell table:style-name="ce21" table:formula="of:=0.25*(IF(ISNUMBER([.F44]);[.F44];0)+IF(ISNUMBER([.G43]);[.G43];0)+IF(ISNUMBER([.G45]);[.G45];0)+IF(ISNUMBER([.H44]);[.H44];0))" office:value-type="float" office:value="0.430672548228409">
            <text:p>0.4</text:p>
          </table:table-cell>
          <table:table-cell table:style-name="ce21" table:formula="of:=0.25*(IF(ISNUMBER([.G44]);[.G44];0)+IF(ISNUMBER([.H43]);[.H43];0)+IF(ISNUMBER([.H45]);[.H45];0)+IF(ISNUMBER([.I44]);[.I44];0))" office:value-type="float" office:value="0.507782160890159">
            <text:p>0.5</text:p>
          </table:table-cell>
          <table:table-cell table:style-name="ce21" table:formula="of:=0.25*(IF(ISNUMBER([.H44]);[.H44];0)+IF(ISNUMBER([.I43]);[.I43];0)+IF(ISNUMBER([.I45]);[.I45];0)+IF(ISNUMBER([.J44]);[.J44];0))" office:value-type="float" office:value="0.613802907662661">
            <text:p>0.6</text:p>
          </table:table-cell>
          <table:table-cell table:style-name="ce21" table:formula="of:=0.25*(IF(ISNUMBER([.I44]);[.I44];0)+IF(ISNUMBER([.J43]);[.J43];0)+IF(ISNUMBER([.J45]);[.J45];0)+IF(ISNUMBER([.K44]);[.K44];0))" office:value-type="float" office:value="0.760087337009691">
            <text:p>0.8</text:p>
          </table:table-cell>
          <table:table-cell table:style-name="ce21" table:formula="of:=0.25*(IF(ISNUMBER([.J44]);[.J44];0)+IF(ISNUMBER([.K43]);[.K43];0)+IF(ISNUMBER([.K45]);[.K45];0)+IF(ISNUMBER([.L44]);[.L44];0))" office:value-type="float" office:value="0.965137812101415">
            <text:p>1.0</text:p>
          </table:table-cell>
          <table:table-cell table:style-name="ce21" table:formula="of:=0.25*(IF(ISNUMBER([.K44]);[.K44];0)+IF(ISNUMBER([.L43]);[.L43];0)+IF(ISNUMBER([.L45]);[.L45];0)+IF(ISNUMBER([.M44]);[.M44];0))" office:value-type="float" office:value="1.26125340644774">
            <text:p>1.3</text:p>
          </table:table-cell>
          <table:table-cell table:style-name="ce21" table:formula="of:=0.25*(IF(ISNUMBER([.L44]);[.L44];0)+IF(ISNUMBER([.M43]);[.M43];0)+IF(ISNUMBER([.M45]);[.M45];0)+IF(ISNUMBER([.N44]);[.N44];0))" office:value-type="float" office:value="1.71216547352532">
            <text:p>1.7</text:p>
          </table:table-cell>
          <table:table-cell table:style-name="ce21" table:formula="of:=0.25*(IF(ISNUMBER([.M44]);[.M44];0)+IF(ISNUMBER([.N43]);[.N43];0)+IF(ISNUMBER([.N45]);[.N45];0)+IF(ISNUMBER([.O44]);[.O44];0))" office:value-type="float" office:value="2.47046659860439">
            <text:p>2.5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4">
            <text:p>4.0</text:p>
          </table:table-cell>
          <table:table-cell table:style-name="ce21" table:formula="of:=0.25*(IF(ISNUMBER([.AE44]);[.AE44];0)+IF(ISNUMBER([.AF43]);[.AF43];0)+IF(ISNUMBER([.AF45]);[.AF45];0)+IF(ISNUMBER([.AG44]);[.AG44];0))" office:value-type="float" office:value="2.46810960216839">
            <text:p>2.5</text:p>
          </table:table-cell>
          <table:table-cell table:style-name="ce21" table:formula="of:=0.25*(IF(ISNUMBER([.AF44]);[.AF44];0)+IF(ISNUMBER([.AG43]);[.AG43];0)+IF(ISNUMBER([.AG45]);[.AG45];0)+IF(ISNUMBER([.AH44]);[.AH44];0))" office:value-type="float" office:value="1.70858673438625">
            <text:p>1.7</text:p>
          </table:table-cell>
          <table:table-cell table:style-name="ce21" table:formula="of:=0.25*(IF(ISNUMBER([.AG44]);[.AG44];0)+IF(ISNUMBER([.AH43]);[.AH43];0)+IF(ISNUMBER([.AH45]);[.AH45];0)+IF(ISNUMBER([.AI44]);[.AI44];0))" office:value-type="float" office:value="1.25704375739875">
            <text:p>1.3</text:p>
          </table:table-cell>
          <table:table-cell table:style-name="ce21" table:formula="of:=0.25*(IF(ISNUMBER([.AH44]);[.AH44];0)+IF(ISNUMBER([.AI43]);[.AI43];0)+IF(ISNUMBER([.AI45]);[.AI45];0)+IF(ISNUMBER([.AJ44]);[.AJ44];0))" office:value-type="float" office:value="0.960674005514627">
            <text:p>1.0</text:p>
          </table:table-cell>
          <table:table-cell table:style-name="ce21" table:formula="of:=0.25*(IF(ISNUMBER([.AI44]);[.AI44];0)+IF(ISNUMBER([.AJ43]);[.AJ43];0)+IF(ISNUMBER([.AJ45]);[.AJ45];0)+IF(ISNUMBER([.AK44]);[.AK44];0))" office:value-type="float" office:value="0.755650799172113">
            <text:p>0.8</text:p>
          </table:table-cell>
          <table:table-cell table:style-name="ce21" table:formula="of:=0.25*(IF(ISNUMBER([.AJ44]);[.AJ44];0)+IF(ISNUMBER([.AK43]);[.AK43];0)+IF(ISNUMBER([.AK45]);[.AK45];0)+IF(ISNUMBER([.AL44]);[.AL44];0))" office:value-type="float" office:value="0.609612942065637">
            <text:p>0.6</text:p>
          </table:table-cell>
          <table:table-cell table:style-name="ce21" table:formula="of:=0.25*(IF(ISNUMBER([.AK44]);[.AK44];0)+IF(ISNUMBER([.AL43]);[.AL43];0)+IF(ISNUMBER([.AL45]);[.AL45];0)+IF(ISNUMBER([.AM44]);[.AM44];0))" office:value-type="float" office:value="0.504008818975956">
            <text:p>0.5</text:p>
          </table:table-cell>
          <table:table-cell table:style-name="ce21" table:formula="of:=0.25*(IF(ISNUMBER([.AL44]);[.AL44];0)+IF(ISNUMBER([.AM43]);[.AM43];0)+IF(ISNUMBER([.AM45]);[.AM45];0)+IF(ISNUMBER([.AN44]);[.AN44];0))" office:value-type="float" office:value="0.42744476234049">
            <text:p>0.4</text:p>
          </table:table-cell>
          <table:table-cell table:style-name="ce21" table:formula="of:=0.25*(IF(ISNUMBER([.AM44]);[.AM44];0)+IF(ISNUMBER([.AN43]);[.AN43];0)+IF(ISNUMBER([.AN45]);[.AN45];0)+IF(ISNUMBER([.AO44]);[.AO44];0))" office:value-type="float" office:value="0.372664465539966">
            <text:p>0.4</text:p>
          </table:table-cell>
          <table:table-cell table:style-name="ce21" table:formula="of:=0.25*(IF(ISNUMBER([.AN44]);[.AN44];0)+IF(ISNUMBER([.AO43]);[.AO43];0)+IF(ISNUMBER([.AO45]);[.AO45];0)+IF(ISNUMBER([.AP44]);[.AP44];0))" office:value-type="float" office:value="0.334989258968429">
            <text:p>0.3</text:p>
          </table:table-cell>
          <table:table-cell table:style-name="ce21" table:formula="of:=0.25*(IF(ISNUMBER([.AO44]);[.AO44];0)+IF(ISNUMBER([.AP43]);[.AP43];0)+IF(ISNUMBER([.AP45]);[.AP45];0)+IF(ISNUMBER([.AQ44]);[.AQ44];0))" office:value-type="float" office:value="0.311448083361864">
            <text:p>0.3</text:p>
          </table:table-cell>
          <table:table-cell table:style-name="ce31" table:formula="of:=0.25*(IF(ISNUMBER([.AP44]);[.AP44];0)+IF(ISNUMBER([.AQ43]);[.AQ43];0)+IF(ISNUMBER([.AQ45]);[.AQ45];0)+IF(ISNUMBER([.C44]);[.C44];0))" office:value-type="float" office:value="0.300280858494138">
            <text:p>0.3</text:p>
          </table:table-cell>
          <table:table-cell table:number-columns-repeated="981"/>
        </table:table-row>
        <table:table-row table:style-name="ro3">
          <table:table-cell office:value-type="float" office:value="5">
            <text:p>5</text:p>
          </table:table-cell>
          <table:table-cell/>
          <table:table-cell table:style-name="ce11" table:formula="of:=0.25*(IF(ISNUMBER([.AQ45]);[.AQ45];0)+IF(ISNUMBER([.C44]);[.C44];0)+IF(ISNUMBER([.C46]);[.C46];0)+IF(ISNUMBER([.D45]);[.D45];0))" office:value-type="float" office:value="0.379504360919635">
            <text:p>0.4</text:p>
          </table:table-cell>
          <table:table-cell table:style-name="ce21" table:formula="of:=0.25*(IF(ISNUMBER([.C45]);[.C45];0)+IF(ISNUMBER([.D44]);[.D44];0)+IF(ISNUMBER([.D46]);[.D46];0)+IF(ISNUMBER([.E45]);[.E45];0))" office:value-type="float" office:value="0.393947096832225">
            <text:p>0.4</text:p>
          </table:table-cell>
          <table:table-cell table:style-name="ce21" table:formula="of:=0.25*(IF(ISNUMBER([.D45]);[.D45];0)+IF(ISNUMBER([.E44]);[.E44];0)+IF(ISNUMBER([.E46]);[.E46];0)+IF(ISNUMBER([.F45]);[.F45];0))" office:value-type="float" office:value="0.423288049394197">
            <text:p>0.4</text:p>
          </table:table-cell>
          <table:table-cell table:style-name="ce21" table:formula="of:=0.25*(IF(ISNUMBER([.E45]);[.E45];0)+IF(ISNUMBER([.F44]);[.F44];0)+IF(ISNUMBER([.F46]);[.F46];0)+IF(ISNUMBER([.G45]);[.G45];0))" office:value-type="float" office:value="0.469387680986289">
            <text:p>0.5</text:p>
          </table:table-cell>
          <table:table-cell table:style-name="ce21" table:formula="of:=0.25*(IF(ISNUMBER([.F45]);[.F45];0)+IF(ISNUMBER([.G44]);[.G44];0)+IF(ISNUMBER([.G46]);[.G46];0)+IF(ISNUMBER([.H45]);[.H45];0))" office:value-type="float" office:value="0.535329861346531">
            <text:p>0.5</text:p>
          </table:table-cell>
          <table:table-cell table:style-name="ce21" table:formula="of:=0.25*(IF(ISNUMBER([.G45]);[.G45];0)+IF(ISNUMBER([.H44]);[.H44];0)+IF(ISNUMBER([.H46]);[.H46];0)+IF(ISNUMBER([.I45]);[.I45];0))" office:value-type="float" office:value="0.625836950603519">
            <text:p>0.6</text:p>
          </table:table-cell>
          <table:table-cell table:style-name="ce21" table:formula="of:=0.25*(IF(ISNUMBER([.H45]);[.H45];0)+IF(ISNUMBER([.I44]);[.I44];0)+IF(ISNUMBER([.I46]);[.I46];0)+IF(ISNUMBER([.J45]);[.J45];0))" office:value-type="float" office:value="0.747950267548162">
            <text:p>0.7</text:p>
          </table:table-cell>
          <table:table-cell table:style-name="ce21" table:formula="of:=0.25*(IF(ISNUMBER([.I45]);[.I45];0)+IF(ISNUMBER([.J44]);[.J44];0)+IF(ISNUMBER([.J46]);[.J46];0)+IF(ISNUMBER([.K45]);[.K45];0))" office:value-type="float" office:value="0.912126625315447">
            <text:p>0.9</text:p>
          </table:table-cell>
          <table:table-cell table:style-name="ce21" table:formula="of:=0.25*(IF(ISNUMBER([.J45]);[.J45];0)+IF(ISNUMBER([.K44]);[.K44];0)+IF(ISNUMBER([.K46]);[.K46];0)+IF(ISNUMBER([.L45]);[.L45];0))" office:value-type="float" office:value="1.13398813225648">
            <text:p>1.1</text:p>
          </table:table-cell>
          <table:table-cell table:style-name="ce21" table:formula="of:=0.25*(IF(ISNUMBER([.K45]);[.K45];0)+IF(ISNUMBER([.L44]);[.L44];0)+IF(ISNUMBER([.L46]);[.L46];0)+IF(ISNUMBER([.M45]);[.M45];0))" office:value-type="float" office:value="1.43695505558747">
            <text:p>1.4</text:p>
          </table:table-cell>
          <table:table-cell table:style-name="ce21" table:formula="of:=0.25*(IF(ISNUMBER([.L45]);[.L45];0)+IF(ISNUMBER([.M44]);[.M44];0)+IF(ISNUMBER([.M46]);[.M46];0)+IF(ISNUMBER([.N45]);[.N45];0))" office:value-type="float" office:value="1.85497405937867">
            <text:p>1.9</text:p>
          </table:table-cell>
          <table:table-cell table:style-name="ce21" table:formula="of:=0.25*(IF(ISNUMBER([.M45]);[.M45];0)+IF(ISNUMBER([.N44]);[.N44];0)+IF(ISNUMBER([.N46]);[.N46];0)+IF(ISNUMBER([.O45]);[.O45];0))" office:value-type="float" office:value="2.42684265249453">
            <text:p>2.4</text:p>
          </table:table-cell>
          <table:table-cell table:style-name="ce21" table:formula="of:=0.25*(IF(ISNUMBER([.N45]);[.N45];0)+IF(ISNUMBER([.O44]);[.O44];0)+IF(ISNUMBER([.O46]);[.O46];0)+IF(ISNUMBER([.P45]);[.P45];0))" office:value-type="float" office:value="3.12642784970175">
            <text:p>3.1</text:p>
          </table:table-cell>
          <table:table-cell table:style-name="ce21" table:formula="of:=0.25*(IF(ISNUMBER([.O45]);[.O45];0)+IF(ISNUMBER([.P44]);[.P44];0)+IF(ISNUMBER([.P46]);[.P46];0)+IF(ISNUMBER([.Q45]);[.Q45];0))" office:value-type="float" office:value="3.40230752235441">
            <text:p>3.4</text:p>
          </table:table-cell>
          <table:table-cell table:style-name="ce21" table:formula="of:=0.25*(IF(ISNUMBER([.P45]);[.P45];0)+IF(ISNUMBER([.Q44]);[.Q44];0)+IF(ISNUMBER([.Q46]);[.Q46];0)+IF(ISNUMBER([.R45]);[.R45];0))" office:value-type="float" office:value="3.53095574315523">
            <text:p>3.5</text:p>
          </table:table-cell>
          <table:table-cell table:style-name="ce21" table:formula="of:=0.25*(IF(ISNUMBER([.Q45]);[.Q45];0)+IF(ISNUMBER([.R44]);[.R44];0)+IF(ISNUMBER([.R46]);[.R46];0)+IF(ISNUMBER([.S45]);[.S45];0))" office:value-type="float" office:value="3.59981152230256">
            <text:p>3.6</text:p>
          </table:table-cell>
          <table:table-cell table:style-name="ce21" table:formula="of:=0.25*(IF(ISNUMBER([.R45]);[.R45];0)+IF(ISNUMBER([.S44]);[.S44];0)+IF(ISNUMBER([.S46]);[.S46];0)+IF(ISNUMBER([.T45]);[.T45];0))" office:value-type="float" office:value="3.64028982752817">
            <text:p>3.6</text:p>
          </table:table-cell>
          <table:table-cell table:style-name="ce21" table:formula="of:=0.25*(IF(ISNUMBER([.S45]);[.S45];0)+IF(ISNUMBER([.T44]);[.T44];0)+IF(ISNUMBER([.T46]);[.T46];0)+IF(ISNUMBER([.U45]);[.U45];0))" office:value-type="float" office:value="3.6651346096974">
            <text:p>3.7</text:p>
          </table:table-cell>
          <table:table-cell table:style-name="ce21" table:formula="of:=0.25*(IF(ISNUMBER([.T45]);[.T45];0)+IF(ISNUMBER([.U44]);[.U44];0)+IF(ISNUMBER([.U46]);[.U46];0)+IF(ISNUMBER([.V45]);[.V45];0))" office:value-type="float" office:value="3.68020288976061">
            <text:p>3.7</text:p>
          </table:table-cell>
          <table:table-cell table:style-name="ce21" table:formula="of:=0.25*(IF(ISNUMBER([.U45]);[.U45];0)+IF(ISNUMBER([.V44]);[.V44];0)+IF(ISNUMBER([.V46]);[.V46];0)+IF(ISNUMBER([.W45]);[.W45];0))" office:value-type="float" office:value="3.688308633936">
            <text:p>3.7</text:p>
          </table:table-cell>
          <table:table-cell table:style-name="ce21" table:formula="of:=0.25*(IF(ISNUMBER([.V45]);[.V45];0)+IF(ISNUMBER([.W44]);[.W44];0)+IF(ISNUMBER([.W46]);[.W46];0)+IF(ISNUMBER([.X45]);[.X45];0))" office:value-type="float" office:value="3.69076617969807">
            <text:p>3.7</text:p>
          </table:table-cell>
          <table:table-cell table:style-name="ce21" table:formula="of:=0.25*(IF(ISNUMBER([.W45]);[.W45];0)+IF(ISNUMBER([.X44]);[.X44];0)+IF(ISNUMBER([.X46]);[.X46];0)+IF(ISNUMBER([.Y45]);[.Y45];0))" office:value-type="float" office:value="3.68796487650369">
            <text:p>3.7</text:p>
          </table:table-cell>
          <table:table-cell table:style-name="ce21" table:formula="of:=0.25*(IF(ISNUMBER([.X45]);[.X45];0)+IF(ISNUMBER([.Y44]);[.Y44];0)+IF(ISNUMBER([.Y46]);[.Y46];0)+IF(ISNUMBER([.Z45]);[.Z45];0))" office:value-type="float" office:value="3.6795213343898">
            <text:p>3.7</text:p>
          </table:table-cell>
          <table:table-cell table:style-name="ce21" table:formula="of:=0.25*(IF(ISNUMBER([.Y45]);[.Y45];0)+IF(ISNUMBER([.Z44]);[.Z44];0)+IF(ISNUMBER([.Z46]);[.Z46];0)+IF(ISNUMBER([.AA45]);[.AA45];0))" office:value-type="float" office:value="3.66412580225381">
            <text:p>3.7</text:p>
          </table:table-cell>
          <table:table-cell table:style-name="ce21" table:formula="of:=0.25*(IF(ISNUMBER([.Z45]);[.Z45];0)+IF(ISNUMBER([.AA44]);[.AA44];0)+IF(ISNUMBER([.AA46]);[.AA46];0)+IF(ISNUMBER([.AB45]);[.AB45];0))" office:value-type="float" office:value="3.63896422467432">
            <text:p>3.6</text:p>
          </table:table-cell>
          <table:table-cell table:style-name="ce21" table:formula="of:=0.25*(IF(ISNUMBER([.AA45]);[.AA45];0)+IF(ISNUMBER([.AB44]);[.AB44];0)+IF(ISNUMBER([.AB46]);[.AB46];0)+IF(ISNUMBER([.AC45]);[.AC45];0))" office:value-type="float" office:value="3.59821720622034">
            <text:p>3.6</text:p>
          </table:table-cell>
          <table:table-cell table:style-name="ce21" table:formula="of:=0.25*(IF(ISNUMBER([.AB45]);[.AB45];0)+IF(ISNUMBER([.AC44]);[.AC44];0)+IF(ISNUMBER([.AC46]);[.AC46];0)+IF(ISNUMBER([.AD45]);[.AD45];0))" office:value-type="float" office:value="3.52906770644973">
            <text:p>3.5</text:p>
          </table:table-cell>
          <table:table-cell table:style-name="ce21" table:formula="of:=0.25*(IF(ISNUMBER([.AC45]);[.AC45];0)+IF(ISNUMBER([.AD44]);[.AD44];0)+IF(ISNUMBER([.AD46]);[.AD46];0)+IF(ISNUMBER([.AE45]);[.AE45];0))" office:value-type="float" office:value="3.40006723986884">
            <text:p>3.4</text:p>
          </table:table-cell>
          <table:table-cell table:style-name="ce21" table:formula="of:=0.25*(IF(ISNUMBER([.AD45]);[.AD45];0)+IF(ISNUMBER([.AE44]);[.AE44];0)+IF(ISNUMBER([.AE46]);[.AE46];0)+IF(ISNUMBER([.AF45]);[.AF45];0))" office:value-type="float" office:value="3.12365816601456">
            <text:p>3.1</text:p>
          </table:table-cell>
          <table:table-cell table:style-name="ce21" table:formula="of:=0.25*(IF(ISNUMBER([.AE45]);[.AE45];0)+IF(ISNUMBER([.AF44]);[.AF44];0)+IF(ISNUMBER([.AF46]);[.AF46];0)+IF(ISNUMBER([.AG45]);[.AG45];0))" office:value-type="float" office:value="2.42296254161791">
            <text:p>2.4</text:p>
          </table:table-cell>
          <table:table-cell table:style-name="ce21" table:formula="of:=0.25*(IF(ISNUMBER([.AF45]);[.AF45];0)+IF(ISNUMBER([.AG44]);[.AG44];0)+IF(ISNUMBER([.AG46]);[.AG46];0)+IF(ISNUMBER([.AH45]);[.AH45];0))" office:value-type="float" office:value="1.85026798622226">
            <text:p>1.9</text:p>
          </table:table-cell>
          <table:table-cell table:style-name="ce21" table:formula="of:=0.25*(IF(ISNUMBER([.AG45]);[.AG45];0)+IF(ISNUMBER([.AH44]);[.AH44];0)+IF(ISNUMBER([.AH46]);[.AH46];0)+IF(ISNUMBER([.AI45]);[.AI45];0))" office:value-type="float" office:value="1.43179741101217">
            <text:p>1.4</text:p>
          </table:table-cell>
          <table:table-cell table:style-name="ce21" table:formula="of:=0.25*(IF(ISNUMBER([.AH45]);[.AH45];0)+IF(ISNUMBER([.AI44]);[.AI44];0)+IF(ISNUMBER([.AI46]);[.AI46];0)+IF(ISNUMBER([.AJ45]);[.AJ45];0))" office:value-type="float" office:value="1.12870772921571">
            <text:p>1.1</text:p>
          </table:table-cell>
          <table:table-cell table:style-name="ce21" table:formula="of:=0.25*(IF(ISNUMBER([.AI45]);[.AI45];0)+IF(ISNUMBER([.AJ44]);[.AJ44];0)+IF(ISNUMBER([.AJ46]);[.AJ46];0)+IF(ISNUMBER([.AK45]);[.AK45];0))" office:value-type="float" office:value="0.906993689905571">
            <text:p>0.9</text:p>
          </table:table-cell>
          <table:table-cell table:style-name="ce21" table:formula="of:=0.25*(IF(ISNUMBER([.AJ45]);[.AJ45];0)+IF(ISNUMBER([.AK44]);[.AK44];0)+IF(ISNUMBER([.AK46]);[.AK46];0)+IF(ISNUMBER([.AL45]);[.AL45];0))" office:value-type="float" office:value="0.743179120910269">
            <text:p>0.7</text:p>
          </table:table-cell>
          <table:table-cell table:style-name="ce21" table:formula="of:=0.25*(IF(ISNUMBER([.AK45]);[.AK45];0)+IF(ISNUMBER([.AL44]);[.AL44];0)+IF(ISNUMBER([.AL46]);[.AL46];0)+IF(ISNUMBER([.AM45]);[.AM45];0))" office:value-type="float" office:value="0.621594703708508">
            <text:p>0.6</text:p>
          </table:table-cell>
          <table:table-cell table:style-name="ce21" table:formula="of:=0.25*(IF(ISNUMBER([.AL45]);[.AL45];0)+IF(ISNUMBER([.AM44]);[.AM44];0)+IF(ISNUMBER([.AM46]);[.AM46];0)+IF(ISNUMBER([.AN45]);[.AN45];0))" office:value-type="float" office:value="0.531738649677442">
            <text:p>0.5</text:p>
          </table:table-cell>
          <table:table-cell table:style-name="ce21" table:formula="of:=0.25*(IF(ISNUMBER([.AM45]);[.AM45];0)+IF(ISNUMBER([.AN44]);[.AN44];0)+IF(ISNUMBER([.AN46]);[.AN46];0)+IF(ISNUMBER([.AO45]);[.AO45];0))" office:value-type="float" office:value="0.4665306663341">
            <text:p>0.5</text:p>
          </table:table-cell>
          <table:table-cell table:style-name="ce21" table:formula="of:=0.25*(IF(ISNUMBER([.AN45]);[.AN45];0)+IF(ISNUMBER([.AO44]);[.AO44];0)+IF(ISNUMBER([.AO46]);[.AO46];0)+IF(ISNUMBER([.AP45]);[.AP45];0))" office:value-type="float" office:value="0.421218141975191">
            <text:p>0.4</text:p>
          </table:table-cell>
          <table:table-cell table:style-name="ce21" table:formula="of:=0.25*(IF(ISNUMBER([.AO45]);[.AO45];0)+IF(ISNUMBER([.AP44]);[.AP44];0)+IF(ISNUMBER([.AP46]);[.AP46];0)+IF(ISNUMBER([.AQ45]);[.AQ45];0))" office:value-type="float" office:value="0.392695049424598">
            <text:p>0.4</text:p>
          </table:table-cell>
          <table:table-cell table:style-name="ce31" table:formula="of:=0.25*(IF(ISNUMBER([.AP45]);[.AP45];0)+IF(ISNUMBER([.AQ44]);[.AQ44];0)+IF(ISNUMBER([.AQ46]);[.AQ46];0)+IF(ISNUMBER([.C45]);[.C45];0))" office:value-type="float" office:value="0.379085493342367">
            <text:p>0.4</text:p>
          </table:table-cell>
          <table:table-cell table:number-columns-repeated="981"/>
        </table:table-row>
        <table:table-row table:style-name="ro3">
          <table:table-cell office:value-type="float" office:value="6">
            <text:p>6</text:p>
          </table:table-cell>
          <table:table-cell/>
          <table:table-cell table:style-name="ce11" table:formula="of:=0.25*(IF(ISNUMBER([.AQ46]);[.AQ46];0)+IF(ISNUMBER([.C45]);[.C45];0)+IF(ISNUMBER([.C47]);[.C47];0)+IF(ISNUMBER([.D46]);[.D46];0))" office:value-type="float" office:value="0.445664807472135">
            <text:p>0.4</text:p>
          </table:table-cell>
          <table:table-cell table:style-name="ce21" table:formula="of:=0.25*(IF(ISNUMBER([.C46]);[.C46];0)+IF(ISNUMBER([.D45]);[.D45];0)+IF(ISNUMBER([.D47]);[.D47];0)+IF(ISNUMBER([.E46]);[.E46];0))" office:value-type="float" office:value="0.461723735902654">
            <text:p>0.5</text:p>
          </table:table-cell>
          <table:table-cell table:style-name="ce21" table:formula="of:=0.25*(IF(ISNUMBER([.D46]);[.D46];0)+IF(ISNUMBER([.E45]);[.E45];0)+IF(ISNUMBER([.E47]);[.E47];0)+IF(ISNUMBER([.F46]);[.F46];0))" office:value-type="float" office:value="0.494225812362346">
            <text:p>0.5</text:p>
          </table:table-cell>
          <table:table-cell table:style-name="ce21" table:formula="of:=0.25*(IF(ISNUMBER([.E46]);[.E46];0)+IF(ISNUMBER([.F45]);[.F45];0)+IF(ISNUMBER([.F47]);[.F47];0)+IF(ISNUMBER([.G46]);[.G46];0))" office:value-type="float" office:value="0.54491022038749">
            <text:p>0.5</text:p>
          </table:table-cell>
          <table:table-cell table:style-name="ce21" table:formula="of:=0.25*(IF(ISNUMBER([.F46]);[.F46];0)+IF(ISNUMBER([.G45]);[.G45];0)+IF(ISNUMBER([.G47]);[.G47];0)+IF(ISNUMBER([.H46]);[.H46];0))" office:value-type="float" office:value="0.61657968918982">
            <text:p>0.6</text:p>
          </table:table-cell>
          <table:table-cell table:style-name="ce21" table:formula="of:=0.25*(IF(ISNUMBER([.G46]);[.G46];0)+IF(ISNUMBER([.H45]);[.H45];0)+IF(ISNUMBER([.H47]);[.H47];0)+IF(ISNUMBER([.I46]);[.I46];0))" office:value-type="float" office:value="0.713347897052844">
            <text:p>0.7</text:p>
          </table:table-cell>
          <table:table-cell table:style-name="ce21" table:formula="of:=0.25*(IF(ISNUMBER([.H46]);[.H46];0)+IF(ISNUMBER([.I45]);[.I45];0)+IF(ISNUMBER([.I47]);[.I47];0)+IF(ISNUMBER([.J46]);[.J46];0))" office:value-type="float" office:value="0.840980870815761">
            <text:p>0.8</text:p>
          </table:table-cell>
          <table:table-cell table:style-name="ce21" table:formula="of:=0.25*(IF(ISNUMBER([.I46]);[.I46];0)+IF(ISNUMBER([.J45]);[.J45];0)+IF(ISNUMBER([.J47]);[.J47];0)+IF(ISNUMBER([.K46]);[.K46];0))" office:value-type="float" office:value="1.00729198234145">
            <text:p>1.0</text:p>
          </table:table-cell>
          <table:table-cell table:style-name="ce21" table:formula="of:=0.25*(IF(ISNUMBER([.J46]);[.J46];0)+IF(ISNUMBER([.K45]);[.K45];0)+IF(ISNUMBER([.K47]);[.K47];0)+IF(ISNUMBER([.L46]);[.L46];0))" office:value-type="float" office:value="1.22239428403122">
            <text:p>1.2</text:p>
          </table:table-cell>
          <table:table-cell table:style-name="ce21" table:formula="of:=0.25*(IF(ISNUMBER([.K46]);[.K46];0)+IF(ISNUMBER([.L45]);[.L45];0)+IF(ISNUMBER([.L47]);[.L47];0)+IF(ISNUMBER([.M46]);[.M46];0))" office:value-type="float" office:value="1.49810661829374">
            <text:p>1.5</text:p>
          </table:table-cell>
          <table:table-cell table:style-name="ce21" table:formula="of:=0.25*(IF(ISNUMBER([.L46]);[.L46];0)+IF(ISNUMBER([.M45]);[.M45];0)+IF(ISNUMBER([.M47]);[.M47];0)+IF(ISNUMBER([.N46]);[.N46];0))" office:value-type="float" office:value="1.84427335502209">
            <text:p>1.8</text:p>
          </table:table-cell>
          <table:table-cell table:style-name="ce21" table:formula="of:=0.25*(IF(ISNUMBER([.M46]);[.M46];0)+IF(ISNUMBER([.N45]);[.N45];0)+IF(ISNUMBER([.N47]);[.N47];0)+IF(ISNUMBER([.O46]);[.O46];0))" office:value-type="float" office:value="2.25568792825501">
            <text:p>2.3</text:p>
          </table:table-cell>
          <table:table-cell table:style-name="ce21" table:formula="of:=0.25*(IF(ISNUMBER([.N46]);[.N46];0)+IF(ISNUMBER([.O45]);[.O45];0)+IF(ISNUMBER([.O47]);[.O47];0)+IF(ISNUMBER([.P46]);[.P46];0))" office:value-type="float" office:value="2.67662524177498">
            <text:p>2.7</text:p>
          </table:table-cell>
          <table:table-cell table:style-name="ce21" table:formula="of:=0.25*(IF(ISNUMBER([.O46]);[.O46];0)+IF(ISNUMBER([.P45]);[.P45];0)+IF(ISNUMBER([.P47]);[.P47];0)+IF(ISNUMBER([.Q46]);[.Q46];0))" office:value-type="float" office:value="2.95181217570458">
            <text:p>3.0</text:p>
          </table:table-cell>
          <table:table-cell table:style-name="ce21" table:formula="of:=0.25*(IF(ISNUMBER([.P46]);[.P46];0)+IF(ISNUMBER([.Q45]);[.Q45];0)+IF(ISNUMBER([.Q47]);[.Q47];0)+IF(ISNUMBER([.R46]);[.R46];0))" office:value-type="float" office:value="3.12159402467875">
            <text:p>3.1</text:p>
          </table:table-cell>
          <table:table-cell table:style-name="ce21" table:formula="of:=0.25*(IF(ISNUMBER([.Q46]);[.Q46];0)+IF(ISNUMBER([.R45]);[.R45];0)+IF(ISNUMBER([.R47]);[.R47];0)+IF(ISNUMBER([.S46]);[.S46];0))" office:value-type="float" office:value="3.22789411326944">
            <text:p>3.2</text:p>
          </table:table-cell>
          <table:table-cell table:style-name="ce21" table:formula="of:=0.25*(IF(ISNUMBER([.R46]);[.R46];0)+IF(ISNUMBER([.S45]);[.S45];0)+IF(ISNUMBER([.S47]);[.S47];0)+IF(ISNUMBER([.T46]);[.T46];0))" office:value-type="float" office:value="3.29595287617767">
            <text:p>3.3</text:p>
          </table:table-cell>
          <table:table-cell table:style-name="ce21" table:formula="of:=0.25*(IF(ISNUMBER([.S46]);[.S46];0)+IF(ISNUMBER([.T45]);[.T45];0)+IF(ISNUMBER([.T47]);[.T47];0)+IF(ISNUMBER([.U46]);[.U46];0))" office:value-type="float" office:value="3.33980549573039">
            <text:p>3.3</text:p>
          </table:table-cell>
          <table:table-cell table:style-name="ce21" table:formula="of:=0.25*(IF(ISNUMBER([.T46]);[.T46];0)+IF(ISNUMBER([.U45]);[.U45];0)+IF(ISNUMBER([.U47]);[.U47];0)+IF(ISNUMBER([.V46]);[.V46];0))" office:value-type="float" office:value="3.36710768047625">
            <text:p>3.4</text:p>
          </table:table-cell>
          <table:table-cell table:style-name="ce21" table:formula="of:=0.25*(IF(ISNUMBER([.U46]);[.U46];0)+IF(ISNUMBER([.V45]);[.V45];0)+IF(ISNUMBER([.V47]);[.V47];0)+IF(ISNUMBER([.W46]);[.W46];0))" office:value-type="float" office:value="3.38199693283461">
            <text:p>3.4</text:p>
          </table:table-cell>
          <table:table-cell table:style-name="ce21" table:formula="of:=0.25*(IF(ISNUMBER([.V46]);[.V46];0)+IF(ISNUMBER([.W45]);[.W45];0)+IF(ISNUMBER([.W47]);[.W47];0)+IF(ISNUMBER([.X46]);[.X46];0))" office:value-type="float" office:value="3.38652799007122">
            <text:p>3.4</text:p>
          </table:table-cell>
          <table:table-cell table:style-name="ce21" table:formula="of:=0.25*(IF(ISNUMBER([.W46]);[.W46];0)+IF(ISNUMBER([.X45]);[.X45];0)+IF(ISNUMBER([.X47]);[.X47];0)+IF(ISNUMBER([.Y46]);[.Y46];0))" office:value-type="float" office:value="3.38132767774574">
            <text:p>3.4</text:p>
          </table:table-cell>
          <table:table-cell table:style-name="ce21" table:formula="of:=0.25*(IF(ISNUMBER([.X46]);[.X46];0)+IF(ISNUMBER([.Y45]);[.Y45];0)+IF(ISNUMBER([.Y47]);[.Y47];0)+IF(ISNUMBER([.Z46]);[.Z46];0))" office:value-type="float" office:value="3.36578285591928">
            <text:p>3.4</text:p>
          </table:table-cell>
          <table:table-cell table:style-name="ce21" table:formula="of:=0.25*(IF(ISNUMBER([.Y46]);[.Y46];0)+IF(ISNUMBER([.Z45]);[.Z45];0)+IF(ISNUMBER([.Z47]);[.Z47];0)+IF(ISNUMBER([.AA46]);[.AA46];0))" office:value-type="float" office:value="3.33785147528431">
            <text:p>3.3</text:p>
          </table:table-cell>
          <table:table-cell table:style-name="ce21" table:formula="of:=0.25*(IF(ISNUMBER([.Z46]);[.Z46];0)+IF(ISNUMBER([.AA45]);[.AA45];0)+IF(ISNUMBER([.AA47]);[.AA47];0)+IF(ISNUMBER([.AB46]);[.AB46];0))" office:value-type="float" office:value="3.29340650066545">
            <text:p>3.3</text:p>
          </table:table-cell>
          <table:table-cell table:style-name="ce21" table:formula="of:=0.25*(IF(ISNUMBER([.AA46]);[.AA46];0)+IF(ISNUMBER([.AB45]);[.AB45];0)+IF(ISNUMBER([.AB47]);[.AB47];0)+IF(ISNUMBER([.AC46]);[.AC46];0))" office:value-type="float" office:value="3.22480069117217">
            <text:p>3.2</text:p>
          </table:table-cell>
          <table:table-cell table:style-name="ce21" table:formula="of:=0.25*(IF(ISNUMBER([.AB46]);[.AB46];0)+IF(ISNUMBER([.AC45]);[.AC45];0)+IF(ISNUMBER([.AC47]);[.AC47];0)+IF(ISNUMBER([.AD46]);[.AD46];0))" office:value-type="float" office:value="3.11802541004177">
            <text:p>3.1</text:p>
          </table:table-cell>
          <table:table-cell table:style-name="ce21" table:formula="of:=0.25*(IF(ISNUMBER([.AC46]);[.AC46];0)+IF(ISNUMBER([.AD45]);[.AD45];0)+IF(ISNUMBER([.AD47]);[.AD47];0)+IF(ISNUMBER([.AE46]);[.AE46];0))" office:value-type="float" office:value="2.94771151869787">
            <text:p>2.9</text:p>
          </table:table-cell>
          <table:table-cell table:style-name="ce21" table:formula="of:=0.25*(IF(ISNUMBER([.AD46]);[.AD46];0)+IF(ISNUMBER([.AE45]);[.AE45];0)+IF(ISNUMBER([.AE47]);[.AE47];0)+IF(ISNUMBER([.AF46]);[.AF46];0))" office:value-type="float" office:value="2.67193966854354">
            <text:p>2.7</text:p>
          </table:table-cell>
          <table:table-cell table:style-name="ce21" table:formula="of:=0.25*(IF(ISNUMBER([.AE46]);[.AE46];0)+IF(ISNUMBER([.AF45]);[.AF45];0)+IF(ISNUMBER([.AF47]);[.AF47];0)+IF(ISNUMBER([.AG46]);[.AG46];0))" office:value-type="float" office:value="2.25032650646985">
            <text:p>2.3</text:p>
          </table:table-cell>
          <table:table-cell table:style-name="ce21" table:formula="of:=0.25*(IF(ISNUMBER([.AF46]);[.AF46];0)+IF(ISNUMBER([.AG45]);[.AG45];0)+IF(ISNUMBER([.AG47]);[.AG47];0)+IF(ISNUMBER([.AH46]);[.AH46];0))" office:value-type="float" office:value="1.83840424404485">
            <text:p>1.8</text:p>
          </table:table-cell>
          <table:table-cell table:style-name="ce21" table:formula="of:=0.25*(IF(ISNUMBER([.AG46]);[.AG46];0)+IF(ISNUMBER([.AH45]);[.AH45];0)+IF(ISNUMBER([.AH47]);[.AH47];0)+IF(ISNUMBER([.AI46]);[.AI46];0))" office:value-type="float" office:value="1.49200017588739">
            <text:p>1.5</text:p>
          </table:table-cell>
          <table:table-cell table:style-name="ce21" table:formula="of:=0.25*(IF(ISNUMBER([.AH46]);[.AH46];0)+IF(ISNUMBER([.AI45]);[.AI45];0)+IF(ISNUMBER([.AI47]);[.AI47];0)+IF(ISNUMBER([.AJ46]);[.AJ46];0))" office:value-type="float" office:value="1.21632725952839">
            <text:p>1.2</text:p>
          </table:table-cell>
          <table:table-cell table:style-name="ce21" table:formula="of:=0.25*(IF(ISNUMBER([.AI46]);[.AI46];0)+IF(ISNUMBER([.AJ45]);[.AJ45];0)+IF(ISNUMBER([.AJ47]);[.AJ47];0)+IF(ISNUMBER([.AK46]);[.AK46];0))" office:value-type="float" office:value="1.00150839594639">
            <text:p>1.0</text:p>
          </table:table-cell>
          <table:table-cell table:style-name="ce21" table:formula="of:=0.25*(IF(ISNUMBER([.AJ46]);[.AJ46];0)+IF(ISNUMBER([.AK45]);[.AK45];0)+IF(ISNUMBER([.AK47]);[.AK47];0)+IF(ISNUMBER([.AL46]);[.AL46];0))" office:value-type="float" office:value="0.835683947837354">
            <text:p>0.8</text:p>
          </table:table-cell>
          <table:table-cell table:style-name="ce21" table:formula="of:=0.25*(IF(ISNUMBER([.AK46]);[.AK46];0)+IF(ISNUMBER([.AL45]);[.AL45];0)+IF(ISNUMBER([.AL47]);[.AL47];0)+IF(ISNUMBER([.AM46]);[.AM46];0))" office:value-type="float" office:value="0.708693355778036">
            <text:p>0.7</text:p>
          </table:table-cell>
          <table:table-cell table:style-name="ce21" table:formula="of:=0.25*(IF(ISNUMBER([.AL46]);[.AL46];0)+IF(ISNUMBER([.AM45]);[.AM45];0)+IF(ISNUMBER([.AM47]);[.AM47];0)+IF(ISNUMBER([.AN46]);[.AN46];0))" office:value-type="float" office:value="0.612676159426578">
            <text:p>0.6</text:p>
          </table:table-cell>
          <table:table-cell table:style-name="ce21" table:formula="of:=0.25*(IF(ISNUMBER([.AM46]);[.AM46];0)+IF(ISNUMBER([.AN45]);[.AN45];0)+IF(ISNUMBER([.AN47]);[.AN47];0)+IF(ISNUMBER([.AO46]);[.AO46];0))" office:value-type="float" office:value="0.541827263332064">
            <text:p>0.5</text:p>
          </table:table-cell>
          <table:table-cell table:style-name="ce21" table:formula="of:=0.25*(IF(ISNUMBER([.AN46]);[.AN46];0)+IF(ISNUMBER([.AO45]);[.AO45];0)+IF(ISNUMBER([.AO47]);[.AO47];0)+IF(ISNUMBER([.AP46]);[.AP46];0))" office:value-type="float" office:value="0.492004169762083">
            <text:p>0.5</text:p>
          </table:table-cell>
          <table:table-cell table:style-name="ce21" table:formula="of:=0.25*(IF(ISNUMBER([.AO46]);[.AO46];0)+IF(ISNUMBER([.AP45]);[.AP45];0)+IF(ISNUMBER([.AP47]);[.AP47];0)+IF(ISNUMBER([.AQ46]);[.AQ46];0))" office:value-type="float" office:value="0.46038464843884">
            <text:p>0.5</text:p>
          </table:table-cell>
          <table:table-cell table:style-name="ce31" table:formula="of:=0.25*(IF(ISNUMBER([.AP46]);[.AP46];0)+IF(ISNUMBER([.AQ45]);[.AQ45];0)+IF(ISNUMBER([.AQ47]);[.AQ47];0)+IF(ISNUMBER([.C46]);[.C46];0))" office:value-type="float" office:value="0.445217606749789">
            <text:p>0.4</text:p>
          </table:table-cell>
          <table:table-cell table:number-columns-repeated="981"/>
        </table:table-row>
        <table:table-row table:style-name="ro3">
          <table:table-cell office:value-type="float" office:value="7">
            <text:p>7</text:p>
          </table:table-cell>
          <table:table-cell/>
          <table:table-cell table:style-name="ce11" table:formula="of:=0.25*(IF(ISNUMBER([.AQ47]);[.AQ47];0)+IF(ISNUMBER([.C46]);[.C46];0)+IF(ISNUMBER([.C48]);[.C48];0)+IF(ISNUMBER([.D47]);[.D47];0))" office:value-type="float" office:value="0.497701985427454">
            <text:p>0.5</text:p>
          </table:table-cell>
          <table:table-cell table:style-name="ce21" table:formula="of:=0.25*(IF(ISNUMBER([.C47]);[.C47];0)+IF(ISNUMBER([.D46]);[.D46];0)+IF(ISNUMBER([.D48]);[.D48];0)+IF(ISNUMBER([.E47]);[.E47];0))" office:value-type="float" office:value="0.514525468328815">
            <text:p>0.5</text:p>
          </table:table-cell>
          <table:table-cell table:style-name="ce21" table:formula="of:=0.25*(IF(ISNUMBER([.D47]);[.D47];0)+IF(ISNUMBER([.E46]);[.E46];0)+IF(ISNUMBER([.E48]);[.E48];0)+IF(ISNUMBER([.F47]);[.F47];0))" office:value-type="float" office:value="0.548414600344189">
            <text:p>0.5</text:p>
          </table:table-cell>
          <table:table-cell table:style-name="ce21" table:formula="of:=0.25*(IF(ISNUMBER([.E47]);[.E47];0)+IF(ISNUMBER([.F46]);[.F46];0)+IF(ISNUMBER([.F48]);[.F48];0)+IF(ISNUMBER([.G47]);[.G47];0))" office:value-type="float" office:value="0.600827939057362">
            <text:p>0.6</text:p>
          </table:table-cell>
          <table:table-cell table:style-name="ce21" table:formula="of:=0.25*(IF(ISNUMBER([.F47]);[.F47];0)+IF(ISNUMBER([.G46]);[.G46];0)+IF(ISNUMBER([.G48]);[.G48];0)+IF(ISNUMBER([.H47]);[.H47];0))" office:value-type="float" office:value="0.674036194079724">
            <text:p>0.7</text:p>
          </table:table-cell>
          <table:table-cell table:style-name="ce21" table:formula="of:=0.25*(IF(ISNUMBER([.G47]);[.G47];0)+IF(ISNUMBER([.H46]);[.H46];0)+IF(ISNUMBER([.H48]);[.H48];0)+IF(ISNUMBER([.I47]);[.I47];0))" office:value-type="float" office:value="0.771200476039114">
            <text:p>0.8</text:p>
          </table:table-cell>
          <table:table-cell table:style-name="ce21" table:formula="of:=0.25*(IF(ISNUMBER([.H47]);[.H47];0)+IF(ISNUMBER([.I46]);[.I46];0)+IF(ISNUMBER([.I48]);[.I48];0)+IF(ISNUMBER([.J47]);[.J47];0))" office:value-type="float" office:value="0.896415889677019">
            <text:p>0.9</text:p>
          </table:table-cell>
          <table:table-cell table:style-name="ce21" table:formula="of:=0.25*(IF(ISNUMBER([.I47]);[.I47];0)+IF(ISNUMBER([.J46]);[.J46];0)+IF(ISNUMBER([.J48]);[.J48];0)+IF(ISNUMBER([.K47]);[.K47];0))" office:value-type="float" office:value="1.0546017880365">
            <text:p>1.1</text:p>
          </table:table-cell>
          <table:table-cell table:style-name="ce21" table:formula="of:=0.25*(IF(ISNUMBER([.J47]);[.J47];0)+IF(ISNUMBER([.K46]);[.K46];0)+IF(ISNUMBER([.K48]);[.K48];0)+IF(ISNUMBER([.L47]);[.L47];0))" office:value-type="float" office:value="1.25096028850943">
            <text:p>1.3</text:p>
          </table:table-cell>
          <table:table-cell table:style-name="ce21" table:formula="of:=0.25*(IF(ISNUMBER([.K47]);[.K47];0)+IF(ISNUMBER([.L46]);[.L46];0)+IF(ISNUMBER([.L48]);[.L48];0)+IF(ISNUMBER([.M47]);[.M47];0))" office:value-type="float" office:value="1.48939547613595">
            <text:p>1.5</text:p>
          </table:table-cell>
          <table:table-cell table:style-name="ce21" table:formula="of:=0.25*(IF(ISNUMBER([.L47]);[.L47];0)+IF(ISNUMBER([.M46]);[.M46];0)+IF(ISNUMBER([.M48]);[.M48];0)+IF(ISNUMBER([.N47]);[.N47];0))" office:value-type="float" office:value="1.76873411691535">
            <text:p>1.8</text:p>
          </table:table-cell>
          <table:table-cell table:style-name="ce21" table:formula="of:=0.25*(IF(ISNUMBER([.M47]);[.M47];0)+IF(ISNUMBER([.N46]);[.N46];0)+IF(ISNUMBER([.N48]);[.N48];0)+IF(ISNUMBER([.O47]);[.O47];0))" office:value-type="float" office:value="2.07524320522748">
            <text:p>2.1</text:p>
          </table:table-cell>
          <table:table-cell table:style-name="ce21" table:formula="of:=0.25*(IF(ISNUMBER([.N47]);[.N47];0)+IF(ISNUMBER([.O46]);[.O46];0)+IF(ISNUMBER([.O48]);[.O48];0)+IF(ISNUMBER([.P47]);[.P47];0))" office:value-type="float" office:value="2.37264704783755">
            <text:p>2.4</text:p>
          </table:table-cell>
          <table:table-cell table:style-name="ce21" table:formula="of:=0.25*(IF(ISNUMBER([.O47]);[.O47];0)+IF(ISNUMBER([.P46]);[.P46];0)+IF(ISNUMBER([.P48]);[.P48];0)+IF(ISNUMBER([.Q47]);[.Q47];0))" office:value-type="float" office:value="2.60665716215275">
            <text:p>2.6</text:p>
          </table:table-cell>
          <table:table-cell table:style-name="ce21" table:formula="of:=0.25*(IF(ISNUMBER([.P47]);[.P47];0)+IF(ISNUMBER([.Q46]);[.Q46];0)+IF(ISNUMBER([.Q48]);[.Q48];0)+IF(ISNUMBER([.R47]);[.R47];0))" office:value-type="float" office:value="2.77563023911871">
            <text:p>2.8</text:p>
          </table:table-cell>
          <table:table-cell table:style-name="ce21" table:formula="of:=0.25*(IF(ISNUMBER([.Q47]);[.Q47];0)+IF(ISNUMBER([.R46]);[.R46];0)+IF(ISNUMBER([.R48]);[.R48];0)+IF(ISNUMBER([.S47]);[.S47];0))" office:value-type="float" office:value="2.89387346926883">
            <text:p>2.9</text:p>
          </table:table-cell>
          <table:table-cell table:style-name="ce21" table:formula="of:=0.25*(IF(ISNUMBER([.R47]);[.R47];0)+IF(ISNUMBER([.S46]);[.S46];0)+IF(ISNUMBER([.S48]);[.S48];0)+IF(ISNUMBER([.T47]);[.T47];0))" office:value-type="float" office:value="2.97546078948244">
            <text:p>3.0</text:p>
          </table:table-cell>
          <table:table-cell table:style-name="ce21" table:formula="of:=0.25*(IF(ISNUMBER([.S47]);[.S47];0)+IF(ISNUMBER([.T46]);[.T46];0)+IF(ISNUMBER([.T48]);[.T48];0)+IF(ISNUMBER([.U47]);[.U47];0))" office:value-type="float" office:value="3.03061131458533">
            <text:p>3.0</text:p>
          </table:table-cell>
          <table:table-cell table:style-name="ce21" table:formula="of:=0.25*(IF(ISNUMBER([.T47]);[.T47];0)+IF(ISNUMBER([.U46]);[.U46];0)+IF(ISNUMBER([.U48]);[.U48];0)+IF(ISNUMBER([.V47]);[.V47];0))" office:value-type="float" office:value="3.0659771194018">
            <text:p>3.1</text:p>
          </table:table-cell>
          <table:table-cell table:style-name="ce21" table:formula="of:=0.25*(IF(ISNUMBER([.U47]);[.U47];0)+IF(ISNUMBER([.V46]);[.V46];0)+IF(ISNUMBER([.V48]);[.V48];0)+IF(ISNUMBER([.W47]);[.W47];0))" office:value-type="float" office:value="3.08558480237515">
            <text:p>3.1</text:p>
          </table:table-cell>
          <table:table-cell table:style-name="ce21" table:formula="of:=0.25*(IF(ISNUMBER([.V47]);[.V47];0)+IF(ISNUMBER([.W46]);[.W46];0)+IF(ISNUMBER([.W48]);[.W48];0)+IF(ISNUMBER([.X47]);[.X47];0))" office:value-type="float" office:value="3.09157544217768">
            <text:p>3.1</text:p>
          </table:table-cell>
          <table:table-cell table:style-name="ce21" table:formula="of:=0.25*(IF(ISNUMBER([.W47]);[.W47];0)+IF(ISNUMBER([.X46]);[.X46];0)+IF(ISNUMBER([.X48]);[.X48];0)+IF(ISNUMBER([.Y47]);[.Y47];0))" office:value-type="float" office:value="3.08462575193623">
            <text:p>3.1</text:p>
          </table:table-cell>
          <table:table-cell table:style-name="ce21" table:formula="of:=0.25*(IF(ISNUMBER([.X47]);[.X47];0)+IF(ISNUMBER([.Y46]);[.Y46];0)+IF(ISNUMBER([.Y48]);[.Y48];0)+IF(ISNUMBER([.Z47]);[.Z47];0))" office:value-type="float" office:value="3.06408151168013">
            <text:p>3.1</text:p>
          </table:table-cell>
          <table:table-cell table:style-name="ce21" table:formula="of:=0.25*(IF(ISNUMBER([.Y47]);[.Y47];0)+IF(ISNUMBER([.Z46]);[.Z46];0)+IF(ISNUMBER([.Z48]);[.Z48];0)+IF(ISNUMBER([.AA47]);[.AA47];0))" office:value-type="float" office:value="3.02782343356387">
            <text:p>3.0</text:p>
          </table:table-cell>
          <table:table-cell table:style-name="ce21" table:formula="of:=0.25*(IF(ISNUMBER([.Z47]);[.Z47];0)+IF(ISNUMBER([.AA46]);[.AA46];0)+IF(ISNUMBER([.AA48]);[.AA48];0)+IF(ISNUMBER([.AB47]);[.AB47];0))" office:value-type="float" office:value="2.9718451117699">
            <text:p>3.0</text:p>
          </table:table-cell>
          <table:table-cell table:style-name="ce21" table:formula="of:=0.25*(IF(ISNUMBER([.AA47]);[.AA47];0)+IF(ISNUMBER([.AB46]);[.AB46];0)+IF(ISNUMBER([.AB48]);[.AB48];0)+IF(ISNUMBER([.AC47]);[.AC47];0))" office:value-type="float" office:value="2.88951182148751">
            <text:p>2.9</text:p>
          </table:table-cell>
          <table:table-cell table:style-name="ce21" table:formula="of:=0.25*(IF(ISNUMBER([.AB47]);[.AB47];0)+IF(ISNUMBER([.AC46]);[.AC46];0)+IF(ISNUMBER([.AC48]);[.AC48];0)+IF(ISNUMBER([.AD47]);[.AD47];0))" office:value-type="float" office:value="2.77061666721456">
            <text:p>2.8</text:p>
          </table:table-cell>
          <table:table-cell table:style-name="ce21" table:formula="of:=0.25*(IF(ISNUMBER([.AC47]);[.AC47];0)+IF(ISNUMBER([.AD46]);[.AD46];0)+IF(ISNUMBER([.AD48]);[.AD48];0)+IF(ISNUMBER([.AE47]);[.AE47];0))" office:value-type="float" office:value="2.60107032019456">
            <text:p>2.6</text:p>
          </table:table-cell>
          <table:table-cell table:style-name="ce21" table:formula="of:=0.25*(IF(ISNUMBER([.AD47]);[.AD47];0)+IF(ISNUMBER([.AE46]);[.AE46];0)+IF(ISNUMBER([.AE48]);[.AE48];0)+IF(ISNUMBER([.AF47]);[.AF47];0))" office:value-type="float" office:value="2.36649995951957">
            <text:p>2.4</text:p>
          </table:table-cell>
          <table:table-cell table:style-name="ce21" table:formula="of:=0.25*(IF(ISNUMBER([.AE47]);[.AE47];0)+IF(ISNUMBER([.AF46]);[.AF46];0)+IF(ISNUMBER([.AF48]);[.AF48];0)+IF(ISNUMBER([.AG47]);[.AG47];0))" office:value-type="float" office:value="2.06862223857529">
            <text:p>2.1</text:p>
          </table:table-cell>
          <table:table-cell table:style-name="ce21" table:formula="of:=0.25*(IF(ISNUMBER([.AF47]);[.AF47];0)+IF(ISNUMBER([.AG46]);[.AG46];0)+IF(ISNUMBER([.AG48]);[.AG48];0)+IF(ISNUMBER([.AH47]);[.AH47];0))" office:value-type="float" office:value="1.76182178832694">
            <text:p>1.8</text:p>
          </table:table-cell>
          <table:table-cell table:style-name="ce21" table:formula="of:=0.25*(IF(ISNUMBER([.AG47]);[.AG47];0)+IF(ISNUMBER([.AH46]);[.AH46];0)+IF(ISNUMBER([.AH48]);[.AH48];0)+IF(ISNUMBER([.AI47]);[.AI47];0))" office:value-type="float" office:value="1.4824310270763">
            <text:p>1.5</text:p>
          </table:table-cell>
          <table:table-cell table:style-name="ce21" table:formula="of:=0.25*(IF(ISNUMBER([.AH47]);[.AH47];0)+IF(ISNUMBER([.AI46]);[.AI46];0)+IF(ISNUMBER([.AI48]);[.AI48];0)+IF(ISNUMBER([.AJ47]);[.AJ47];0))" office:value-type="float" office:value="1.24418962056611">
            <text:p>1.2</text:p>
          </table:table-cell>
          <table:table-cell table:style-name="ce21" table:formula="of:=0.25*(IF(ISNUMBER([.AI47]);[.AI47];0)+IF(ISNUMBER([.AJ46]);[.AJ46];0)+IF(ISNUMBER([.AJ48]);[.AJ48];0)+IF(ISNUMBER([.AK47]);[.AK47];0))" office:value-type="float" office:value="1.04825052497596">
            <text:p>1.0</text:p>
          </table:table-cell>
          <table:table-cell table:style-name="ce21" table:formula="of:=0.25*(IF(ISNUMBER([.AJ47]);[.AJ47];0)+IF(ISNUMBER([.AK46]);[.AK46];0)+IF(ISNUMBER([.AK48]);[.AK48];0)+IF(ISNUMBER([.AL47]);[.AL47];0))" office:value-type="float" office:value="0.890671737582155">
            <text:p>0.9</text:p>
          </table:table-cell>
          <table:table-cell table:style-name="ce21" table:formula="of:=0.25*(IF(ISNUMBER([.AK47]);[.AK47];0)+IF(ISNUMBER([.AL46]);[.AL46];0)+IF(ISNUMBER([.AL48]);[.AL48];0)+IF(ISNUMBER([.AM47]);[.AM47];0))" office:value-type="float" office:value="0.766202852275722">
            <text:p>0.8</text:p>
          </table:table-cell>
          <table:table-cell table:style-name="ce21" table:formula="of:=0.25*(IF(ISNUMBER([.AL47]);[.AL47];0)+IF(ISNUMBER([.AM46]);[.AM46];0)+IF(ISNUMBER([.AM48]);[.AM48];0)+IF(ISNUMBER([.AN47]);[.AN47];0))" office:value-type="float" office:value="0.669877565205928">
            <text:p>0.7</text:p>
          </table:table-cell>
          <table:table-cell table:style-name="ce21" table:formula="of:=0.25*(IF(ISNUMBER([.AM47]);[.AM47];0)+IF(ISNUMBER([.AN46]);[.AN46];0)+IF(ISNUMBER([.AN48]);[.AN48];0)+IF(ISNUMBER([.AO47]);[.AO47];0))" office:value-type="float" office:value="0.597563190546917">
            <text:p>0.6</text:p>
          </table:table-cell>
          <table:table-cell table:style-name="ce21" table:formula="of:=0.25*(IF(ISNUMBER([.AN47]);[.AN47];0)+IF(ISNUMBER([.AO46]);[.AO46];0)+IF(ISNUMBER([.AO48]);[.AO48];0)+IF(ISNUMBER([.AP47]);[.AP47];0))" office:value-type="float" office:value="0.546072223339568">
            <text:p>0.5</text:p>
          </table:table-cell>
          <table:table-cell table:style-name="ce21" table:formula="of:=0.25*(IF(ISNUMBER([.AO47]);[.AO47];0)+IF(ISNUMBER([.AP46]);[.AP46];0)+IF(ISNUMBER([.AP48]);[.AP48];0)+IF(ISNUMBER([.AQ47]);[.AQ47];0))" office:value-type="float" office:value="0.513117617456673">
            <text:p>0.5</text:p>
          </table:table-cell>
          <table:table-cell table:style-name="ce31" table:formula="of:=0.25*(IF(ISNUMBER([.AP47]);[.AP47];0)+IF(ISNUMBER([.AQ46]);[.AQ46];0)+IF(ISNUMBER([.AQ48]);[.AQ48];0)+IF(ISNUMBER([.C47]);[.C47];0))" office:value-type="float" office:value="0.497232477271015">
            <text:p>0.5</text:p>
          </table:table-cell>
          <table:table-cell table:number-columns-repeated="981"/>
        </table:table-row>
        <table:table-row table:style-name="ro3">
          <table:table-cell office:value-type="float" office:value="8">
            <text:p>8</text:p>
          </table:table-cell>
          <table:table-cell/>
          <table:table-cell table:style-name="ce11" table:formula="of:=0.25*(IF(ISNUMBER([.AQ48]);[.AQ48];0)+IF(ISNUMBER([.C47]);[.C47];0)+IF(ISNUMBER([.C49]);[.C49];0)+IF(ISNUMBER([.D48]);[.D48];0))" office:value-type="float" office:value="0.534977426843711">
            <text:p>0.5</text:p>
          </table:table-cell>
          <table:table-cell table:style-name="ce21" table:formula="of:=0.25*(IF(ISNUMBER([.C48]);[.C48];0)+IF(ISNUMBER([.D47]);[.D47];0)+IF(ISNUMBER([.D49]);[.D49];0)+IF(ISNUMBER([.E48]);[.E48];0))" office:value-type="float" office:value="0.551836927919802">
            <text:p>0.6</text:p>
          </table:table-cell>
          <table:table-cell table:style-name="ce21" table:formula="of:=0.25*(IF(ISNUMBER([.D48]);[.D48];0)+IF(ISNUMBER([.E47]);[.E47];0)+IF(ISNUMBER([.E49]);[.E49];0)+IF(ISNUMBER([.F48]);[.F48];0))" office:value-type="float" office:value="0.585623076500925">
            <text:p>0.6</text:p>
          </table:table-cell>
          <table:table-cell table:style-name="ce21" table:formula="of:=0.25*(IF(ISNUMBER([.E48]);[.E48];0)+IF(ISNUMBER([.F47]);[.F47];0)+IF(ISNUMBER([.F49]);[.F49];0)+IF(ISNUMBER([.G48]);[.G48];0))" office:value-type="float" office:value="0.637444231727309">
            <text:p>0.6</text:p>
          </table:table-cell>
          <table:table-cell table:style-name="ce21" table:formula="of:=0.25*(IF(ISNUMBER([.F48]);[.F48];0)+IF(ISNUMBER([.G47]);[.G47];0)+IF(ISNUMBER([.G49]);[.G49];0)+IF(ISNUMBER([.H48]);[.H48];0))" office:value-type="float" office:value="0.708956501678933">
            <text:p>0.7</text:p>
          </table:table-cell>
          <table:table-cell table:style-name="ce21" table:formula="of:=0.25*(IF(ISNUMBER([.G48]);[.G48];0)+IF(ISNUMBER([.H47]);[.H47];0)+IF(ISNUMBER([.H49]);[.H49];0)+IF(ISNUMBER([.I48]);[.I48];0))" office:value-type="float" office:value="0.802321528345498">
            <text:p>0.8</text:p>
          </table:table-cell>
          <table:table-cell table:style-name="ce21" table:formula="of:=0.25*(IF(ISNUMBER([.H48]);[.H48];0)+IF(ISNUMBER([.I47]);[.I47];0)+IF(ISNUMBER([.I49]);[.I49];0)+IF(ISNUMBER([.J48]);[.J48];0))" office:value-type="float" office:value="0.920071948594518">
            <text:p>0.9</text:p>
          </table:table-cell>
          <table:table-cell table:style-name="ce21" table:formula="of:=0.25*(IF(ISNUMBER([.I48]);[.I48];0)+IF(ISNUMBER([.J47]);[.J47];0)+IF(ISNUMBER([.J49]);[.J49];0)+IF(ISNUMBER([.K48]);[.K48];0))" office:value-type="float" office:value="1.06477593590049">
            <text:p>1.1</text:p>
          </table:table-cell>
          <table:table-cell table:style-name="ce21" table:formula="of:=0.25*(IF(ISNUMBER([.J48]);[.J48];0)+IF(ISNUMBER([.K47]);[.K47];0)+IF(ISNUMBER([.K49]);[.K49];0)+IF(ISNUMBER([.L48]);[.L48];0))" office:value-type="float" office:value="1.23830960359501">
            <text:p>1.2</text:p>
          </table:table-cell>
          <table:table-cell table:style-name="ce21" table:formula="of:=0.25*(IF(ISNUMBER([.K48]);[.K48];0)+IF(ISNUMBER([.L47]);[.L47];0)+IF(ISNUMBER([.L49]);[.L49];0)+IF(ISNUMBER([.M48]);[.M48];0))" office:value-type="float" office:value="1.44044815493577">
            <text:p>1.4</text:p>
          </table:table-cell>
          <table:table-cell table:style-name="ce21" table:formula="of:=0.25*(IF(ISNUMBER([.L48]);[.L48];0)+IF(ISNUMBER([.M47]);[.M47];0)+IF(ISNUMBER([.M49]);[.M49];0)+IF(ISNUMBER([.N48]);[.N48];0))" office:value-type="float" office:value="1.66649164538611">
            <text:p>1.7</text:p>
          </table:table-cell>
          <table:table-cell table:style-name="ce21" table:formula="of:=0.25*(IF(ISNUMBER([.M48]);[.M48];0)+IF(ISNUMBER([.N47]);[.N47];0)+IF(ISNUMBER([.N49]);[.N49];0)+IF(ISNUMBER([.O48]);[.O48];0))" office:value-type="float" office:value="1.90417302020794">
            <text:p>1.9</text:p>
          </table:table-cell>
          <table:table-cell table:style-name="ce21" table:formula="of:=0.25*(IF(ISNUMBER([.N48]);[.N48];0)+IF(ISNUMBER([.O47]);[.O47];0)+IF(ISNUMBER([.O49]);[.O49];0)+IF(ISNUMBER([.P48]);[.P48];0))" office:value-type="float" office:value="2.13214530425952">
            <text:p>2.1</text:p>
          </table:table-cell>
          <table:table-cell table:style-name="ce21" table:formula="of:=0.25*(IF(ISNUMBER([.O48]);[.O48];0)+IF(ISNUMBER([.P47]);[.P47];0)+IF(ISNUMBER([.P49]);[.P49];0)+IF(ISNUMBER([.Q48]);[.Q48];0))" office:value-type="float" office:value="2.32652862540651">
            <text:p>2.3</text:p>
          </table:table-cell>
          <table:table-cell table:style-name="ce21" table:formula="of:=0.25*(IF(ISNUMBER([.P48]);[.P48];0)+IF(ISNUMBER([.Q47]);[.Q47];0)+IF(ISNUMBER([.Q49]);[.Q49];0)+IF(ISNUMBER([.R48]);[.R48];0))" office:value-type="float" office:value="2.48014354920497">
            <text:p>2.5</text:p>
          </table:table-cell>
          <table:table-cell table:style-name="ce21" table:formula="of:=0.25*(IF(ISNUMBER([.Q48]);[.Q48];0)+IF(ISNUMBER([.R47]);[.R47];0)+IF(ISNUMBER([.R49]);[.R49];0)+IF(ISNUMBER([.S48]);[.S48];0))" office:value-type="float" office:value="2.59613633125193">
            <text:p>2.6</text:p>
          </table:table-cell>
          <table:table-cell table:style-name="ce21" table:formula="of:=0.25*(IF(ISNUMBER([.R48]);[.R48];0)+IF(ISNUMBER([.S47]);[.S47];0)+IF(ISNUMBER([.S49]);[.S49];0)+IF(ISNUMBER([.T48]);[.T48];0))" office:value-type="float" office:value="2.68093344564281">
            <text:p>2.7</text:p>
          </table:table-cell>
          <table:table-cell table:style-name="ce21" table:formula="of:=0.25*(IF(ISNUMBER([.S48]);[.S48];0)+IF(ISNUMBER([.T47]);[.T47];0)+IF(ISNUMBER([.T49]);[.T49];0)+IF(ISNUMBER([.U48]);[.U48];0))" office:value-type="float" office:value="2.74065782623079">
            <text:p>2.7</text:p>
          </table:table-cell>
          <table:table-cell table:style-name="ce21" table:formula="of:=0.25*(IF(ISNUMBER([.T48]);[.T48];0)+IF(ISNUMBER([.U47]);[.U47];0)+IF(ISNUMBER([.U49]);[.U49];0)+IF(ISNUMBER([.V48]);[.V48];0))" office:value-type="float" office:value="2.78001766078034">
            <text:p>2.8</text:p>
          </table:table-cell>
          <table:table-cell table:style-name="ce21" table:formula="of:=0.25*(IF(ISNUMBER([.U48]);[.U48];0)+IF(ISNUMBER([.V47]);[.V47];0)+IF(ISNUMBER([.V49]);[.V49];0)+IF(ISNUMBER([.W48]);[.W48];0))" office:value-type="float" office:value="2.80218995615601">
            <text:p>2.8</text:p>
          </table:table-cell>
          <table:table-cell table:style-name="ce21" table:formula="of:=0.25*(IF(ISNUMBER([.V48]);[.V48];0)+IF(ISNUMBER([.W47]);[.W47];0)+IF(ISNUMBER([.W49]);[.W49];0)+IF(ISNUMBER([.X48]);[.X48];0))" office:value-type="float" office:value="2.80898189018783">
            <text:p>2.8</text:p>
          </table:table-cell>
          <table:table-cell table:style-name="ce21" table:formula="of:=0.25*(IF(ISNUMBER([.W48]);[.W48];0)+IF(ISNUMBER([.X47]);[.X47];0)+IF(ISNUMBER([.X49]);[.X49];0)+IF(ISNUMBER([.Y48]);[.Y48];0))" office:value-type="float" office:value="2.80098686212504">
            <text:p>2.8</text:p>
          </table:table-cell>
          <table:table-cell table:style-name="ce21" table:formula="of:=0.25*(IF(ISNUMBER([.X48]);[.X48];0)+IF(ISNUMBER([.Y47]);[.Y47];0)+IF(ISNUMBER([.Y49]);[.Y49];0)+IF(ISNUMBER([.Z48]);[.Z48];0))" office:value-type="float" office:value="2.77764297419999">
            <text:p>2.8</text:p>
          </table:table-cell>
          <table:table-cell table:style-name="ce21" table:formula="of:=0.25*(IF(ISNUMBER([.Y48]);[.Y48];0)+IF(ISNUMBER([.Z47]);[.Z47];0)+IF(ISNUMBER([.Z49]);[.Z49];0)+IF(ISNUMBER([.AA48]);[.AA48];0))" office:value-type="float" office:value="2.7371739446664">
            <text:p>2.7</text:p>
          </table:table-cell>
          <table:table-cell table:style-name="ce21" table:formula="of:=0.25*(IF(ISNUMBER([.Z48]);[.Z48];0)+IF(ISNUMBER([.AA47]);[.AA47];0)+IF(ISNUMBER([.AA49]);[.AA49];0)+IF(ISNUMBER([.AB48]);[.AB48];0))" office:value-type="float" office:value="2.67643221595187">
            <text:p>2.7</text:p>
          </table:table-cell>
          <table:table-cell table:style-name="ce21" table:formula="of:=0.25*(IF(ISNUMBER([.AA48]);[.AA48];0)+IF(ISNUMBER([.AB47]);[.AB47];0)+IF(ISNUMBER([.AB49]);[.AB49];0)+IF(ISNUMBER([.AC48]);[.AC48];0))" office:value-type="float" office:value="2.59073626140539">
            <text:p>2.6</text:p>
          </table:table-cell>
          <table:table-cell table:style-name="ce21" table:formula="of:=0.25*(IF(ISNUMBER([.AB48]);[.AB48];0)+IF(ISNUMBER([.AC47]);[.AC47];0)+IF(ISNUMBER([.AC49]);[.AC49];0)+IF(ISNUMBER([.AD48]);[.AD48];0))" office:value-type="float" office:value="2.47398538988959">
            <text:p>2.5</text:p>
          </table:table-cell>
          <table:table-cell table:style-name="ce21" table:formula="of:=0.25*(IF(ISNUMBER([.AC48]);[.AC48];0)+IF(ISNUMBER([.AD47]);[.AD47];0)+IF(ISNUMBER([.AD49]);[.AD49];0)+IF(ISNUMBER([.AE48]);[.AE48];0))" office:value-type="float" office:value="2.31976909615124">
            <text:p>2.3</text:p>
          </table:table-cell>
          <table:table-cell table:style-name="ce21" table:formula="of:=0.25*(IF(ISNUMBER([.AD48]);[.AD48];0)+IF(ISNUMBER([.AE47]);[.AE47];0)+IF(ISNUMBER([.AE49]);[.AE49];0)+IF(ISNUMBER([.AF48]);[.AF48];0))" office:value-type="float" office:value="2.12488190007422">
            <text:p>2.1</text:p>
          </table:table-cell>
          <table:table-cell table:style-name="ce21" table:formula="of:=0.25*(IF(ISNUMBER([.AE48]);[.AE48];0)+IF(ISNUMBER([.AF47]);[.AF47];0)+IF(ISNUMBER([.AF49]);[.AF49];0)+IF(ISNUMBER([.AG48]);[.AG48];0))" office:value-type="float" office:value="1.89655164353623">
            <text:p>1.9</text:p>
          </table:table-cell>
          <table:table-cell table:style-name="ce21" table:formula="of:=0.25*(IF(ISNUMBER([.AF48]);[.AF48];0)+IF(ISNUMBER([.AG47]);[.AG47];0)+IF(ISNUMBER([.AG49]);[.AG49];0)+IF(ISNUMBER([.AH48]);[.AH48];0))" office:value-type="float" office:value="1.65872523289682">
            <text:p>1.7</text:p>
          </table:table-cell>
          <table:table-cell table:style-name="ce21" table:formula="of:=0.25*(IF(ISNUMBER([.AG48]);[.AG48];0)+IF(ISNUMBER([.AH47]);[.AH47];0)+IF(ISNUMBER([.AH49]);[.AH49];0)+IF(ISNUMBER([.AI48]);[.AI48];0))" office:value-type="float" office:value="1.43277283820479">
            <text:p>1.4</text:p>
          </table:table-cell>
          <table:table-cell table:style-name="ce21" table:formula="of:=0.25*(IF(ISNUMBER([.AH48]);[.AH48];0)+IF(ISNUMBER([.AI47]);[.AI47];0)+IF(ISNUMBER([.AI49]);[.AI49];0)+IF(ISNUMBER([.AJ48]);[.AJ48];0))" office:value-type="float" office:value="1.23095982895404">
            <text:p>1.2</text:p>
          </table:table-cell>
          <table:table-cell table:style-name="ce21" table:formula="of:=0.25*(IF(ISNUMBER([.AI48]);[.AI48];0)+IF(ISNUMBER([.AJ47]);[.AJ47];0)+IF(ISNUMBER([.AJ49]);[.AJ49];0)+IF(ISNUMBER([.AK48]);[.AK48];0))" office:value-type="float" office:value="1.0579638049681">
            <text:p>1.1</text:p>
          </table:table-cell>
          <table:table-cell table:style-name="ce21" table:formula="of:=0.25*(IF(ISNUMBER([.AJ48]);[.AJ48];0)+IF(ISNUMBER([.AK47]);[.AK47];0)+IF(ISNUMBER([.AK49]);[.AK49];0)+IF(ISNUMBER([.AL48]);[.AL48];0))" office:value-type="float" office:value="0.913969572774954">
            <text:p>0.9</text:p>
          </table:table-cell>
          <table:table-cell table:style-name="ce21" table:formula="of:=0.25*(IF(ISNUMBER([.AK48]);[.AK48];0)+IF(ISNUMBER([.AL47]);[.AL47];0)+IF(ISNUMBER([.AL49]);[.AL49];0)+IF(ISNUMBER([.AM48]);[.AM48];0))" office:value-type="float" office:value="0.797052189084641">
            <text:p>0.8</text:p>
          </table:table-cell>
          <table:table-cell table:style-name="ce21" table:formula="of:=0.25*(IF(ISNUMBER([.AL48]);[.AL48];0)+IF(ISNUMBER([.AM47]);[.AM47];0)+IF(ISNUMBER([.AM49]);[.AM49];0)+IF(ISNUMBER([.AN48]);[.AN48];0))" office:value-type="float" office:value="0.704597651427916">
            <text:p>0.7</text:p>
          </table:table-cell>
          <table:table-cell table:style-name="ce21" table:formula="of:=0.25*(IF(ISNUMBER([.AM48]);[.AM48];0)+IF(ISNUMBER([.AN47]);[.AN47];0)+IF(ISNUMBER([.AN49]);[.AN49];0)+IF(ISNUMBER([.AO48]);[.AO48];0))" office:value-type="float" office:value="0.634037730259626">
            <text:p>0.6</text:p>
          </table:table-cell>
          <table:table-cell table:style-name="ce21" table:formula="of:=0.25*(IF(ISNUMBER([.AN48]);[.AN48];0)+IF(ISNUMBER([.AO47]);[.AO47];0)+IF(ISNUMBER([.AO49]);[.AO49];0)+IF(ISNUMBER([.AP48]);[.AP48];0))" office:value-type="float" office:value="0.583186941377803">
            <text:p>0.6</text:p>
          </table:table-cell>
          <table:table-cell table:style-name="ce21" table:formula="of:=0.25*(IF(ISNUMBER([.AO48]);[.AO48];0)+IF(ISNUMBER([.AP47]);[.AP47];0)+IF(ISNUMBER([.AP49]);[.AP49];0)+IF(ISNUMBER([.AQ48]);[.AQ48];0))" office:value-type="float" office:value="0.55037579155824">
            <text:p>0.6</text:p>
          </table:table-cell>
          <table:table-cell table:style-name="ce31" table:formula="of:=0.25*(IF(ISNUMBER([.AP48]);[.AP48];0)+IF(ISNUMBER([.AQ47]);[.AQ47];0)+IF(ISNUMBER([.AQ49]);[.AQ49];0)+IF(ISNUMBER([.C48]);[.C48];0))" office:value-type="float" office:value="0.534490646612854">
            <text:p>0.5</text:p>
          </table:table-cell>
          <table:table-cell table:number-columns-repeated="981"/>
        </table:table-row>
        <table:table-row table:style-name="ro3">
          <table:table-cell office:value-type="float" office:value="9">
            <text:p>9</text:p>
          </table:table-cell>
          <table:table-cell/>
          <table:table-cell table:style-name="ce11" table:formula="of:=0.25*(IF(ISNUMBER([.AQ49]);[.AQ49];0)+IF(ISNUMBER([.C48]);[.C48];0)+IF(ISNUMBER([.C50]);[.C50];0)+IF(ISNUMBER([.D49]);[.D49];0))" office:value-type="float" office:value="0.55754551215217">
            <text:p>0.6</text:p>
          </table:table-cell>
          <table:table-cell table:style-name="ce21" table:formula="of:=0.25*(IF(ISNUMBER([.C49]);[.C49];0)+IF(ISNUMBER([.D48]);[.D48];0)+IF(ISNUMBER([.D50]);[.D50];0)+IF(ISNUMBER([.E49]);[.E49];0))" office:value-type="float" office:value="0.573873678788992">
            <text:p>0.6</text:p>
          </table:table-cell>
          <table:table-cell table:style-name="ce21" table:formula="of:=0.25*(IF(ISNUMBER([.D49]);[.D49];0)+IF(ISNUMBER([.E48]);[.E48];0)+IF(ISNUMBER([.E50]);[.E50];0)+IF(ISNUMBER([.F49]);[.F49];0))" office:value-type="float" office:value="0.606420555601897">
            <text:p>0.6</text:p>
          </table:table-cell>
          <table:table-cell table:style-name="ce21" table:formula="of:=0.25*(IF(ISNUMBER([.E49]);[.E49];0)+IF(ISNUMBER([.F48]);[.F48];0)+IF(ISNUMBER([.F50]);[.F50];0)+IF(ISNUMBER([.G49]);[.G49];0))" office:value-type="float" office:value="0.655946152872872">
            <text:p>0.7</text:p>
          </table:table-cell>
          <table:table-cell table:style-name="ce21" table:formula="of:=0.25*(IF(ISNUMBER([.F49]);[.F49];0)+IF(ISNUMBER([.G48]);[.G48];0)+IF(ISNUMBER([.G50]);[.G50];0)+IF(ISNUMBER([.H49]);[.H49];0))" office:value-type="float" office:value="0.723529255442168">
            <text:p>0.7</text:p>
          </table:table-cell>
          <table:table-cell table:style-name="ce21" table:formula="of:=0.25*(IF(ISNUMBER([.G49]);[.G49];0)+IF(ISNUMBER([.H48]);[.H48];0)+IF(ISNUMBER([.H50]);[.H50];0)+IF(ISNUMBER([.I49]);[.I49];0))" office:value-type="float" office:value="0.810462670290295">
            <text:p>0.8</text:p>
          </table:table-cell>
          <table:table-cell table:style-name="ce21" table:formula="of:=0.25*(IF(ISNUMBER([.H49]);[.H49];0)+IF(ISNUMBER([.I48]);[.I48];0)+IF(ISNUMBER([.I50]);[.I50];0)+IF(ISNUMBER([.J49]);[.J49];0))" office:value-type="float" office:value="0.918050201467663">
            <text:p>0.9</text:p>
          </table:table-cell>
          <table:table-cell table:style-name="ce21" table:formula="of:=0.25*(IF(ISNUMBER([.I49]);[.I49];0)+IF(ISNUMBER([.J48]);[.J48];0)+IF(ISNUMBER([.J50]);[.J50];0)+IF(ISNUMBER([.K49]);[.K49];0))" office:value-type="float" office:value="1.04723737531911">
            <text:p>1.0</text:p>
          </table:table-cell>
          <table:table-cell table:style-name="ce21" table:formula="of:=0.25*(IF(ISNUMBER([.J49]);[.J49];0)+IF(ISNUMBER([.K48]);[.K48];0)+IF(ISNUMBER([.K50]);[.K50];0)+IF(ISNUMBER([.L49]);[.L49];0))" office:value-type="float" office:value="1.19798700574807">
            <text:p>1.2</text:p>
          </table:table-cell>
          <table:table-cell table:style-name="ce21" table:formula="of:=0.25*(IF(ISNUMBER([.K49]);[.K49];0)+IF(ISNUMBER([.L48]);[.L48];0)+IF(ISNUMBER([.L50]);[.L50];0)+IF(ISNUMBER([.M49]);[.M49];0))" office:value-type="float" office:value="1.36832608630856">
            <text:p>1.4</text:p>
          </table:table-cell>
          <table:table-cell table:style-name="ce21" table:formula="of:=0.25*(IF(ISNUMBER([.L49]);[.L49];0)+IF(ISNUMBER([.M48]);[.M48];0)+IF(ISNUMBER([.M50]);[.M50];0)+IF(ISNUMBER([.N49]);[.N49];0))" office:value-type="float" office:value="1.55312822617826">
            <text:p>1.6</text:p>
          </table:table-cell>
          <table:table-cell table:style-name="ce21" table:formula="of:=0.25*(IF(ISNUMBER([.M49]);[.M49];0)+IF(ISNUMBER([.N48]);[.N48];0)+IF(ISNUMBER([.N50]);[.N50];0)+IF(ISNUMBER([.O49]);[.O49];0))" office:value-type="float" office:value="1.74311431512833">
            <text:p>1.7</text:p>
          </table:table-cell>
          <table:table-cell table:style-name="ce21" table:formula="of:=0.25*(IF(ISNUMBER([.N49]);[.N49];0)+IF(ISNUMBER([.O48]);[.O48];0)+IF(ISNUMBER([.O50]);[.O50];0)+IF(ISNUMBER([.P49]);[.P49];0))" office:value-type="float" office:value="1.92533300815">
            <text:p>1.9</text:p>
          </table:table-cell>
          <table:table-cell table:style-name="ce21" table:formula="of:=0.25*(IF(ISNUMBER([.O49]);[.O49];0)+IF(ISNUMBER([.P48]);[.P48];0)+IF(ISNUMBER([.P50]);[.P50];0)+IF(ISNUMBER([.Q49]);[.Q49];0))" office:value-type="float" office:value="2.08714998274736">
            <text:p>2.1</text:p>
          </table:table-cell>
          <table:table-cell table:style-name="ce21" table:formula="of:=0.25*(IF(ISNUMBER([.P49]);[.P49];0)+IF(ISNUMBER([.Q48]);[.Q48];0)+IF(ISNUMBER([.Q50]);[.Q50];0)+IF(ISNUMBER([.R49]);[.R49];0))" office:value-type="float" office:value="2.22199599950581">
            <text:p>2.2</text:p>
          </table:table-cell>
          <table:table-cell table:style-name="ce21" table:formula="of:=0.25*(IF(ISNUMBER([.Q49]);[.Q49];0)+IF(ISNUMBER([.R48]);[.R48];0)+IF(ISNUMBER([.R50]);[.R50];0)+IF(ISNUMBER([.S49]);[.S49];0))" office:value-type="float" office:value="2.32916358094079">
            <text:p>2.3</text:p>
          </table:table-cell>
          <table:table-cell table:style-name="ce21" table:formula="of:=0.25*(IF(ISNUMBER([.R49]);[.R49];0)+IF(ISNUMBER([.S48]);[.S48];0)+IF(ISNUMBER([.S50]);[.S50];0)+IF(ISNUMBER([.T49]);[.T49];0))" office:value-type="float" office:value="2.41092931252676">
            <text:p>2.4</text:p>
          </table:table-cell>
          <table:table-cell table:style-name="ce21" table:formula="of:=0.25*(IF(ISNUMBER([.S49]);[.S49];0)+IF(ISNUMBER([.T48]);[.T48];0)+IF(ISNUMBER([.T50]);[.T50];0)+IF(ISNUMBER([.U49]);[.U49];0))" office:value-type="float" office:value="2.47043365595674">
            <text:p>2.5</text:p>
          </table:table-cell>
          <table:table-cell table:style-name="ce21" table:formula="of:=0.25*(IF(ISNUMBER([.T49]);[.T49];0)+IF(ISNUMBER([.U48]);[.U48];0)+IF(ISNUMBER([.U50]);[.U50];0)+IF(ISNUMBER([.V49]);[.V49];0))" office:value-type="float" office:value="2.51055947367781">
            <text:p>2.5</text:p>
          </table:table-cell>
          <table:table-cell table:style-name="ce21" table:formula="of:=0.25*(IF(ISNUMBER([.U49]);[.U49];0)+IF(ISNUMBER([.V48]);[.V48];0)+IF(ISNUMBER([.V50]);[.V50];0)+IF(ISNUMBER([.W49]);[.W49];0))" office:value-type="float" office:value="2.53347452269584">
            <text:p>2.5</text:p>
          </table:table-cell>
          <table:table-cell table:style-name="ce21" table:formula="of:=0.25*(IF(ISNUMBER([.V49]);[.V49];0)+IF(ISNUMBER([.W48]);[.W48];0)+IF(ISNUMBER([.W50]);[.W50];0)+IF(ISNUMBER([.X49]);[.X49];0))" office:value-type="float" office:value="2.54049705091089">
            <text:p>2.5</text:p>
          </table:table-cell>
          <table:table-cell table:style-name="ce21" table:formula="of:=0.25*(IF(ISNUMBER([.W49]);[.W49];0)+IF(ISNUMBER([.X48]);[.X48];0)+IF(ISNUMBER([.X50]);[.X50];0)+IF(ISNUMBER([.Y49]);[.Y49];0))" office:value-type="float" office:value="2.53207868803786">
            <text:p>2.5</text:p>
          </table:table-cell>
          <table:table-cell table:style-name="ce21" table:formula="of:=0.25*(IF(ISNUMBER([.X49]);[.X49];0)+IF(ISNUMBER([.Y48]);[.Y48];0)+IF(ISNUMBER([.Y50]);[.Y50];0)+IF(ISNUMBER([.Z49]);[.Z49];0))" office:value-type="float" office:value="2.50780767257888">
            <text:p>2.5</text:p>
          </table:table-cell>
          <table:table-cell table:style-name="ce21" table:formula="of:=0.25*(IF(ISNUMBER([.Y49]);[.Y49];0)+IF(ISNUMBER([.Z48]);[.Z48];0)+IF(ISNUMBER([.Z50]);[.Z50];0)+IF(ISNUMBER([.AA49]);[.AA49];0))" office:value-type="float" office:value="2.46640491861486">
            <text:p>2.5</text:p>
          </table:table-cell>
          <table:table-cell table:style-name="ce21" table:formula="of:=0.25*(IF(ISNUMBER([.Z49]);[.Z49];0)+IF(ISNUMBER([.AA48]);[.AA48];0)+IF(ISNUMBER([.AA50]);[.AA50];0)+IF(ISNUMBER([.AB49]);[.AB49];0))" office:value-type="float" office:value="2.40574016761373">
            <text:p>2.4</text:p>
          </table:table-cell>
          <table:table-cell table:style-name="ce21" table:formula="of:=0.25*(IF(ISNUMBER([.AA49]);[.AA49];0)+IF(ISNUMBER([.AB48]);[.AB48];0)+IF(ISNUMBER([.AB50]);[.AB50];0)+IF(ISNUMBER([.AC49]);[.AC49];0))" office:value-type="float" office:value="2.32296496687065">
            <text:p>2.3</text:p>
          </table:table-cell>
          <table:table-cell table:style-name="ce21" table:formula="of:=0.25*(IF(ISNUMBER([.AB49]);[.AB49];0)+IF(ISNUMBER([.AC48]);[.AC48];0)+IF(ISNUMBER([.AC50]);[.AC50];0)+IF(ISNUMBER([.AD49]);[.AD49];0))" office:value-type="float" office:value="2.21496852230648">
            <text:p>2.2</text:p>
          </table:table-cell>
          <table:table-cell table:style-name="ce21" table:formula="of:=0.25*(IF(ISNUMBER([.AC49]);[.AC49];0)+IF(ISNUMBER([.AD48]);[.AD48];0)+IF(ISNUMBER([.AD50]);[.AD50];0)+IF(ISNUMBER([.AE49]);[.AE49];0))" office:value-type="float" office:value="2.07949778042374">
            <text:p>2.1</text:p>
          </table:table-cell>
          <table:table-cell table:style-name="ce21" table:formula="of:=0.25*(IF(ISNUMBER([.AD49]);[.AD49];0)+IF(ISNUMBER([.AE48]);[.AE48];0)+IF(ISNUMBER([.AE50]);[.AE50];0)+IF(ISNUMBER([.AF49]);[.AF49];0))" office:value-type="float" office:value="1.91727845237123">
            <text:p>1.9</text:p>
          </table:table-cell>
          <table:table-cell table:style-name="ce21" table:formula="of:=0.25*(IF(ISNUMBER([.AE49]);[.AE49];0)+IF(ISNUMBER([.AF48]);[.AF48];0)+IF(ISNUMBER([.AF50]);[.AF50];0)+IF(ISNUMBER([.AG49]);[.AG49];0))" office:value-type="float" office:value="1.73475444426358">
            <text:p>1.7</text:p>
          </table:table-cell>
          <table:table-cell table:style-name="ce21" table:formula="of:=0.25*(IF(ISNUMBER([.AF49]);[.AF49];0)+IF(ISNUMBER([.AG48]);[.AG48];0)+IF(ISNUMBER([.AG50]);[.AG50];0)+IF(ISNUMBER([.AH49]);[.AH49];0))" office:value-type="float" office:value="1.54472168864053">
            <text:p>1.5</text:p>
          </table:table-cell>
          <table:table-cell table:style-name="ce21" table:formula="of:=0.25*(IF(ISNUMBER([.AG49]);[.AG49];0)+IF(ISNUMBER([.AH48]);[.AH48];0)+IF(ISNUMBER([.AH50]);[.AH50];0)+IF(ISNUMBER([.AI49]);[.AI49];0))" office:value-type="float" office:value="1.36011490129993">
            <text:p>1.4</text:p>
          </table:table-cell>
          <table:table-cell table:style-name="ce21" table:formula="of:=0.25*(IF(ISNUMBER([.AH49]);[.AH49];0)+IF(ISNUMBER([.AI48]);[.AI48];0)+IF(ISNUMBER([.AI50]);[.AI50];0)+IF(ISNUMBER([.AJ49]);[.AJ49];0))" office:value-type="float" office:value="1.19020146931652">
            <text:p>1.2</text:p>
          </table:table-cell>
          <table:table-cell table:style-name="ce21" table:formula="of:=0.25*(IF(ISNUMBER([.AI49]);[.AI49];0)+IF(ISNUMBER([.AJ48]);[.AJ48];0)+IF(ISNUMBER([.AJ50]);[.AJ50];0)+IF(ISNUMBER([.AK49]);[.AK49];0))" office:value-type="float" office:value="1.04007944981233">
            <text:p>1.0</text:p>
          </table:table-cell>
          <table:table-cell table:style-name="ce21" table:formula="of:=0.25*(IF(ISNUMBER([.AJ49]);[.AJ49];0)+IF(ISNUMBER([.AK48]);[.AK48];0)+IF(ISNUMBER([.AK50]);[.AK50];0)+IF(ISNUMBER([.AL49]);[.AL49];0))" office:value-type="float" office:value="0.911678978598822">
            <text:p>0.9</text:p>
          </table:table-cell>
          <table:table-cell table:style-name="ce21" table:formula="of:=0.25*(IF(ISNUMBER([.AK49]);[.AK49];0)+IF(ISNUMBER([.AL48]);[.AL48];0)+IF(ISNUMBER([.AL50]);[.AL50];0)+IF(ISNUMBER([.AM49]);[.AM49];0))" office:value-type="float" office:value="0.804988450489832">
            <text:p>0.8</text:p>
          </table:table-cell>
          <table:table-cell table:style-name="ce21" table:formula="of:=0.25*(IF(ISNUMBER([.AL49]);[.AL49];0)+IF(ISNUMBER([.AM48]);[.AM48];0)+IF(ISNUMBER([.AM50]);[.AM50];0)+IF(ISNUMBER([.AN49]);[.AN49];0))" office:value-type="float" office:value="0.719018076120604">
            <text:p>0.7</text:p>
          </table:table-cell>
          <table:table-cell table:style-name="ce21" table:formula="of:=0.25*(IF(ISNUMBER([.AM49]);[.AM49];0)+IF(ISNUMBER([.AN48]);[.AN48];0)+IF(ISNUMBER([.AN50]);[.AN50];0)+IF(ISNUMBER([.AO49]);[.AO49];0))" office:value-type="float" office:value="0.652430486655164">
            <text:p>0.7</text:p>
          </table:table-cell>
          <table:table-cell table:style-name="ce21" table:formula="of:=0.25*(IF(ISNUMBER([.AN49]);[.AN49];0)+IF(ISNUMBER([.AO48]);[.AO48];0)+IF(ISNUMBER([.AO50]);[.AO50];0)+IF(ISNUMBER([.AP49]);[.AP49];0))" office:value-type="float" office:value="0.603911255078571">
            <text:p>0.6</text:p>
          </table:table-cell>
          <table:table-cell table:style-name="ce21" table:formula="of:=0.25*(IF(ISNUMBER([.AO49]);[.AO49];0)+IF(ISNUMBER([.AP48]);[.AP48];0)+IF(ISNUMBER([.AP50]);[.AP50];0)+IF(ISNUMBER([.AQ49]);[.AQ49];0))" office:value-type="float" office:value="0.572370485594486">
            <text:p>0.6</text:p>
          </table:table-cell>
          <table:table-cell table:style-name="ce31" table:formula="of:=0.25*(IF(ISNUMBER([.AP49]);[.AP49];0)+IF(ISNUMBER([.AQ48]);[.AQ48];0)+IF(ISNUMBER([.AQ50]);[.AQ50];0)+IF(ISNUMBER([.C49]);[.C49];0))" office:value-type="float" office:value="0.557045009533964">
            <text:p>0.6</text:p>
          </table:table-cell>
          <table:table-cell table:number-columns-repeated="981"/>
        </table:table-row>
        <table:table-row table:style-name="ro3">
          <table:table-cell office:value-type="float" office:value="0">
            <text:p>0</text:p>
          </table:table-cell>
          <table:table-cell/>
          <table:table-cell table:style-name="ce11" table:formula="of:=0.25*(IF(ISNUMBER([.AQ50]);[.AQ50];0)+IF(ISNUMBER([.C49]);[.C49];0)+IF(ISNUMBER([.C51]);[.C51];0)+IF(ISNUMBER([.D50]);[.D50];0))" office:value-type="float" office:value="0.566000920836819">
            <text:p>0.6</text:p>
          </table:table-cell>
          <table:table-cell table:style-name="ce21" table:formula="of:=0.25*(IF(ISNUMBER([.C50]);[.C50];0)+IF(ISNUMBER([.D49]);[.D49];0)+IF(ISNUMBER([.D51]);[.D51];0)+IF(ISNUMBER([.E50]);[.E50];0))" office:value-type="float" office:value="0.581395978418766">
            <text:p>0.6</text:p>
          </table:table-cell>
          <table:table-cell table:style-name="ce21" table:formula="of:=0.25*(IF(ISNUMBER([.D50]);[.D50];0)+IF(ISNUMBER([.E49]);[.E49];0)+IF(ISNUMBER([.E51]);[.E51];0)+IF(ISNUMBER([.F50]);[.F50];0))" office:value-type="float" office:value="0.611918390719874">
            <text:p>0.6</text:p>
          </table:table-cell>
          <table:table-cell table:style-name="ce21" table:formula="of:=0.25*(IF(ISNUMBER([.E50]);[.E50];0)+IF(ISNUMBER([.F49]);[.F49];0)+IF(ISNUMBER([.F51]);[.F51];0)+IF(ISNUMBER([.G50]);[.G50];0))" office:value-type="float" office:value="0.658024917798903">
            <text:p>0.7</text:p>
          </table:table-cell>
          <table:table-cell table:style-name="ce21" table:formula="of:=0.25*(IF(ISNUMBER([.F50]);[.F50];0)+IF(ISNUMBER([.G49]);[.G49];0)+IF(ISNUMBER([.G51]);[.G51];0)+IF(ISNUMBER([.H50]);[.H50];0))" office:value-type="float" office:value="0.720316546899781">
            <text:p>0.7</text:p>
          </table:table-cell>
          <table:table-cell table:style-name="ce21" table:formula="of:=0.25*(IF(ISNUMBER([.G50]);[.G50];0)+IF(ISNUMBER([.H49]);[.H49];0)+IF(ISNUMBER([.H51]);[.H51];0)+IF(ISNUMBER([.I50]);[.I50];0))" office:value-type="float" office:value="0.799416047523781">
            <text:p>0.8</text:p>
          </table:table-cell>
          <table:table-cell table:style-name="ce21" table:formula="of:=0.25*(IF(ISNUMBER([.H50]);[.H50];0)+IF(ISNUMBER([.I49]);[.I49];0)+IF(ISNUMBER([.I51]);[.I51];0)+IF(ISNUMBER([.J50]);[.J50];0))" office:value-type="float" office:value="0.895765485914379">
            <text:p>0.9</text:p>
          </table:table-cell>
          <table:table-cell table:style-name="ce21" table:formula="of:=0.25*(IF(ISNUMBER([.I50]);[.I50];0)+IF(ISNUMBER([.J49]);[.J49];0)+IF(ISNUMBER([.J51]);[.J51];0)+IF(ISNUMBER([.K50]);[.K50];0))" office:value-type="float" office:value="1.00931273386633">
            <text:p>1.0</text:p>
          </table:table-cell>
          <table:table-cell table:style-name="ce21" table:formula="of:=0.25*(IF(ISNUMBER([.J50]);[.J50];0)+IF(ISNUMBER([.K49]);[.K49];0)+IF(ISNUMBER([.K51]);[.K51];0)+IF(ISNUMBER([.L50]);[.L50];0))" office:value-type="float" office:value="1.13906389793664">
            <text:p>1.1</text:p>
          </table:table-cell>
          <table:table-cell table:style-name="ce21" table:formula="of:=0.25*(IF(ISNUMBER([.K50]);[.K50];0)+IF(ISNUMBER([.L49]);[.L49];0)+IF(ISNUMBER([.L51]);[.L51];0)+IF(ISNUMBER([.M50]);[.M50];0))" office:value-type="float" office:value="1.28252142665391">
            <text:p>1.3</text:p>
          </table:table-cell>
          <table:table-cell table:style-name="ce21" table:formula="of:=0.25*(IF(ISNUMBER([.L50]);[.L50];0)+IF(ISNUMBER([.M49]);[.M49];0)+IF(ISNUMBER([.M51]);[.M51];0)+IF(ISNUMBER([.N50]);[.N50];0))" office:value-type="float" office:value="1.43513983747398">
            <text:p>1.4</text:p>
          </table:table-cell>
          <table:table-cell table:style-name="ce21" table:formula="of:=0.25*(IF(ISNUMBER([.M50]);[.M50];0)+IF(ISNUMBER([.N49]);[.N49];0)+IF(ISNUMBER([.N51]);[.N51];0)+IF(ISNUMBER([.O50]);[.O50];0))" office:value-type="float" office:value="1.59005445023447">
            <text:p>1.6</text:p>
          </table:table-cell>
          <table:table-cell table:style-name="ce21" table:formula="of:=0.25*(IF(ISNUMBER([.N50]);[.N50];0)+IF(ISNUMBER([.O49]);[.O49];0)+IF(ISNUMBER([.O51]);[.O51];0)+IF(ISNUMBER([.P50]);[.P50];0))" office:value-type="float" office:value="1.73923922784828">
            <text:p>1.7</text:p>
          </table:table-cell>
          <table:table-cell table:style-name="ce21" table:formula="of:=0.25*(IF(ISNUMBER([.O50]);[.O50];0)+IF(ISNUMBER([.P49]);[.P49];0)+IF(ISNUMBER([.P51]);[.P51];0)+IF(ISNUMBER([.Q50]);[.Q50];0))" office:value-type="float" office:value="1.87463253441016">
            <text:p>1.9</text:p>
          </table:table-cell>
          <table:table-cell table:style-name="ce21" table:formula="of:=0.25*(IF(ISNUMBER([.P50]);[.P50];0)+IF(ISNUMBER([.Q49]);[.Q49];0)+IF(ISNUMBER([.Q51]);[.Q51];0)+IF(ISNUMBER([.R50]);[.R50];0))" office:value-type="float" office:value="1.9912255158527">
            <text:p>2.0</text:p>
          </table:table-cell>
          <table:table-cell table:style-name="ce21" table:formula="of:=0.25*(IF(ISNUMBER([.Q50]);[.Q50];0)+IF(ISNUMBER([.R49]);[.R49];0)+IF(ISNUMBER([.R51]);[.R51];0)+IF(ISNUMBER([.S50]);[.S50];0))" office:value-type="float" office:value="2.08712736621219">
            <text:p>2.1</text:p>
          </table:table-cell>
          <table:table-cell table:style-name="ce21" table:formula="of:=0.25*(IF(ISNUMBER([.R50]);[.R50];0)+IF(ISNUMBER([.S49]);[.S49];0)+IF(ISNUMBER([.S51]);[.S51];0)+IF(ISNUMBER([.T50]);[.T50];0))" office:value-type="float" office:value="2.16258953514919">
            <text:p>2.2</text:p>
          </table:table-cell>
          <table:table-cell table:style-name="ce21" table:formula="of:=0.25*(IF(ISNUMBER([.S50]);[.S50];0)+IF(ISNUMBER([.T49]);[.T49];0)+IF(ISNUMBER([.T51]);[.T51];0)+IF(ISNUMBER([.U50]);[.U50];0))" office:value-type="float" office:value="2.21889513358944">
            <text:p>2.2</text:p>
          </table:table-cell>
          <table:table-cell table:style-name="ce21" table:formula="of:=0.25*(IF(ISNUMBER([.T50]);[.T50];0)+IF(ISNUMBER([.U49]);[.U49];0)+IF(ISNUMBER([.U51]);[.U51];0)+IF(ISNUMBER([.V50]);[.V50];0))" office:value-type="float" office:value="2.25756209429189">
            <text:p>2.3</text:p>
          </table:table-cell>
          <table:table-cell table:style-name="ce21" table:formula="of:=0.25*(IF(ISNUMBER([.U50]);[.U50];0)+IF(ISNUMBER([.V49]);[.V49];0)+IF(ISNUMBER([.V51]);[.V51];0)+IF(ISNUMBER([.W50]);[.W50];0))" office:value-type="float" office:value="2.27988542275582">
            <text:p>2.3</text:p>
          </table:table-cell>
          <table:table-cell table:style-name="ce21" table:formula="of:=0.25*(IF(ISNUMBER([.V50]);[.V50];0)+IF(ISNUMBER([.W49]);[.W49];0)+IF(ISNUMBER([.W51]);[.W51];0)+IF(ISNUMBER([.X50]);[.X50];0))" office:value-type="float" office:value="2.28671263312907">
            <text:p>2.3</text:p>
          </table:table-cell>
          <table:table-cell table:style-name="ce21" table:formula="of:=0.25*(IF(ISNUMBER([.W50]);[.W50];0)+IF(ISNUMBER([.X49]);[.X49];0)+IF(ISNUMBER([.X51]);[.X51];0)+IF(ISNUMBER([.Y50]);[.Y50];0))" office:value-type="float" office:value="2.27835013566395">
            <text:p>2.3</text:p>
          </table:table-cell>
          <table:table-cell table:style-name="ce21" table:formula="of:=0.25*(IF(ISNUMBER([.X50]);[.X50];0)+IF(ISNUMBER([.Y49]);[.Y49];0)+IF(ISNUMBER([.Y51]);[.Y51];0)+IF(ISNUMBER([.Z50]);[.Z50];0))" office:value-type="float" office:value="2.25453842386167">
            <text:p>2.3</text:p>
          </table:table-cell>
          <table:table-cell table:style-name="ce21" table:formula="of:=0.25*(IF(ISNUMBER([.Y50]);[.Y50];0)+IF(ISNUMBER([.Z49]);[.Z49];0)+IF(ISNUMBER([.Z51]);[.Z51];0)+IF(ISNUMBER([.AA50]);[.AA50];0))" office:value-type="float" office:value="2.21447591689083">
            <text:p>2.2</text:p>
          </table:table-cell>
          <table:table-cell table:style-name="ce21" table:formula="of:=0.25*(IF(ISNUMBER([.Z50]);[.Z50];0)+IF(ISNUMBER([.AA49]);[.AA49];0)+IF(ISNUMBER([.AA51]);[.AA51];0)+IF(ISNUMBER([.AB50]);[.AB50];0))" office:value-type="float" office:value="2.15691134808697">
            <text:p>2.2</text:p>
          </table:table-cell>
          <table:table-cell table:style-name="ce21" table:formula="of:=0.25*(IF(ISNUMBER([.AA50]);[.AA50];0)+IF(ISNUMBER([.AB49]);[.AB49];0)+IF(ISNUMBER([.AB51]);[.AB51];0)+IF(ISNUMBER([.AC50]);[.AC50];0))" office:value-type="float" office:value="2.08036665764789">
            <text:p>2.1</text:p>
          </table:table-cell>
          <table:table-cell table:style-name="ce21" table:formula="of:=0.25*(IF(ISNUMBER([.AB50]);[.AB50];0)+IF(ISNUMBER([.AC49]);[.AC49];0)+IF(ISNUMBER([.AC51]);[.AC51];0)+IF(ISNUMBER([.AD50]);[.AD50];0))" office:value-type="float" office:value="1.98359278063505">
            <text:p>2.0</text:p>
          </table:table-cell>
          <table:table-cell table:style-name="ce21" table:formula="of:=0.25*(IF(ISNUMBER([.AC50]);[.AC50];0)+IF(ISNUMBER([.AD49]);[.AD49];0)+IF(ISNUMBER([.AD51]);[.AD51];0)+IF(ISNUMBER([.AE50]);[.AE50];0))" office:value-type="float" office:value="1.86636466567022">
            <text:p>1.9</text:p>
          </table:table-cell>
          <table:table-cell table:style-name="ce21" table:formula="of:=0.25*(IF(ISNUMBER([.AD50]);[.AD50];0)+IF(ISNUMBER([.AE49]);[.AE49];0)+IF(ISNUMBER([.AE51]);[.AE51];0)+IF(ISNUMBER([.AF50]);[.AF50];0))" office:value-type="float" office:value="1.73059082883847">
            <text:p>1.7</text:p>
          </table:table-cell>
          <table:table-cell table:style-name="ce21" table:formula="of:=0.25*(IF(ISNUMBER([.AE50]);[.AE50];0)+IF(ISNUMBER([.AF49]);[.AF49];0)+IF(ISNUMBER([.AF51]);[.AF51];0)+IF(ISNUMBER([.AG50]);[.AG50];0))" office:value-type="float" office:value="1.5812881646865">
            <text:p>1.6</text:p>
          </table:table-cell>
          <table:table-cell table:style-name="ce21" table:formula="of:=0.25*(IF(ISNUMBER([.AF50]);[.AF50];0)+IF(ISNUMBER([.AG49]);[.AG49];0)+IF(ISNUMBER([.AG51]);[.AG51];0)+IF(ISNUMBER([.AH50]);[.AH50];0))" office:value-type="float" office:value="1.42630881701398">
            <text:p>1.4</text:p>
          </table:table-cell>
          <table:table-cell table:style-name="ce21" table:formula="of:=0.25*(IF(ISNUMBER([.AG50]);[.AG50];0)+IF(ISNUMBER([.AH49]);[.AH49];0)+IF(ISNUMBER([.AH51]);[.AH51];0)+IF(ISNUMBER([.AI50]);[.AI50];0))" office:value-type="float" office:value="1.2739543687285">
            <text:p>1.3</text:p>
          </table:table-cell>
          <table:table-cell table:style-name="ce21" table:formula="of:=0.25*(IF(ISNUMBER([.AH50]);[.AH50];0)+IF(ISNUMBER([.AI49]);[.AI49];0)+IF(ISNUMBER([.AI51]);[.AI51];0)+IF(ISNUMBER([.AJ50]);[.AJ50];0))" office:value-type="float" office:value="1.13098828773171">
            <text:p>1.1</text:p>
          </table:table-cell>
          <table:table-cell table:style-name="ce21" table:formula="of:=0.25*(IF(ISNUMBER([.AI50]);[.AI50];0)+IF(ISNUMBER([.AJ49]);[.AJ49];0)+IF(ISNUMBER([.AJ51]);[.AJ51];0)+IF(ISNUMBER([.AK50]);[.AK50];0))" office:value-type="float" office:value="1.00192249416215">
            <text:p>1.0</text:p>
          </table:table-cell>
          <table:table-cell table:style-name="ce21" table:formula="of:=0.25*(IF(ISNUMBER([.AJ50]);[.AJ50];0)+IF(ISNUMBER([.AK49]);[.AK49];0)+IF(ISNUMBER([.AK51]);[.AK51];0)+IF(ISNUMBER([.AL50]);[.AL50];0))" office:value-type="float" office:value="0.889209940469742">
            <text:p>0.9</text:p>
          </table:table-cell>
          <table:table-cell table:style-name="ce21" table:formula="of:=0.25*(IF(ISNUMBER([.AK50]);[.AK50];0)+IF(ISNUMBER([.AL49]);[.AL49];0)+IF(ISNUMBER([.AL51]);[.AL51];0)+IF(ISNUMBER([.AM50]);[.AM50];0))" office:value-type="float" office:value="0.793796745798533">
            <text:p>0.8</text:p>
          </table:table-cell>
          <table:table-cell table:style-name="ce21" table:formula="of:=0.25*(IF(ISNUMBER([.AL50]);[.AL50];0)+IF(ISNUMBER([.AM49]);[.AM49];0)+IF(ISNUMBER([.AM51]);[.AM51];0)+IF(ISNUMBER([.AN50]);[.AN50];0))" office:value-type="float" office:value="0.715692856028534">
            <text:p>0.7</text:p>
          </table:table-cell>
          <table:table-cell table:style-name="ce21" table:formula="of:=0.25*(IF(ISNUMBER([.AM50]);[.AM50];0)+IF(ISNUMBER([.AN49]);[.AN49];0)+IF(ISNUMBER([.AN51]);[.AN51];0)+IF(ISNUMBER([.AO50]);[.AO50];0))" office:value-type="float" office:value="0.654424744291276">
            <text:p>0.7</text:p>
          </table:table-cell>
          <table:table-cell table:style-name="ce21" table:formula="of:=0.25*(IF(ISNUMBER([.AN50]);[.AN50];0)+IF(ISNUMBER([.AO49]);[.AO49];0)+IF(ISNUMBER([.AO51]);[.AO51];0)+IF(ISNUMBER([.AP50]);[.AP50];0))" office:value-type="float" office:value="0.609349858433037">
            <text:p>0.6</text:p>
          </table:table-cell>
          <table:table-cell table:style-name="ce21" table:formula="of:=0.25*(IF(ISNUMBER([.AO50]);[.AO50];0)+IF(ISNUMBER([.AP49]);[.AP49];0)+IF(ISNUMBER([.AP51]);[.AP51];0)+IF(ISNUMBER([.AQ50]);[.AQ50];0))" office:value-type="float" office:value="0.579857523520289">
            <text:p>0.6</text:p>
          </table:table-cell>
          <table:table-cell table:style-name="ce31" table:formula="of:=0.25*(IF(ISNUMBER([.AP50]);[.AP50];0)+IF(ISNUMBER([.AQ49]);[.AQ49];0)+IF(ISNUMBER([.AQ51]);[.AQ51];0)+IF(ISNUMBER([.C50]);[.C50];0))" office:value-type="float" office:value="0.565488689751426">
            <text:p>0.6</text:p>
          </table:table-cell>
          <table:table-cell table:number-columns-repeated="981"/>
        </table:table-row>
        <table:table-row table:style-name="ro3">
          <table:table-cell office:value-type="float" office:value="1">
            <text:p>1</text:p>
          </table:table-cell>
          <table:table-cell/>
          <table:table-cell table:style-name="ce11" table:formula="of:=0.25*(IF(ISNUMBER([.AQ51]);[.AQ51];0)+IF(ISNUMBER([.C50]);[.C50];0)+IF(ISNUMBER([.C52]);[.C52];0)+IF(ISNUMBER([.D51]);[.D51];0))" office:value-type="float" office:value="0.561317674104302">
            <text:p>0.6</text:p>
          </table:table-cell>
          <table:table-cell table:style-name="ce21" table:formula="of:=0.25*(IF(ISNUMBER([.C51]);[.C51];0)+IF(ISNUMBER([.D50]);[.D50];0)+IF(ISNUMBER([.D52]);[.D52];0)+IF(ISNUMBER([.E51]);[.E51];0))" office:value-type="float" office:value="0.575525787278262">
            <text:p>0.6</text:p>
          </table:table-cell>
          <table:table-cell table:style-name="ce21" table:formula="of:=0.25*(IF(ISNUMBER([.D51]);[.D51];0)+IF(ISNUMBER([.E50]);[.E50];0)+IF(ISNUMBER([.E52]);[.E52];0)+IF(ISNUMBER([.F51]);[.F51];0))" office:value-type="float" office:value="0.603543130834633">
            <text:p>0.6</text:p>
          </table:table-cell>
          <table:table-cell table:style-name="ce21" table:formula="of:=0.25*(IF(ISNUMBER([.E51]);[.E51];0)+IF(ISNUMBER([.F50]);[.F50];0)+IF(ISNUMBER([.F52]);[.F52];0)+IF(ISNUMBER([.G51]);[.G51];0))" office:value-type="float" office:value="0.645586170705201">
            <text:p>0.6</text:p>
          </table:table-cell>
          <table:table-cell table:style-name="ce21" table:formula="of:=0.25*(IF(ISNUMBER([.F51]);[.F51];0)+IF(ISNUMBER([.G50]);[.G50];0)+IF(ISNUMBER([.G52]);[.G52];0)+IF(ISNUMBER([.H51]);[.H51];0))" office:value-type="float" office:value="0.701895348235809">
            <text:p>0.7</text:p>
          </table:table-cell>
          <table:table-cell table:style-name="ce21" table:formula="of:=0.25*(IF(ISNUMBER([.G51]);[.G51];0)+IF(ISNUMBER([.H50]);[.H50];0)+IF(ISNUMBER([.H52]);[.H52];0)+IF(ISNUMBER([.I51]);[.I51];0))" office:value-type="float" office:value="0.772621614340592">
            <text:p>0.8</text:p>
          </table:table-cell>
          <table:table-cell table:style-name="ce21" table:formula="of:=0.25*(IF(ISNUMBER([.H51]);[.H51];0)+IF(ISNUMBER([.I50]);[.I50];0)+IF(ISNUMBER([.I52]);[.I52];0)+IF(ISNUMBER([.J51]);[.J51];0))" office:value-type="float" office:value="0.857656447128677">
            <text:p>0.9</text:p>
          </table:table-cell>
          <table:table-cell table:style-name="ce21" table:formula="of:=0.25*(IF(ISNUMBER([.I51]);[.I51];0)+IF(ISNUMBER([.J50]);[.J50];0)+IF(ISNUMBER([.J52]);[.J52];0)+IF(ISNUMBER([.K51]);[.K51];0))" office:value-type="float" office:value="0.95639789762599">
            <text:p>1.0</text:p>
          </table:table-cell>
          <table:table-cell table:style-name="ce21" table:formula="of:=0.25*(IF(ISNUMBER([.J51]);[.J51];0)+IF(ISNUMBER([.K50]);[.K50];0)+IF(ISNUMBER([.K52]);[.K52];0)+IF(ISNUMBER([.L51]);[.L51];0))" office:value-type="float" office:value="1.0674603464049">
            <text:p>1.1</text:p>
          </table:table-cell>
          <table:table-cell table:style-name="ce21" table:formula="of:=0.25*(IF(ISNUMBER([.K51]);[.K51];0)+IF(ISNUMBER([.L50]);[.L50];0)+IF(ISNUMBER([.L52]);[.L52];0)+IF(ISNUMBER([.M51]);[.M51];0))" office:value-type="float" office:value="1.18837163758219">
            <text:p>1.2</text:p>
          </table:table-cell>
          <table:table-cell table:style-name="ce21" table:formula="of:=0.25*(IF(ISNUMBER([.L51]);[.L51];0)+IF(ISNUMBER([.M50]);[.M50];0)+IF(ISNUMBER([.M52]);[.M52];0)+IF(ISNUMBER([.N51]);[.N51];0))" office:value-type="float" office:value="1.31521815130857">
            <text:p>1.3</text:p>
          </table:table-cell>
          <table:table-cell table:style-name="ce21" table:formula="of:=0.25*(IF(ISNUMBER([.M51]);[.M51];0)+IF(ISNUMBER([.N50]);[.N50];0)+IF(ISNUMBER([.N52]);[.N52];0)+IF(ISNUMBER([.O51]);[.O51];0))" office:value-type="float" office:value="1.44342537491729">
            <text:p>1.4</text:p>
          </table:table-cell>
          <table:table-cell table:style-name="ce21" table:formula="of:=0.25*(IF(ISNUMBER([.N51]);[.N51];0)+IF(ISNUMBER([.O50]);[.O50];0)+IF(ISNUMBER([.O52]);[.O52];0)+IF(ISNUMBER([.P51]);[.P51];0))" office:value-type="float" office:value="1.56705631648122">
            <text:p>1.6</text:p>
          </table:table-cell>
          <table:table-cell table:style-name="ce21" table:formula="of:=0.25*(IF(ISNUMBER([.O51]);[.O51];0)+IF(ISNUMBER([.P50]);[.P50];0)+IF(ISNUMBER([.P52]);[.P52];0)+IF(ISNUMBER([.Q51]);[.Q51];0))" office:value-type="float" office:value="1.68081205533661">
            <text:p>1.7</text:p>
          </table:table-cell>
          <table:table-cell table:style-name="ce21" table:formula="of:=0.25*(IF(ISNUMBER([.P51]);[.P51];0)+IF(ISNUMBER([.Q50]);[.Q50];0)+IF(ISNUMBER([.Q52]);[.Q52];0)+IF(ISNUMBER([.R51]);[.R51];0))" office:value-type="float" office:value="1.78084101998473">
            <text:p>1.8</text:p>
          </table:table-cell>
          <table:table-cell table:style-name="ce21" table:formula="of:=0.25*(IF(ISNUMBER([.Q51]);[.Q51];0)+IF(ISNUMBER([.R50]);[.R50];0)+IF(ISNUMBER([.R52]);[.R52];0)+IF(ISNUMBER([.S51]);[.S51];0))" office:value-type="float" office:value="1.86505168076884">
            <text:p>1.9</text:p>
          </table:table-cell>
          <table:table-cell table:style-name="ce21" table:formula="of:=0.25*(IF(ISNUMBER([.R51]);[.R51];0)+IF(ISNUMBER([.S50]);[.S50];0)+IF(ISNUMBER([.S52]);[.S52];0)+IF(ISNUMBER([.T51]);[.T51];0))" office:value-type="float" office:value="1.9327865509951">
            <text:p>1.9</text:p>
          </table:table-cell>
          <table:table-cell table:style-name="ce21" table:formula="of:=0.25*(IF(ISNUMBER([.S51]);[.S51];0)+IF(ISNUMBER([.T50]);[.T50];0)+IF(ISNUMBER([.T52]);[.T52];0)+IF(ISNUMBER([.U51]);[.U51];0))" office:value-type="float" office:value="1.98427275158683">
            <text:p>2.0</text:p>
          </table:table-cell>
          <table:table-cell table:style-name="ce21" table:formula="of:=0.25*(IF(ISNUMBER([.T51]);[.T51];0)+IF(ISNUMBER([.U50]);[.U50];0)+IF(ISNUMBER([.U52]);[.U52];0)+IF(ISNUMBER([.V51]);[.V51];0))" office:value-type="float" office:value="2.02012453437361">
            <text:p>2.0</text:p>
          </table:table-cell>
          <table:table-cell table:style-name="ce21" table:formula="of:=0.25*(IF(ISNUMBER([.U51]);[.U51];0)+IF(ISNUMBER([.V50]);[.V50];0)+IF(ISNUMBER([.V52]);[.V52];0)+IF(ISNUMBER([.W51]);[.W51];0))" office:value-type="float" office:value="2.0409911216115">
            <text:p>2.0</text:p>
          </table:table-cell>
          <table:table-cell table:style-name="ce21" table:formula="of:=0.25*(IF(ISNUMBER([.V51]);[.V51];0)+IF(ISNUMBER([.W50]);[.W50];0)+IF(ISNUMBER([.W52]);[.W52];0)+IF(ISNUMBER([.X51]);[.X51];0))" office:value-type="float" office:value="2.04734400662021">
            <text:p>2.0</text:p>
          </table:table-cell>
          <table:table-cell table:style-name="ce21" table:formula="of:=0.25*(IF(ISNUMBER([.W51]);[.W51];0)+IF(ISNUMBER([.X50]);[.X50];0)+IF(ISNUMBER([.X52]);[.X52];0)+IF(ISNUMBER([.Y51]);[.Y51];0))" office:value-type="float" office:value="2.03936871663575">
            <text:p>2.0</text:p>
          </table:table-cell>
          <table:table-cell table:style-name="ce21" table:formula="of:=0.25*(IF(ISNUMBER([.X51]);[.X51];0)+IF(ISNUMBER([.Y50]);[.Y50];0)+IF(ISNUMBER([.Y52]);[.Y52];0)+IF(ISNUMBER([.Z51]);[.Z51];0))" office:value-type="float" office:value="2.01693186696258">
            <text:p>2.0</text:p>
          </table:table-cell>
          <table:table-cell table:style-name="ce21" table:formula="of:=0.25*(IF(ISNUMBER([.Y51]);[.Y51];0)+IF(ISNUMBER([.Z50]);[.Z50];0)+IF(ISNUMBER([.Z52]);[.Z52];0)+IF(ISNUMBER([.AA51]);[.AA51];0))" office:value-type="float" office:value="1.97961277763304">
            <text:p>2.0</text:p>
          </table:table-cell>
          <table:table-cell table:style-name="ce21" table:formula="of:=0.25*(IF(ISNUMBER([.Z51]);[.Z51];0)+IF(ISNUMBER([.AA50]);[.AA50];0)+IF(ISNUMBER([.AA52]);[.AA52];0)+IF(ISNUMBER([.AB51]);[.AB51];0))" office:value-type="float" office:value="1.92681014243922">
            <text:p>1.9</text:p>
          </table:table-cell>
          <table:table-cell table:style-name="ce21" table:formula="of:=0.25*(IF(ISNUMBER([.AA51]);[.AA51];0)+IF(ISNUMBER([.AB50]);[.AB50];0)+IF(ISNUMBER([.AB52]);[.AB52];0)+IF(ISNUMBER([.AC51]);[.AC51];0))" office:value-type="float" office:value="1.85795275778702">
            <text:p>1.9</text:p>
          </table:table-cell>
          <table:table-cell table:style-name="ce21" table:formula="of:=0.25*(IF(ISNUMBER([.AB51]);[.AB51];0)+IF(ISNUMBER([.AC50]);[.AC50];0)+IF(ISNUMBER([.AC52]);[.AC52];0)+IF(ISNUMBER([.AD51]);[.AD51];0))" office:value-type="float" office:value="1.77284943111837">
            <text:p>1.8</text:p>
          </table:table-cell>
          <table:table-cell table:style-name="ce21" table:formula="of:=0.25*(IF(ISNUMBER([.AC51]);[.AC51];0)+IF(ISNUMBER([.AD50]);[.AD50];0)+IF(ISNUMBER([.AD52]);[.AD52];0)+IF(ISNUMBER([.AE51]);[.AE51];0))" office:value-type="float" office:value="1.67218427538131">
            <text:p>1.7</text:p>
          </table:table-cell>
          <table:table-cell table:style-name="ce21" table:formula="of:=0.25*(IF(ISNUMBER([.AD51]);[.AD51];0)+IF(ISNUMBER([.AE50]);[.AE50];0)+IF(ISNUMBER([.AE52]);[.AE52];0)+IF(ISNUMBER([.AF51]);[.AF51];0))" office:value-type="float" office:value="1.55806435288298">
            <text:p>1.6</text:p>
          </table:table-cell>
          <table:table-cell table:style-name="ce21" table:formula="of:=0.25*(IF(ISNUMBER([.AE51]);[.AE51];0)+IF(ISNUMBER([.AF50]);[.AF50];0)+IF(ISNUMBER([.AF52]);[.AF52];0)+IF(ISNUMBER([.AG51]);[.AG51];0))" office:value-type="float" office:value="1.43434421358324">
            <text:p>1.4</text:p>
          </table:table-cell>
          <table:table-cell table:style-name="ce21" table:formula="of:=0.25*(IF(ISNUMBER([.AF51]);[.AF51];0)+IF(ISNUMBER([.AG50]);[.AG50];0)+IF(ISNUMBER([.AG52]);[.AG52];0)+IF(ISNUMBER([.AH51]);[.AH51];0))" office:value-type="float" office:value="1.30631257401733">
            <text:p>1.3</text:p>
          </table:table-cell>
          <table:table-cell table:style-name="ce21" table:formula="of:=0.25*(IF(ISNUMBER([.AG51]);[.AG51];0)+IF(ISNUMBER([.AH50]);[.AH50];0)+IF(ISNUMBER([.AH52]);[.AH52];0)+IF(ISNUMBER([.AI51]);[.AI51];0))" office:value-type="float" office:value="1.17962010732094">
            <text:p>1.2</text:p>
          </table:table-cell>
          <table:table-cell table:style-name="ce21" table:formula="of:=0.25*(IF(ISNUMBER([.AH51]);[.AH51];0)+IF(ISNUMBER([.AI50]);[.AI50];0)+IF(ISNUMBER([.AI52]);[.AI52];0)+IF(ISNUMBER([.AJ51]);[.AJ51];0))" office:value-type="float" office:value="1.05923298938923">
            <text:p>1.1</text:p>
          </table:table-cell>
          <table:table-cell table:style-name="ce21" table:formula="of:=0.25*(IF(ISNUMBER([.AI51]);[.AI51];0)+IF(ISNUMBER([.AJ50]);[.AJ50];0)+IF(ISNUMBER([.AJ52]);[.AJ52];0)+IF(ISNUMBER([.AK51]);[.AK51];0))" office:value-type="float" office:value="0.948881652049153">
            <text:p>0.9</text:p>
          </table:table-cell>
          <table:table-cell table:style-name="ce21" table:formula="of:=0.25*(IF(ISNUMBER([.AJ51]);[.AJ51];0)+IF(ISNUMBER([.AK50]);[.AK50];0)+IF(ISNUMBER([.AK52]);[.AK52];0)+IF(ISNUMBER([.AL51]);[.AL51];0))" office:value-type="float" office:value="0.850993761123604">
            <text:p>0.9</text:p>
          </table:table-cell>
          <table:table-cell table:style-name="ce21" table:formula="of:=0.25*(IF(ISNUMBER([.AK51]);[.AK51];0)+IF(ISNUMBER([.AL50]);[.AL50];0)+IF(ISNUMBER([.AL52]);[.AL52];0)+IF(ISNUMBER([.AM51]);[.AM51];0))" office:value-type="float" office:value="0.766909440992853">
            <text:p>0.8</text:p>
          </table:table-cell>
          <table:table-cell table:style-name="ce21" table:formula="of:=0.25*(IF(ISNUMBER([.AL51]);[.AL51];0)+IF(ISNUMBER([.AM50]);[.AM50];0)+IF(ISNUMBER([.AM52]);[.AM52];0)+IF(ISNUMBER([.AN51]);[.AN51];0))" office:value-type="float" office:value="0.697191328780843">
            <text:p>0.7</text:p>
          </table:table-cell>
          <table:table-cell table:style-name="ce21" table:formula="of:=0.25*(IF(ISNUMBER([.AM51]);[.AM51];0)+IF(ISNUMBER([.AN50]);[.AN50];0)+IF(ISNUMBER([.AN52]);[.AN52];0)+IF(ISNUMBER([.AO51]);[.AO51];0))" office:value-type="float" office:value="0.641918958140914">
            <text:p>0.6</text:p>
          </table:table-cell>
          <table:table-cell table:style-name="ce21" table:formula="of:=0.25*(IF(ISNUMBER([.AN51]);[.AN51];0)+IF(ISNUMBER([.AO50]);[.AO50];0)+IF(ISNUMBER([.AO52]);[.AO52];0)+IF(ISNUMBER([.AP51]);[.AP51];0))" office:value-type="float" office:value="0.600923278710742">
            <text:p>0.6</text:p>
          </table:table-cell>
          <table:table-cell table:style-name="ce21" table:formula="of:=0.25*(IF(ISNUMBER([.AO51]);[.AO51];0)+IF(ISNUMBER([.AP50]);[.AP50];0)+IF(ISNUMBER([.AP52]);[.AP52];0)+IF(ISNUMBER([.AQ51]);[.AQ51];0))" office:value-type="float" office:value="0.573954813641858">
            <text:p>0.6</text:p>
          </table:table-cell>
          <table:table-cell table:style-name="ce31" table:formula="of:=0.25*(IF(ISNUMBER([.AP51]);[.AP51];0)+IF(ISNUMBER([.AQ50]);[.AQ50];0)+IF(ISNUMBER([.AQ52]);[.AQ52];0)+IF(ISNUMBER([.C51]);[.C51];0))" office:value-type="float" office:value="0.560794273662873">
            <text:p>0.6</text:p>
          </table:table-cell>
          <table:table-cell table:number-columns-repeated="981"/>
        </table:table-row>
        <table:table-row table:style-name="ro3">
          <table:table-cell office:value-type="float" office:value="2">
            <text:p>2</text:p>
          </table:table-cell>
          <table:table-cell/>
          <table:table-cell table:style-name="ce11" table:formula="of:=0.25*(IF(ISNUMBER([.AQ52]);[.AQ52];0)+IF(ISNUMBER([.C51]);[.C51];0)+IF(ISNUMBER([.C53]);[.C53];0)+IF(ISNUMBER([.D52]);[.D52];0))" office:value-type="float" office:value="0.5447007953758">
            <text:p>0.5</text:p>
          </table:table-cell>
          <table:table-cell table:style-name="ce21" table:formula="of:=0.25*(IF(ISNUMBER([.C52]);[.C52];0)+IF(ISNUMBER([.D51]);[.D51];0)+IF(ISNUMBER([.D53]);[.D53];0)+IF(ISNUMBER([.E52]);[.E52];0))" office:value-type="float" office:value="0.55758811751405">
            <text:p>0.6</text:p>
          </table:table-cell>
          <table:table-cell table:style-name="ce21" table:formula="of:=0.25*(IF(ISNUMBER([.D52]);[.D52];0)+IF(ISNUMBER([.E51]);[.E51];0)+IF(ISNUMBER([.E53]);[.E53];0)+IF(ISNUMBER([.F52]);[.F52];0))" office:value-type="float" office:value="0.582859849914289">
            <text:p>0.6</text:p>
          </table:table-cell>
          <table:table-cell table:style-name="ce21" table:formula="of:=0.25*(IF(ISNUMBER([.E52]);[.E52];0)+IF(ISNUMBER([.F51]);[.F51];0)+IF(ISNUMBER([.F53]);[.F53];0)+IF(ISNUMBER([.G52]);[.G52];0))" office:value-type="float" office:value="0.620555409945103">
            <text:p>0.6</text:p>
          </table:table-cell>
          <table:table-cell table:style-name="ce21" table:formula="of:=0.25*(IF(ISNUMBER([.F52]);[.F52];0)+IF(ISNUMBER([.G51]);[.G51];0)+IF(ISNUMBER([.G53]);[.G53];0)+IF(ISNUMBER([.H52]);[.H52];0))" office:value-type="float" office:value="0.670663286399745">
            <text:p>0.7</text:p>
          </table:table-cell>
          <table:table-cell table:style-name="ce21" table:formula="of:=0.25*(IF(ISNUMBER([.G52]);[.G52];0)+IF(ISNUMBER([.H51]);[.H51];0)+IF(ISNUMBER([.H53]);[.H53];0)+IF(ISNUMBER([.I52]);[.I52];0))" office:value-type="float" office:value="0.733028540361124">
            <text:p>0.7</text:p>
          </table:table-cell>
          <table:table-cell table:style-name="ce21" table:formula="of:=0.25*(IF(ISNUMBER([.H52]);[.H52];0)+IF(ISNUMBER([.I51]);[.I51];0)+IF(ISNUMBER([.I53]);[.I53];0)+IF(ISNUMBER([.J52]);[.J52];0))" office:value-type="float" office:value="0.807223698165166">
            <text:p>0.8</text:p>
          </table:table-cell>
          <table:table-cell table:style-name="ce21" table:formula="of:=0.25*(IF(ISNUMBER([.I52]);[.I52];0)+IF(ISNUMBER([.J51]);[.J51];0)+IF(ISNUMBER([.J53]);[.J53];0)+IF(ISNUMBER([.K52]);[.K52];0))" office:value-type="float" office:value="0.892387302999289">
            <text:p>0.9</text:p>
          </table:table-cell>
          <table:table-cell table:style-name="ce21" table:formula="of:=0.25*(IF(ISNUMBER([.J52]);[.J52];0)+IF(ISNUMBER([.K51]);[.K51];0)+IF(ISNUMBER([.K53]);[.K53];0)+IF(ISNUMBER([.L52]);[.L52];0))" office:value-type="float" office:value="0.98704758544756">
            <text:p>1.0</text:p>
          </table:table-cell>
          <table:table-cell table:style-name="ce21" table:formula="of:=0.25*(IF(ISNUMBER([.K52]);[.K52];0)+IF(ISNUMBER([.L51]);[.L51];0)+IF(ISNUMBER([.L53]);[.L53];0)+IF(ISNUMBER([.M52]);[.M52];0))" office:value-type="float" office:value="1.08876366590564">
            <text:p>1.1</text:p>
          </table:table-cell>
          <table:table-cell table:style-name="ce21" table:formula="of:=0.25*(IF(ISNUMBER([.L52]);[.L52];0)+IF(ISNUMBER([.M51]);[.M51];0)+IF(ISNUMBER([.M53]);[.M53];0)+IF(ISNUMBER([.N52]);[.N52];0))" office:value-type="float" office:value="1.19501377528214">
            <text:p>1.2</text:p>
          </table:table-cell>
          <table:table-cell table:style-name="ce21" table:formula="of:=0.25*(IF(ISNUMBER([.M52]);[.M52];0)+IF(ISNUMBER([.N51]);[.N51];0)+IF(ISNUMBER([.N53]);[.N53];0)+IF(ISNUMBER([.O52]);[.O52];0))" office:value-type="float" office:value="1.30174128147493">
            <text:p>1.3</text:p>
          </table:table-cell>
          <table:table-cell table:style-name="ce21" table:formula="of:=0.25*(IF(ISNUMBER([.N52]);[.N52];0)+IF(ISNUMBER([.O51]);[.O51];0)+IF(ISNUMBER([.O53]);[.O53];0)+IF(ISNUMBER([.P52]);[.P52];0))" office:value-type="float" office:value="1.4048797672262">
            <text:p>1.4</text:p>
          </table:table-cell>
          <table:table-cell table:style-name="ce21" table:formula="of:=0.25*(IF(ISNUMBER([.O52]);[.O52];0)+IF(ISNUMBER([.P51]);[.P51];0)+IF(ISNUMBER([.P53]);[.P53];0)+IF(ISNUMBER([.Q52]);[.Q52];0))" office:value-type="float" office:value="1.50062327563787">
            <text:p>1.5</text:p>
          </table:table-cell>
          <table:table-cell table:style-name="ce21" table:formula="of:=0.25*(IF(ISNUMBER([.P52]);[.P52];0)+IF(ISNUMBER([.Q51]);[.Q51];0)+IF(ISNUMBER([.Q53]);[.Q53];0)+IF(ISNUMBER([.R52]);[.R52];0))" office:value-type="float" office:value="1.5859733737551">
            <text:p>1.6</text:p>
          </table:table-cell>
          <table:table-cell table:style-name="ce21" table:formula="of:=0.25*(IF(ISNUMBER([.Q52]);[.Q52];0)+IF(ISNUMBER([.R51]);[.R51];0)+IF(ISNUMBER([.R53]);[.R53];0)+IF(ISNUMBER([.S52]);[.S52];0))" office:value-type="float" office:value="1.65897127851199">
            <text:p>1.7</text:p>
          </table:table-cell>
          <table:table-cell table:style-name="ce21" table:formula="of:=0.25*(IF(ISNUMBER([.R52]);[.R52];0)+IF(ISNUMBER([.S51]);[.S51];0)+IF(ISNUMBER([.S53]);[.S53];0)+IF(ISNUMBER([.T52]);[.T52];0))" office:value-type="float" office:value="1.7186063113106">
            <text:p>1.7</text:p>
          </table:table-cell>
          <table:table-cell table:style-name="ce21" table:formula="of:=0.25*(IF(ISNUMBER([.S52]);[.S52];0)+IF(ISNUMBER([.T51]);[.T51];0)+IF(ISNUMBER([.T53]);[.T53];0)+IF(ISNUMBER([.U52]);[.U52];0))" office:value-type="float" office:value="1.76455221662885">
            <text:p>1.8</text:p>
          </table:table-cell>
          <table:table-cell table:style-name="ce21" table:formula="of:=0.25*(IF(ISNUMBER([.T52]);[.T52];0)+IF(ISNUMBER([.U51]);[.U51];0)+IF(ISNUMBER([.U53]);[.U53];0)+IF(ISNUMBER([.V52]);[.V52];0))" office:value-type="float" office:value="1.79687565644001">
            <text:p>1.8</text:p>
          </table:table-cell>
          <table:table-cell table:style-name="ce21" table:formula="of:=0.25*(IF(ISNUMBER([.U52]);[.U52];0)+IF(ISNUMBER([.V51]);[.V51];0)+IF(ISNUMBER([.V53]);[.V53];0)+IF(ISNUMBER([.W52]);[.W52];0))" office:value-type="float" office:value="1.81579537394682">
            <text:p>1.8</text:p>
          </table:table-cell>
          <table:table-cell table:style-name="ce21" table:formula="of:=0.25*(IF(ISNUMBER([.V52]);[.V52];0)+IF(ISNUMBER([.W51]);[.W51];0)+IF(ISNUMBER([.W53]);[.W53];0)+IF(ISNUMBER([.X52]);[.X52];0))" office:value-type="float" office:value="1.82151615028378">
            <text:p>1.8</text:p>
          </table:table-cell>
          <table:table-cell table:style-name="ce21" table:formula="of:=0.25*(IF(ISNUMBER([.W52]);[.W52];0)+IF(ISNUMBER([.X51]);[.X51];0)+IF(ISNUMBER([.X53]);[.X53];0)+IF(ISNUMBER([.Y52]);[.Y52];0))" office:value-type="float" office:value="1.81413487632731">
            <text:p>1.8</text:p>
          </table:table-cell>
          <table:table-cell table:style-name="ce21" table:formula="of:=0.25*(IF(ISNUMBER([.X52]);[.X52];0)+IF(ISNUMBER([.Y51]);[.Y51];0)+IF(ISNUMBER([.Y53]);[.Y53];0)+IF(ISNUMBER([.Z52]);[.Z52];0))" office:value-type="float" office:value="1.79361001704005">
            <text:p>1.8</text:p>
          </table:table-cell>
          <table:table-cell table:style-name="ce21" table:formula="of:=0.25*(IF(ISNUMBER([.Y52]);[.Y52];0)+IF(ISNUMBER([.Z51]);[.Z51];0)+IF(ISNUMBER([.Z53]);[.Z53];0)+IF(ISNUMBER([.AA52]);[.AA52];0))" office:value-type="float" office:value="1.75979044324342">
            <text:p>1.8</text:p>
          </table:table-cell>
          <table:table-cell table:style-name="ce21" table:formula="of:=0.25*(IF(ISNUMBER([.Z52]);[.Z52];0)+IF(ISNUMBER([.AA51]);[.AA51];0)+IF(ISNUMBER([.AA53]);[.AA53];0)+IF(ISNUMBER([.AB52]);[.AB52];0))" office:value-type="float" office:value="1.71250745427578">
            <text:p>1.7</text:p>
          </table:table-cell>
          <table:table-cell table:style-name="ce21" table:formula="of:=0.25*(IF(ISNUMBER([.AA52]);[.AA52];0)+IF(ISNUMBER([.AB51]);[.AB51];0)+IF(ISNUMBER([.AB53]);[.AB53];0)+IF(ISNUMBER([.AC52]);[.AC52];0))" office:value-type="float" office:value="1.6517385994749">
            <text:p>1.7</text:p>
          </table:table-cell>
          <table:table-cell table:style-name="ce21" table:formula="of:=0.25*(IF(ISNUMBER([.AB52]);[.AB52];0)+IF(ISNUMBER([.AC51]);[.AC51];0)+IF(ISNUMBER([.AC53]);[.AC53];0)+IF(ISNUMBER([.AD52]);[.AD52];0))" office:value-type="float" office:value="1.57784609795426">
            <text:p>1.6</text:p>
          </table:table-cell>
          <table:table-cell table:style-name="ce21" table:formula="of:=0.25*(IF(ISNUMBER([.AC52]);[.AC52];0)+IF(ISNUMBER([.AD51]);[.AD51];0)+IF(ISNUMBER([.AD53]);[.AD53];0)+IF(ISNUMBER([.AE52]);[.AE52];0))" office:value-type="float" office:value="1.49186603974198">
            <text:p>1.5</text:p>
          </table:table-cell>
          <table:table-cell table:style-name="ce21" table:formula="of:=0.25*(IF(ISNUMBER([.AD52]);[.AD52];0)+IF(ISNUMBER([.AE51]);[.AE51];0)+IF(ISNUMBER([.AE53]);[.AE53];0)+IF(ISNUMBER([.AF52]);[.AF52];0))" office:value-type="float" office:value="1.39577016514792">
            <text:p>1.4</text:p>
          </table:table-cell>
          <table:table-cell table:style-name="ce21" table:formula="of:=0.25*(IF(ISNUMBER([.AE52]);[.AE52];0)+IF(ISNUMBER([.AF51]);[.AF51];0)+IF(ISNUMBER([.AF53]);[.AF53];0)+IF(ISNUMBER([.AG52]);[.AG52];0))" office:value-type="float" office:value="1.29255623332794">
            <text:p>1.3</text:p>
          </table:table-cell>
          <table:table-cell table:style-name="ce21" table:formula="of:=0.25*(IF(ISNUMBER([.AF52]);[.AF52];0)+IF(ISNUMBER([.AG51]);[.AG51];0)+IF(ISNUMBER([.AG53]);[.AG53];0)+IF(ISNUMBER([.AH52]);[.AH52];0))" office:value-type="float" office:value="1.18601613509761">
            <text:p>1.2</text:p>
          </table:table-cell>
          <table:table-cell table:style-name="ce21" table:formula="of:=0.25*(IF(ISNUMBER([.AG52]);[.AG52];0)+IF(ISNUMBER([.AH51]);[.AH51];0)+IF(ISNUMBER([.AH53]);[.AH53];0)+IF(ISNUMBER([.AI52]);[.AI52];0))" office:value-type="float" office:value="1.08019045261958">
            <text:p>1.1</text:p>
          </table:table-cell>
          <table:table-cell table:style-name="ce21" table:formula="of:=0.25*(IF(ISNUMBER([.AH52]);[.AH52];0)+IF(ISNUMBER([.AI51]);[.AI51];0)+IF(ISNUMBER([.AI53]);[.AI53];0)+IF(ISNUMBER([.AJ52]);[.AJ52];0))" office:value-type="float" office:value="0.978793887828168">
            <text:p>1.0</text:p>
          </table:table-cell>
          <table:table-cell table:style-name="ce21" table:formula="of:=0.25*(IF(ISNUMBER([.AI52]);[.AI52];0)+IF(ISNUMBER([.AJ51]);[.AJ51];0)+IF(ISNUMBER([.AJ53]);[.AJ53];0)+IF(ISNUMBER([.AK52]);[.AK52];0))" office:value-type="float" office:value="0.884840916934177">
            <text:p>0.9</text:p>
          </table:table-cell>
          <table:table-cell table:style-name="ce21" table:formula="of:=0.25*(IF(ISNUMBER([.AJ52]);[.AJ52];0)+IF(ISNUMBER([.AK51]);[.AK51];0)+IF(ISNUMBER([.AK53]);[.AK53];0)+IF(ISNUMBER([.AL52]);[.AL52];0))" office:value-type="float" office:value="0.800522313309879">
            <text:p>0.8</text:p>
          </table:table-cell>
          <table:table-cell table:style-name="ce21" table:formula="of:=0.25*(IF(ISNUMBER([.AK52]);[.AK52];0)+IF(ISNUMBER([.AL51]);[.AL51];0)+IF(ISNUMBER([.AL53]);[.AL53];0)+IF(ISNUMBER([.AM52]);[.AM52];0))" office:value-type="float" office:value="0.727267982914953">
            <text:p>0.7</text:p>
          </table:table-cell>
          <table:table-cell table:style-name="ce21" table:formula="of:=0.25*(IF(ISNUMBER([.AL52]);[.AL52];0)+IF(ISNUMBER([.AM51]);[.AM51];0)+IF(ISNUMBER([.AM53]);[.AM53];0)+IF(ISNUMBER([.AN52]);[.AN52];0))" office:value-type="float" office:value="0.665903986144716">
            <text:p>0.7</text:p>
          </table:table-cell>
          <table:table-cell table:style-name="ce21" table:formula="of:=0.25*(IF(ISNUMBER([.AM52]);[.AM52];0)+IF(ISNUMBER([.AN51]);[.AN51];0)+IF(ISNUMBER([.AN53]);[.AN53];0)+IF(ISNUMBER([.AO52]);[.AO52];0))" office:value-type="float" office:value="0.616832043697846">
            <text:p>0.6</text:p>
          </table:table-cell>
          <table:table-cell table:style-name="ce21" table:formula="of:=0.25*(IF(ISNUMBER([.AN52]);[.AN52];0)+IF(ISNUMBER([.AO51]);[.AO51];0)+IF(ISNUMBER([.AO53]);[.AO53];0)+IF(ISNUMBER([.AP52]);[.AP52];0))" office:value-type="float" office:value="0.580190975047666">
            <text:p>0.6</text:p>
          </table:table-cell>
          <table:table-cell table:style-name="ce21" table:formula="of:=0.25*(IF(ISNUMBER([.AO52]);[.AO52];0)+IF(ISNUMBER([.AP51]);[.AP51];0)+IF(ISNUMBER([.AP53]);[.AP53];0)+IF(ISNUMBER([.AQ52]);[.AQ52];0))" office:value-type="float" office:value="0.555983475781648">
            <text:p>0.6</text:p>
          </table:table-cell>
          <table:table-cell table:style-name="ce31" table:formula="of:=0.25*(IF(ISNUMBER([.AP52]);[.AP52];0)+IF(ISNUMBER([.AQ51]);[.AQ51];0)+IF(ISNUMBER([.AQ53]);[.AQ53];0)+IF(ISNUMBER([.C52]);[.C52];0))" office:value-type="float" office:value="0.544165376995391">
            <text:p>0.5</text:p>
          </table:table-cell>
          <table:table-cell table:number-columns-repeated="981"/>
        </table:table-row>
        <table:table-row table:style-name="ro3">
          <table:table-cell office:value-type="float" office:value="3">
            <text:p>3</text:p>
          </table:table-cell>
          <table:table-cell/>
          <table:table-cell table:style-name="ce11" table:formula="of:=0.25*(IF(ISNUMBER([.AQ53]);[.AQ53];0)+IF(ISNUMBER([.C52]);[.C52];0)+IF(ISNUMBER([.C54]);[.C54];0)+IF(ISNUMBER([.D53]);[.D53];0))" office:value-type="float" office:value="0.51746175519586">
            <text:p>0.5</text:p>
          </table:table-cell>
          <table:table-cell table:style-name="ce21" table:formula="of:=0.25*(IF(ISNUMBER([.C53]);[.C53];0)+IF(ISNUMBER([.D52]);[.D52];0)+IF(ISNUMBER([.D54]);[.D54];0)+IF(ISNUMBER([.E53]);[.E53];0))" office:value-type="float" office:value="0.528985150768559">
            <text:p>0.5</text:p>
          </table:table-cell>
          <table:table-cell table:style-name="ce21" table:formula="of:=0.25*(IF(ISNUMBER([.D53]);[.D53];0)+IF(ISNUMBER([.E52]);[.E52];0)+IF(ISNUMBER([.E54]);[.E54];0)+IF(ISNUMBER([.F53]);[.F53];0))" office:value-type="float" office:value="0.551446190014213">
            <text:p>0.6</text:p>
          </table:table-cell>
          <table:table-cell table:style-name="ce21" table:formula="of:=0.25*(IF(ISNUMBER([.E53]);[.E53];0)+IF(ISNUMBER([.F52]);[.F52];0)+IF(ISNUMBER([.F54]);[.F54];0)+IF(ISNUMBER([.G53]);[.G53];0))" office:value-type="float" office:value="0.584760900258727">
            <text:p>0.6</text:p>
          </table:table-cell>
          <table:table-cell table:style-name="ce21" table:formula="of:=0.25*(IF(ISNUMBER([.F53]);[.F53];0)+IF(ISNUMBER([.G52]);[.G52];0)+IF(ISNUMBER([.G54]);[.G54];0)+IF(ISNUMBER([.H53]);[.H53];0))" office:value-type="float" office:value="0.628753987677565">
            <text:p>0.6</text:p>
          </table:table-cell>
          <table:table-cell table:style-name="ce21" table:formula="of:=0.25*(IF(ISNUMBER([.G53]);[.G53];0)+IF(ISNUMBER([.H52]);[.H52];0)+IF(ISNUMBER([.H54]);[.H54];0)+IF(ISNUMBER([.I53]);[.I53];0))" office:value-type="float" office:value="0.683090087027468">
            <text:p>0.7</text:p>
          </table:table-cell>
          <table:table-cell table:style-name="ce21" table:formula="of:=0.25*(IF(ISNUMBER([.H53]);[.H53];0)+IF(ISNUMBER([.I52]);[.I52];0)+IF(ISNUMBER([.I54]);[.I54];0)+IF(ISNUMBER([.J53]);[.J53];0))" office:value-type="float" office:value="0.747182081488473">
            <text:p>0.7</text:p>
          </table:table-cell>
          <table:table-cell table:style-name="ce21" table:formula="of:=0.25*(IF(ISNUMBER([.I53]);[.I53];0)+IF(ISNUMBER([.J52]);[.J52];0)+IF(ISNUMBER([.J54]);[.J54];0)+IF(ISNUMBER([.K53]);[.K53];0))" office:value-type="float" office:value="0.820085312505874">
            <text:p>0.8</text:p>
          </table:table-cell>
          <table:table-cell table:style-name="ce21" table:formula="of:=0.25*(IF(ISNUMBER([.J53]);[.J53];0)+IF(ISNUMBER([.K52]);[.K52];0)+IF(ISNUMBER([.K54]);[.K54];0)+IF(ISNUMBER([.L53]);[.L53];0))" office:value-type="float" office:value="0.90013911149669">
            <text:p>0.9</text:p>
          </table:table-cell>
          <table:table-cell table:style-name="ce21" table:formula="of:=0.25*(IF(ISNUMBER([.K53]);[.K53];0)+IF(ISNUMBER([.L52]);[.L52];0)+IF(ISNUMBER([.L54]);[.L54];0)+IF(ISNUMBER([.M53]);[.M53];0))" office:value-type="float" office:value="0.986018896331072">
            <text:p>1.0</text:p>
          </table:table-cell>
          <table:table-cell table:style-name="ce21" table:formula="of:=0.25*(IF(ISNUMBER([.L53]);[.L53];0)+IF(ISNUMBER([.M52]);[.M52];0)+IF(ISNUMBER([.M54]);[.M54];0)+IF(ISNUMBER([.N53]);[.N53];0))" office:value-type="float" office:value="1.07493269362104">
            <text:p>1.1</text:p>
          </table:table-cell>
          <table:table-cell table:style-name="ce21" table:formula="of:=0.25*(IF(ISNUMBER([.M53]);[.M53];0)+IF(ISNUMBER([.N52]);[.N52];0)+IF(ISNUMBER([.N54]);[.N54];0)+IF(ISNUMBER([.O53]);[.O53];0))" office:value-type="float" office:value="1.16401163112471">
            <text:p>1.2</text:p>
          </table:table-cell>
          <table:table-cell table:style-name="ce21" table:formula="of:=0.25*(IF(ISNUMBER([.N53]);[.N53];0)+IF(ISNUMBER([.O52]);[.O52];0)+IF(ISNUMBER([.O54]);[.O54];0)+IF(ISNUMBER([.P53]);[.P53];0))" office:value-type="float" office:value="1.25022905274889">
            <text:p>1.3</text:p>
          </table:table-cell>
          <table:table-cell table:style-name="ce21" table:formula="of:=0.25*(IF(ISNUMBER([.O53]);[.O53];0)+IF(ISNUMBER([.P52]);[.P52];0)+IF(ISNUMBER([.P54]);[.P54];0)+IF(ISNUMBER([.Q53]);[.Q53];0))" office:value-type="float" office:value="1.33073412141927">
            <text:p>1.3</text:p>
          </table:table-cell>
          <table:table-cell table:style-name="ce21" table:formula="of:=0.25*(IF(ISNUMBER([.P53]);[.P53];0)+IF(ISNUMBER([.Q52]);[.Q52];0)+IF(ISNUMBER([.Q54]);[.Q54];0)+IF(ISNUMBER([.R53]);[.R53];0))" office:value-type="float" office:value="1.40315809468516">
            <text:p>1.4</text:p>
          </table:table-cell>
          <table:table-cell table:style-name="ce21" table:formula="of:=0.25*(IF(ISNUMBER([.Q53]);[.Q53];0)+IF(ISNUMBER([.R52]);[.R52];0)+IF(ISNUMBER([.R54]);[.R54];0)+IF(ISNUMBER([.S53]);[.S53];0))" office:value-type="float" office:value="1.46577427213073">
            <text:p>1.5</text:p>
          </table:table-cell>
          <table:table-cell table:style-name="ce21" table:formula="of:=0.25*(IF(ISNUMBER([.R53]);[.R53];0)+IF(ISNUMBER([.S52]);[.S52];0)+IF(ISNUMBER([.S54]);[.S54];0)+IF(ISNUMBER([.T53]);[.T53];0))" office:value-type="float" office:value="1.51748917165671">
            <text:p>1.5</text:p>
          </table:table-cell>
          <table:table-cell table:style-name="ce21" table:formula="of:=0.25*(IF(ISNUMBER([.S53]);[.S53];0)+IF(ISNUMBER([.T52]);[.T52];0)+IF(ISNUMBER([.T54]);[.T54];0)+IF(ISNUMBER([.U53]);[.U53];0))" office:value-type="float" office:value="1.55772017011438">
            <text:p>1.6</text:p>
          </table:table-cell>
          <table:table-cell table:style-name="ce21" table:formula="of:=0.25*(IF(ISNUMBER([.T53]);[.T53];0)+IF(ISNUMBER([.U52]);[.U52];0)+IF(ISNUMBER([.U54]);[.U54];0)+IF(ISNUMBER([.V53]);[.V53];0))" office:value-type="float" office:value="1.58623135882746">
            <text:p>1.6</text:p>
          </table:table-cell>
          <table:table-cell table:style-name="ce21" table:formula="of:=0.25*(IF(ISNUMBER([.U53]);[.U53];0)+IF(ISNUMBER([.V52]);[.V52];0)+IF(ISNUMBER([.V54]);[.V54];0)+IF(ISNUMBER([.W53]);[.W53];0))" office:value-type="float" office:value="1.60297974727739">
            <text:p>1.6</text:p>
          </table:table-cell>
          <table:table-cell table:style-name="ce21" table:formula="of:=0.25*(IF(ISNUMBER([.V53]);[.V53];0)+IF(ISNUMBER([.W52]);[.W52];0)+IF(ISNUMBER([.W54]);[.W54];0)+IF(ISNUMBER([.X53]);[.X53];0))" office:value-type="float" office:value="1.60799835054662">
            <text:p>1.6</text:p>
          </table:table-cell>
          <table:table-cell table:style-name="ce21" table:formula="of:=0.25*(IF(ISNUMBER([.W53]);[.W53];0)+IF(ISNUMBER([.X52]);[.X52];0)+IF(ISNUMBER([.X54]);[.X54];0)+IF(ISNUMBER([.Y53]);[.Y53];0))" office:value-type="float" office:value="1.60132509295496">
            <text:p>1.6</text:p>
          </table:table-cell>
          <table:table-cell table:style-name="ce21" table:formula="of:=0.25*(IF(ISNUMBER([.X53]);[.X53];0)+IF(ISNUMBER([.Y52]);[.Y52];0)+IF(ISNUMBER([.Y54]);[.Y54];0)+IF(ISNUMBER([.Z53]);[.Z53];0))" office:value-type="float" office:value="1.58297857493106">
            <text:p>1.6</text:p>
          </table:table-cell>
          <table:table-cell table:style-name="ce21" table:formula="of:=0.25*(IF(ISNUMBER([.Y53]);[.Y53];0)+IF(ISNUMBER([.Z52]);[.Z52];0)+IF(ISNUMBER([.Z54]);[.Z54];0)+IF(ISNUMBER([.AA53]);[.AA53];0))" office:value-type="float" office:value="1.55298027789712">
            <text:p>1.6</text:p>
          </table:table-cell>
          <table:table-cell table:style-name="ce21" table:formula="of:=0.25*(IF(ISNUMBER([.Z53]);[.Z53];0)+IF(ISNUMBER([.AA52]);[.AA52];0)+IF(ISNUMBER([.AA54]);[.AA54];0)+IF(ISNUMBER([.AB53]);[.AB53];0))" office:value-type="float" office:value="1.51142348619456">
            <text:p>1.5</text:p>
          </table:table-cell>
          <table:table-cell table:style-name="ce21" table:formula="of:=0.25*(IF(ISNUMBER([.AA53]);[.AA53];0)+IF(ISNUMBER([.AB52]);[.AB52];0)+IF(ISNUMBER([.AB54]);[.AB54];0)+IF(ISNUMBER([.AC53]);[.AC53];0))" office:value-type="float" office:value="1.458587822616">
            <text:p>1.5</text:p>
          </table:table-cell>
          <table:table-cell table:style-name="ce21" table:formula="of:=0.25*(IF(ISNUMBER([.AB53]);[.AB53];0)+IF(ISNUMBER([.AC52]);[.AC52];0)+IF(ISNUMBER([.AC54]);[.AC54];0)+IF(ISNUMBER([.AD53]);[.AD53];0))" office:value-type="float" office:value="1.39509060110567">
            <text:p>1.4</text:p>
          </table:table-cell>
          <table:table-cell table:style-name="ce21" table:formula="of:=0.25*(IF(ISNUMBER([.AC53]);[.AC53];0)+IF(ISNUMBER([.AD52]);[.AD52];0)+IF(ISNUMBER([.AD54]);[.AD54];0)+IF(ISNUMBER([.AE53]);[.AE53];0))" office:value-type="float" office:value="1.32204874393453">
            <text:p>1.3</text:p>
          </table:table-cell>
          <table:table-cell table:style-name="ce21" table:formula="of:=0.25*(IF(ISNUMBER([.AD53]);[.AD53];0)+IF(ISNUMBER([.AE52]);[.AE52];0)+IF(ISNUMBER([.AE54]);[.AE54];0)+IF(ISNUMBER([.AF53]);[.AF53];0))" office:value-type="float" office:value="1.24119944796256">
            <text:p>1.2</text:p>
          </table:table-cell>
          <table:table-cell table:style-name="ce21" table:formula="of:=0.25*(IF(ISNUMBER([.AE53]);[.AE53];0)+IF(ISNUMBER([.AF52]);[.AF52];0)+IF(ISNUMBER([.AF54]);[.AF54];0)+IF(ISNUMBER([.AG53]);[.AG53];0))" office:value-type="float" office:value="1.15490829810157">
            <text:p>1.2</text:p>
          </table:table-cell>
          <table:table-cell table:style-name="ce21" table:formula="of:=0.25*(IF(ISNUMBER([.AF53]);[.AF53];0)+IF(ISNUMBER([.AG52]);[.AG52];0)+IF(ISNUMBER([.AG54]);[.AG54];0)+IF(ISNUMBER([.AH53]);[.AH53];0))" office:value-type="float" office:value="1.06601009703709">
            <text:p>1.1</text:p>
          </table:table-cell>
          <table:table-cell table:style-name="ce21" table:formula="of:=0.25*(IF(ISNUMBER([.AG53]);[.AG53];0)+IF(ISNUMBER([.AH52]);[.AH52];0)+IF(ISNUMBER([.AH54]);[.AH54];0)+IF(ISNUMBER([.AI53]);[.AI53];0))" office:value-type="float" office:value="0.977504558359316">
            <text:p>1.0</text:p>
          </table:table-cell>
          <table:table-cell table:style-name="ce21" table:formula="of:=0.25*(IF(ISNUMBER([.AH53]);[.AH53];0)+IF(ISNUMBER([.AI52]);[.AI52];0)+IF(ISNUMBER([.AI54]);[.AI54];0)+IF(ISNUMBER([.AJ53]);[.AJ53];0))" office:value-type="float" office:value="0.892224961754301">
            <text:p>0.9</text:p>
          </table:table-cell>
          <table:table-cell table:style-name="ce21" table:formula="of:=0.25*(IF(ISNUMBER([.AI53]);[.AI53];0)+IF(ISNUMBER([.AJ52]);[.AJ52];0)+IF(ISNUMBER([.AJ54]);[.AJ54];0)+IF(ISNUMBER([.AK53]);[.AK53];0))" office:value-type="float" office:value="0.812592398014104">
            <text:p>0.8</text:p>
          </table:table-cell>
          <table:table-cell table:style-name="ce21" table:formula="of:=0.25*(IF(ISNUMBER([.AJ53]);[.AJ53];0)+IF(ISNUMBER([.AK52]);[.AK52];0)+IF(ISNUMBER([.AK54]);[.AK54];0)+IF(ISNUMBER([.AL53]);[.AL53];0))" office:value-type="float" office:value="0.740500819584212">
            <text:p>0.7</text:p>
          </table:table-cell>
          <table:table-cell table:style-name="ce21" table:formula="of:=0.25*(IF(ISNUMBER([.AK53]);[.AK53];0)+IF(ISNUMBER([.AL52]);[.AL52];0)+IF(ISNUMBER([.AL54]);[.AL54];0)+IF(ISNUMBER([.AM53]);[.AM53];0))" office:value-type="float" office:value="0.677317589555844">
            <text:p>0.7</text:p>
          </table:table-cell>
          <table:table-cell table:style-name="ce21" table:formula="of:=0.25*(IF(ISNUMBER([.AL53]);[.AL53];0)+IF(ISNUMBER([.AM52]);[.AM52];0)+IF(ISNUMBER([.AM54]);[.AM54];0)+IF(ISNUMBER([.AN53]);[.AN53];0))" office:value-type="float" office:value="0.623957104406982">
            <text:p>0.6</text:p>
          </table:table-cell>
          <table:table-cell table:style-name="ce21" table:formula="of:=0.25*(IF(ISNUMBER([.AM53]);[.AM53];0)+IF(ISNUMBER([.AN52]);[.AN52];0)+IF(ISNUMBER([.AN54]);[.AN54];0)+IF(ISNUMBER([.AO53]);[.AO53];0))" office:value-type="float" office:value="0.580985202641852">
            <text:p>0.6</text:p>
          </table:table-cell>
          <table:table-cell table:style-name="ce21" table:formula="of:=0.25*(IF(ISNUMBER([.AN53]);[.AN53];0)+IF(ISNUMBER([.AO52]);[.AO52];0)+IF(ISNUMBER([.AO54]);[.AO54];0)+IF(ISNUMBER([.AP53]);[.AP53];0))" office:value-type="float" office:value="0.548724140475369">
            <text:p>0.5</text:p>
          </table:table-cell>
          <table:table-cell table:style-name="ce21" table:formula="of:=0.25*(IF(ISNUMBER([.AO53]);[.AO53];0)+IF(ISNUMBER([.AP52]);[.AP52];0)+IF(ISNUMBER([.AP54]);[.AP54];0)+IF(ISNUMBER([.AQ53]);[.AQ53];0))" office:value-type="float" office:value="0.527340916455688">
            <text:p>0.5</text:p>
          </table:table-cell>
          <table:table-cell table:style-name="ce31" table:formula="of:=0.25*(IF(ISNUMBER([.AP53]);[.AP53];0)+IF(ISNUMBER([.AQ52]);[.AQ52];0)+IF(ISNUMBER([.AQ54]);[.AQ54];0)+IF(ISNUMBER([.C53]);[.C53];0))" office:value-type="float" office:value="0.516911668679652">
            <text:p>0.5</text:p>
          </table:table-cell>
          <table:table-cell table:number-columns-repeated="981"/>
        </table:table-row>
        <table:table-row table:style-name="ro3">
          <table:table-cell office:value-type="float" office:value="4">
            <text:p>4</text:p>
          </table:table-cell>
          <table:table-cell/>
          <table:table-cell table:style-name="ce11" table:formula="of:=0.25*(IF(ISNUMBER([.AQ54]);[.AQ54];0)+IF(ISNUMBER([.C53]);[.C53];0)+IF(ISNUMBER([.C55]);[.C55];0)+IF(ISNUMBER([.D54]);[.D54];0))" office:value-type="float" office:value="0.480921372699309">
            <text:p>0.5</text:p>
          </table:table-cell>
          <table:table-cell table:style-name="ce21" table:formula="of:=0.25*(IF(ISNUMBER([.C54]);[.C54];0)+IF(ISNUMBER([.D53]);[.D53];0)+IF(ISNUMBER([.D55]);[.D55];0)+IF(ISNUMBER([.E54]);[.E54];0))" office:value-type="float" office:value="0.49110365919477">
            <text:p>0.5</text:p>
          </table:table-cell>
          <table:table-cell table:style-name="ce21" table:formula="of:=0.25*(IF(ISNUMBER([.D54]);[.D54];0)+IF(ISNUMBER([.E53]);[.E53];0)+IF(ISNUMBER([.E55]);[.E55];0)+IF(ISNUMBER([.F54]);[.F54];0))" office:value-type="float" office:value="0.510809796207779">
            <text:p>0.5</text:p>
          </table:table-cell>
          <table:table-cell table:style-name="ce21" table:formula="of:=0.25*(IF(ISNUMBER([.E54]);[.E54];0)+IF(ISNUMBER([.F53]);[.F53];0)+IF(ISNUMBER([.F55]);[.F55];0)+IF(ISNUMBER([.G54]);[.G54];0))" office:value-type="float" office:value="0.53987196038443">
            <text:p>0.5</text:p>
          </table:table-cell>
          <table:table-cell table:style-name="ce21" table:formula="of:=0.25*(IF(ISNUMBER([.F54]);[.F54];0)+IF(ISNUMBER([.G53]);[.G53];0)+IF(ISNUMBER([.G55]);[.G55];0)+IF(ISNUMBER([.H54]);[.H54];0))" office:value-type="float" office:value="0.578016190032831">
            <text:p>0.6</text:p>
          </table:table-cell>
          <table:table-cell table:style-name="ce21" table:formula="of:=0.25*(IF(ISNUMBER([.G54]);[.G54];0)+IF(ISNUMBER([.H53]);[.H53];0)+IF(ISNUMBER([.H55]);[.H55];0)+IF(ISNUMBER([.I54]);[.I54];0))" office:value-type="float" office:value="0.624815273244311">
            <text:p>0.6</text:p>
          </table:table-cell>
          <table:table-cell table:style-name="ce21" table:formula="of:=0.25*(IF(ISNUMBER([.H54]);[.H54];0)+IF(ISNUMBER([.I53]);[.I53];0)+IF(ISNUMBER([.I55]);[.I55];0)+IF(ISNUMBER([.J54]);[.J54];0))" office:value-type="float" office:value="0.679626390355708">
            <text:p>0.7</text:p>
          </table:table-cell>
          <table:table-cell table:style-name="ce21" table:formula="of:=0.25*(IF(ISNUMBER([.I54]);[.I54];0)+IF(ISNUMBER([.J53]);[.J53];0)+IF(ISNUMBER([.J55]);[.J55];0)+IF(ISNUMBER([.K54]);[.K54];0))" office:value-type="float" office:value="0.741236356804831">
            <text:p>0.7</text:p>
          </table:table-cell>
          <table:table-cell table:style-name="ce21" table:formula="of:=0.25*(IF(ISNUMBER([.J54]);[.J54];0)+IF(ISNUMBER([.K53]);[.K53];0)+IF(ISNUMBER([.K55]);[.K55];0)+IF(ISNUMBER([.L54]);[.L54];0))" office:value-type="float" office:value="0.80902468417137">
            <text:p>0.8</text:p>
          </table:table-cell>
          <table:table-cell table:style-name="ce21" table:formula="of:=0.25*(IF(ISNUMBER([.K54]);[.K54];0)+IF(ISNUMBER([.L53]);[.L53];0)+IF(ISNUMBER([.L55]);[.L55];0)+IF(ISNUMBER([.M54]);[.M54];0))" office:value-type="float" office:value="0.881022650178611">
            <text:p>0.9</text:p>
          </table:table-cell>
          <table:table-cell table:style-name="ce21" table:formula="of:=0.25*(IF(ISNUMBER([.L54]);[.L54];0)+IF(ISNUMBER([.M53]);[.M53];0)+IF(ISNUMBER([.M55]);[.M55];0)+IF(ISNUMBER([.N54]);[.N54];0))" office:value-type="float" office:value="0.955250456537501">
            <text:p>1.0</text:p>
          </table:table-cell>
          <table:table-cell table:style-name="ce21" table:formula="of:=0.25*(IF(ISNUMBER([.M54]);[.M54];0)+IF(ISNUMBER([.N53]);[.N53];0)+IF(ISNUMBER([.N55]);[.N55];0)+IF(ISNUMBER([.O54]);[.O54];0))" office:value-type="float" office:value="1.0294801843078">
            <text:p>1.0</text:p>
          </table:table-cell>
          <table:table-cell table:style-name="ce21" table:formula="of:=0.25*(IF(ISNUMBER([.N54]);[.N54];0)+IF(ISNUMBER([.O53]);[.O53];0)+IF(ISNUMBER([.O55]);[.O55];0)+IF(ISNUMBER([.P54]);[.P54];0))" office:value-type="float" office:value="1.10139996513624">
            <text:p>1.1</text:p>
          </table:table-cell>
          <table:table-cell table:style-name="ce21" table:formula="of:=0.25*(IF(ISNUMBER([.O54]);[.O54];0)+IF(ISNUMBER([.P53]);[.P53];0)+IF(ISNUMBER([.P55]);[.P55];0)+IF(ISNUMBER([.Q54]);[.Q54];0))" office:value-type="float" office:value="1.16881664582173">
            <text:p>1.2</text:p>
          </table:table-cell>
          <table:table-cell table:style-name="ce21" table:formula="of:=0.25*(IF(ISNUMBER([.P54]);[.P54];0)+IF(ISNUMBER([.Q53]);[.Q53];0)+IF(ISNUMBER([.Q55]);[.Q55];0)+IF(ISNUMBER([.R54]);[.R54];0))" office:value-type="float" office:value="1.22983975048103">
            <text:p>1.2</text:p>
          </table:table-cell>
          <table:table-cell table:style-name="ce21" table:formula="of:=0.25*(IF(ISNUMBER([.Q54]);[.Q54];0)+IF(ISNUMBER([.R53]);[.R53];0)+IF(ISNUMBER([.R55]);[.R55];0)+IF(ISNUMBER([.S54]);[.S54];0))" office:value-type="float" office:value="1.2829913002022">
            <text:p>1.3</text:p>
          </table:table-cell>
          <table:table-cell table:style-name="ce21" table:formula="of:=0.25*(IF(ISNUMBER([.R54]);[.R54];0)+IF(ISNUMBER([.S53]);[.S53];0)+IF(ISNUMBER([.S55]);[.S55];0)+IF(ISNUMBER([.T54]);[.T54];0))" office:value-type="float" office:value="1.32722419845658">
            <text:p>1.3</text:p>
          </table:table-cell>
          <table:table-cell table:style-name="ce21" table:formula="of:=0.25*(IF(ISNUMBER([.S54]);[.S54];0)+IF(ISNUMBER([.T53]);[.T53];0)+IF(ISNUMBER([.T55]);[.T55];0)+IF(ISNUMBER([.U54]);[.U54];0))" office:value-type="float" office:value="1.36186924063593">
            <text:p>1.4</text:p>
          </table:table-cell>
          <table:table-cell table:style-name="ce21" table:formula="of:=0.25*(IF(ISNUMBER([.T54]);[.T54];0)+IF(ISNUMBER([.U53]);[.U53];0)+IF(ISNUMBER([.U55]);[.U55];0)+IF(ISNUMBER([.V54]);[.V54];0))" office:value-type="float" office:value="1.38654601466936">
            <text:p>1.4</text:p>
          </table:table-cell>
          <table:table-cell table:style-name="ce21" table:formula="of:=0.25*(IF(ISNUMBER([.U54]);[.U54];0)+IF(ISNUMBER([.V53]);[.V53];0)+IF(ISNUMBER([.V55]);[.V55];0)+IF(ISNUMBER([.W54]);[.W54];0))" office:value-type="float" office:value="1.40106942016692">
            <text:p>1.4</text:p>
          </table:table-cell>
          <table:table-cell table:style-name="ce21" table:formula="of:=0.25*(IF(ISNUMBER([.V54]);[.V54];0)+IF(ISNUMBER([.W53]);[.W53];0)+IF(ISNUMBER([.W55]);[.W55];0)+IF(ISNUMBER([.X54]);[.X54];0))" office:value-type="float" office:value="1.4053727577891">
            <text:p>1.4</text:p>
          </table:table-cell>
          <table:table-cell table:style-name="ce21" table:formula="of:=0.25*(IF(ISNUMBER([.W54]);[.W54];0)+IF(ISNUMBER([.X53]);[.X53];0)+IF(ISNUMBER([.X55]);[.X55];0)+IF(ISNUMBER([.Y54]);[.Y54];0))" office:value-type="float" office:value="1.39945825656401">
            <text:p>1.4</text:p>
          </table:table-cell>
          <table:table-cell table:style-name="ce21" table:formula="of:=0.25*(IF(ISNUMBER([.X54]);[.X54];0)+IF(ISNUMBER([.Y53]);[.Y53];0)+IF(ISNUMBER([.Y55]);[.Y55];0)+IF(ISNUMBER([.Z54]);[.Z54];0))" office:value-type="float" office:value="1.38337948257727">
            <text:p>1.4</text:p>
          </table:table-cell>
          <table:table-cell table:style-name="ce21" table:formula="of:=0.25*(IF(ISNUMBER([.Y54]);[.Y54];0)+IF(ISNUMBER([.Z53]);[.Z53];0)+IF(ISNUMBER([.Z55]);[.Z55];0)+IF(ISNUMBER([.AA54]);[.AA54];0))" office:value-type="float" office:value="1.35725667161186">
            <text:p>1.4</text:p>
          </table:table-cell>
          <table:table-cell table:style-name="ce21" table:formula="of:=0.25*(IF(ISNUMBER([.Z54]);[.Z54];0)+IF(ISNUMBER([.AA53]);[.AA53];0)+IF(ISNUMBER([.AA55]);[.AA55];0)+IF(ISNUMBER([.AB54]);[.AB54];0))" office:value-type="float" office:value="1.32132386026324">
            <text:p>1.3</text:p>
          </table:table-cell>
          <table:table-cell table:style-name="ce21" table:formula="of:=0.25*(IF(ISNUMBER([.AA54]);[.AA54];0)+IF(ISNUMBER([.AB53]);[.AB53];0)+IF(ISNUMBER([.AB55]);[.AB55];0)+IF(ISNUMBER([.AC54]);[.AC54];0))" office:value-type="float" office:value="1.27600337111191">
            <text:p>1.3</text:p>
          </table:table-cell>
          <table:table-cell table:style-name="ce21" table:formula="of:=0.25*(IF(ISNUMBER([.AB54]);[.AB54];0)+IF(ISNUMBER([.AC53]);[.AC53];0)+IF(ISNUMBER([.AC55]);[.AC55];0)+IF(ISNUMBER([.AD54]);[.AD54];0))" office:value-type="float" office:value="1.22199693507918">
            <text:p>1.2</text:p>
          </table:table-cell>
          <table:table-cell table:style-name="ce21" table:formula="of:=0.25*(IF(ISNUMBER([.AC54]);[.AC54];0)+IF(ISNUMBER([.AD53]);[.AD53];0)+IF(ISNUMBER([.AD55]);[.AD55];0)+IF(ISNUMBER([.AE54]);[.AE54];0))" office:value-type="float" office:value="1.16037276365296">
            <text:p>1.2</text:p>
          </table:table-cell>
          <table:table-cell table:style-name="ce21" table:formula="of:=0.25*(IF(ISNUMBER([.AD54]);[.AD54];0)+IF(ISNUMBER([.AE53]);[.AE53];0)+IF(ISNUMBER([.AE55]);[.AE55];0)+IF(ISNUMBER([.AF54]);[.AF54];0))" office:value-type="float" office:value="1.09261717275332">
            <text:p>1.1</text:p>
          </table:table-cell>
          <table:table-cell table:style-name="ce21" table:formula="of:=0.25*(IF(ISNUMBER([.AE54]);[.AE54];0)+IF(ISNUMBER([.AF53]);[.AF53];0)+IF(ISNUMBER([.AF55]);[.AF55];0)+IF(ISNUMBER([.AG54]);[.AG54];0))" office:value-type="float" office:value="1.02061591207253">
            <text:p>1.0</text:p>
          </table:table-cell>
          <table:table-cell table:style-name="ce21" table:formula="of:=0.25*(IF(ISNUMBER([.AF54]);[.AF54];0)+IF(ISNUMBER([.AG53]);[.AG53];0)+IF(ISNUMBER([.AG55]);[.AG55];0)+IF(ISNUMBER([.AH54]);[.AH54];0))" office:value-type="float" office:value="0.946545436267931">
            <text:p>0.9</text:p>
          </table:table-cell>
          <table:table-cell table:style-name="ce21" table:formula="of:=0.25*(IF(ISNUMBER([.AG54]);[.AG54];0)+IF(ISNUMBER([.AH53]);[.AH53];0)+IF(ISNUMBER([.AH55]);[.AH55];0)+IF(ISNUMBER([.AI54]);[.AI54];0))" office:value-type="float" office:value="0.872691077019712">
            <text:p>0.9</text:p>
          </table:table-cell>
          <table:table-cell table:style-name="ce21" table:formula="of:=0.25*(IF(ISNUMBER([.AH54]);[.AH54];0)+IF(ISNUMBER([.AI53]);[.AI53];0)+IF(ISNUMBER([.AI55]);[.AI55];0)+IF(ISNUMBER([.AJ54]);[.AJ54];0))" office:value-type="float" office:value="0.801246967105555">
            <text:p>0.8</text:p>
          </table:table-cell>
          <table:table-cell table:style-name="ce21" table:formula="of:=0.25*(IF(ISNUMBER([.AI54]);[.AI54];0)+IF(ISNUMBER([.AJ53]);[.AJ53];0)+IF(ISNUMBER([.AJ55]);[.AJ55];0)+IF(ISNUMBER([.AK54]);[.AK54];0))" office:value-type="float" office:value="0.734155033526567">
            <text:p>0.7</text:p>
          </table:table-cell>
          <table:table-cell table:style-name="ce21" table:formula="of:=0.25*(IF(ISNUMBER([.AJ54]);[.AJ54];0)+IF(ISNUMBER([.AK53]);[.AK53];0)+IF(ISNUMBER([.AK55]);[.AK55];0)+IF(ISNUMBER([.AL54]);[.AL54];0))" office:value-type="float" office:value="0.67301398228718">
            <text:p>0.7</text:p>
          </table:table-cell>
          <table:table-cell table:style-name="ce21" table:formula="of:=0.25*(IF(ISNUMBER([.AK54]);[.AK54];0)+IF(ISNUMBER([.AL53]);[.AL53];0)+IF(ISNUMBER([.AL55]);[.AL55];0)+IF(ISNUMBER([.AM54]);[.AM54];0))" office:value-type="float" office:value="0.619058606110146">
            <text:p>0.6</text:p>
          </table:table-cell>
          <table:table-cell table:style-name="ce21" table:formula="of:=0.25*(IF(ISNUMBER([.AL54]);[.AL54];0)+IF(ISNUMBER([.AM53]);[.AM53];0)+IF(ISNUMBER([.AM55]);[.AM55];0)+IF(ISNUMBER([.AN54]);[.AN54];0))" office:value-type="float" office:value="0.573190822344721">
            <text:p>0.6</text:p>
          </table:table-cell>
          <table:table-cell table:style-name="ce21" table:formula="of:=0.25*(IF(ISNUMBER([.AM54]);[.AM54];0)+IF(ISNUMBER([.AN53]);[.AN53];0)+IF(ISNUMBER([.AN55]);[.AN55];0)+IF(ISNUMBER([.AO54]);[.AO54];0))" office:value-type="float" office:value="0.536038478852836">
            <text:p>0.5</text:p>
          </table:table-cell>
          <table:table-cell table:style-name="ce21" table:formula="of:=0.25*(IF(ISNUMBER([.AN54]);[.AN54];0)+IF(ISNUMBER([.AO53]);[.AO53];0)+IF(ISNUMBER([.AO55]);[.AO55];0)+IF(ISNUMBER([.AP54]);[.AP54];0))" office:value-type="float" office:value="0.508020937917866">
            <text:p>0.5</text:p>
          </table:table-cell>
          <table:table-cell table:style-name="ce21" table:formula="of:=0.25*(IF(ISNUMBER([.AO54]);[.AO54];0)+IF(ISNUMBER([.AP53]);[.AP53];0)+IF(ISNUMBER([.AP55]);[.AP55];0)+IF(ISNUMBER([.AQ54]);[.AQ54];0))" office:value-type="float" office:value="0.489406220161966">
            <text:p>0.5</text:p>
          </table:table-cell>
          <table:table-cell table:style-name="ce31" table:formula="of:=0.25*(IF(ISNUMBER([.AP54]);[.AP54];0)+IF(ISNUMBER([.AQ53]);[.AQ53];0)+IF(ISNUMBER([.AQ55]);[.AQ55];0)+IF(ISNUMBER([.C54]);[.C54];0))" office:value-type="float" office:value="0.480350893829081">
            <text:p>0.5</text:p>
          </table:table-cell>
          <table:table-cell table:number-columns-repeated="981"/>
        </table:table-row>
        <table:table-row table:style-name="ro3">
          <table:table-cell office:value-type="float" office:value="5">
            <text:p>5</text:p>
          </table:table-cell>
          <table:table-cell/>
          <table:table-cell table:style-name="ce11" table:formula="of:=0.25*(IF(ISNUMBER([.AQ55]);[.AQ55];0)+IF(ISNUMBER([.C54]);[.C54];0)+IF(ISNUMBER([.C56]);[.C56];0)+IF(ISNUMBER([.D55]);[.D55];0))" office:value-type="float" office:value="0.436338964007226">
            <text:p>0.4</text:p>
          </table:table-cell>
          <table:table-cell table:style-name="ce21" table:formula="of:=0.25*(IF(ISNUMBER([.C55]);[.C55];0)+IF(ISNUMBER([.D54]);[.D54];0)+IF(ISNUMBER([.D56]);[.D56];0)+IF(ISNUMBER([.E55]);[.E55];0))" office:value-type="float" office:value="0.445252494444969">
            <text:p>0.4</text:p>
          </table:table-cell>
          <table:table-cell table:style-name="ce21" table:formula="of:=0.25*(IF(ISNUMBER([.D55]);[.D55];0)+IF(ISNUMBER([.E54]);[.E54];0)+IF(ISNUMBER([.E56]);[.E56];0)+IF(ISNUMBER([.F55]);[.F55];0))" office:value-type="float" office:value="0.462340366029932">
            <text:p>0.5</text:p>
          </table:table-cell>
          <table:table-cell table:style-name="ce21" table:formula="of:=0.25*(IF(ISNUMBER([.E55]);[.E55];0)+IF(ISNUMBER([.F54]);[.F54];0)+IF(ISNUMBER([.F56]);[.F56];0)+IF(ISNUMBER([.G55]);[.G55];0))" office:value-type="float" office:value="0.487374522131693">
            <text:p>0.5</text:p>
          </table:table-cell>
          <table:table-cell table:style-name="ce21" table:formula="of:=0.25*(IF(ISNUMBER([.F55]);[.F55];0)+IF(ISNUMBER([.G54]);[.G54];0)+IF(ISNUMBER([.G56]);[.G56];0)+IF(ISNUMBER([.H55]);[.H55];0))" office:value-type="float" office:value="0.520026588510687">
            <text:p>0.5</text:p>
          </table:table-cell>
          <table:table-cell table:style-name="ce21" table:formula="of:=0.25*(IF(ISNUMBER([.G55]);[.G55];0)+IF(ISNUMBER([.H54]);[.H54];0)+IF(ISNUMBER([.H56]);[.H56];0)+IF(ISNUMBER([.I55]);[.I55];0))" office:value-type="float" office:value="0.559837376579985">
            <text:p>0.6</text:p>
          </table:table-cell>
          <table:table-cell table:style-name="ce21" table:formula="of:=0.25*(IF(ISNUMBER([.H55]);[.H55];0)+IF(ISNUMBER([.I54]);[.I54];0)+IF(ISNUMBER([.I56]);[.I56];0)+IF(ISNUMBER([.J55]);[.J55];0))" office:value-type="float" office:value="0.605876163582004">
            <text:p>0.6</text:p>
          </table:table-cell>
          <table:table-cell table:style-name="ce21" table:formula="of:=0.25*(IF(ISNUMBER([.I55]);[.I55];0)+IF(ISNUMBER([.J54]);[.J54];0)+IF(ISNUMBER([.J56]);[.J56];0)+IF(ISNUMBER([.K55]);[.K55];0))" office:value-type="float" office:value="0.657932362531004">
            <text:p>0.7</text:p>
          </table:table-cell>
          <table:table-cell table:style-name="ce21" table:formula="of:=0.25*(IF(ISNUMBER([.J55]);[.J55];0)+IF(ISNUMBER([.K54]);[.K54];0)+IF(ISNUMBER([.K56]);[.K56];0)+IF(ISNUMBER([.L55]);[.L55];0))" office:value-type="float" office:value="0.714591151606325">
            <text:p>0.7</text:p>
          </table:table-cell>
          <table:table-cell table:style-name="ce21" table:formula="of:=0.25*(IF(ISNUMBER([.K55]);[.K55];0)+IF(ISNUMBER([.L54]);[.L54];0)+IF(ISNUMBER([.L56]);[.L56];0)+IF(ISNUMBER([.M55]);[.M55];0))" office:value-type="float" office:value="0.774494894813765">
            <text:p>0.8</text:p>
          </table:table-cell>
          <table:table-cell table:style-name="ce21" table:formula="of:=0.25*(IF(ISNUMBER([.L55]);[.L55];0)+IF(ISNUMBER([.M54]);[.M54];0)+IF(ISNUMBER([.M56]);[.M56];0)+IF(ISNUMBER([.N55]);[.N55];0))" office:value-type="float" office:value="0.836056919597125">
            <text:p>0.8</text:p>
          </table:table-cell>
          <table:table-cell table:style-name="ce21" table:formula="of:=0.25*(IF(ISNUMBER([.M55]);[.M55];0)+IF(ISNUMBER([.N54]);[.N54];0)+IF(ISNUMBER([.N56]);[.N56];0)+IF(ISNUMBER([.O55]);[.O55];0))" office:value-type="float" office:value="0.897533095843326">
            <text:p>0.9</text:p>
          </table:table-cell>
          <table:table-cell table:style-name="ce21" table:formula="of:=0.25*(IF(ISNUMBER([.N55]);[.N55];0)+IF(ISNUMBER([.O54]);[.O54];0)+IF(ISNUMBER([.O56]);[.O56];0)+IF(ISNUMBER([.P55]);[.P55];0))" office:value-type="float" office:value="0.957131593862581">
            <text:p>1.0</text:p>
          </table:table-cell>
          <table:table-cell table:style-name="ce21" table:formula="of:=0.25*(IF(ISNUMBER([.O55]);[.O55];0)+IF(ISNUMBER([.P54]);[.P54];0)+IF(ISNUMBER([.P56]);[.P56];0)+IF(ISNUMBER([.Q55]);[.Q55];0))" office:value-type="float" office:value="1.01314125827622">
            <text:p>1.0</text:p>
          </table:table-cell>
          <table:table-cell table:style-name="ce21" table:formula="of:=0.25*(IF(ISNUMBER([.P55]);[.P55];0)+IF(ISNUMBER([.Q54]);[.Q54];0)+IF(ISNUMBER([.Q56]);[.Q56];0)+IF(ISNUMBER([.R55]);[.R55];0))" office:value-type="float" office:value="1.06404820139736">
            <text:p>1.1</text:p>
          </table:table-cell>
          <table:table-cell table:style-name="ce21" table:formula="of:=0.25*(IF(ISNUMBER([.Q55]);[.Q55];0)+IF(ISNUMBER([.R54]);[.R54];0)+IF(ISNUMBER([.R56]);[.R56];0)+IF(ISNUMBER([.S55]);[.S55];0))" office:value-type="float" office:value="1.10861237041129">
            <text:p>1.1</text:p>
          </table:table-cell>
          <table:table-cell table:style-name="ce21" table:formula="of:=0.25*(IF(ISNUMBER([.R55]);[.R55];0)+IF(ISNUMBER([.S54]);[.S54];0)+IF(ISNUMBER([.S56]);[.S56];0)+IF(ISNUMBER([.T55]);[.T55];0))" office:value-type="float" office:value="1.1458927621068">
            <text:p>1.1</text:p>
          </table:table-cell>
          <table:table-cell table:style-name="ce21" table:formula="of:=0.25*(IF(ISNUMBER([.S55]);[.S55];0)+IF(ISNUMBER([.T54]);[.T54];0)+IF(ISNUMBER([.T56]);[.T56];0)+IF(ISNUMBER([.U55]);[.U55];0))" office:value-type="float" office:value="1.17522826872911">
            <text:p>1.2</text:p>
          </table:table-cell>
          <table:table-cell table:style-name="ce21" table:formula="of:=0.25*(IF(ISNUMBER([.T55]);[.T55];0)+IF(ISNUMBER([.U54]);[.U54];0)+IF(ISNUMBER([.U56]);[.U56];0)+IF(ISNUMBER([.V55]);[.V55];0))" office:value-type="float" office:value="1.19619167538284">
            <text:p>1.2</text:p>
          </table:table-cell>
          <table:table-cell table:style-name="ce21" table:formula="of:=0.25*(IF(ISNUMBER([.U55]);[.U55];0)+IF(ISNUMBER([.V54]);[.V54];0)+IF(ISNUMBER([.V56]);[.V56];0)+IF(ISNUMBER([.W55]);[.W55];0))" office:value-type="float" office:value="1.20853532972426">
            <text:p>1.2</text:p>
          </table:table-cell>
          <table:table-cell table:style-name="ce21" table:formula="of:=0.25*(IF(ISNUMBER([.V55]);[.V55];0)+IF(ISNUMBER([.W54]);[.W54];0)+IF(ISNUMBER([.W56]);[.W56];0)+IF(ISNUMBER([.X55]);[.X55];0))" office:value-type="float" office:value="1.21214318802835">
            <text:p>1.2</text:p>
          </table:table-cell>
          <table:table-cell table:style-name="ce21" table:formula="of:=0.25*(IF(ISNUMBER([.W55]);[.W55];0)+IF(ISNUMBER([.X54]);[.X54];0)+IF(ISNUMBER([.X56]);[.X56];0)+IF(ISNUMBER([.Y55]);[.Y55];0))" office:value-type="float" office:value="1.206998388096">
            <text:p>1.2</text:p>
          </table:table-cell>
          <table:table-cell table:style-name="ce21" table:formula="of:=0.25*(IF(ISNUMBER([.X55]);[.X55];0)+IF(ISNUMBER([.Y54]);[.Y54];0)+IF(ISNUMBER([.Y56]);[.Y56];0)+IF(ISNUMBER([.Z55]);[.Z55];0))" office:value-type="float" office:value="1.19317121936558">
            <text:p>1.2</text:p>
          </table:table-cell>
          <table:table-cell table:style-name="ce21" table:formula="of:=0.25*(IF(ISNUMBER([.Y55]);[.Y55];0)+IF(ISNUMBER([.Z54]);[.Z54];0)+IF(ISNUMBER([.Z56]);[.Z56];0)+IF(ISNUMBER([.AA55]);[.AA55];0))" office:value-type="float" office:value="1.17082877801427">
            <text:p>1.2</text:p>
          </table:table-cell>
          <table:table-cell table:style-name="ce21" table:formula="of:=0.25*(IF(ISNUMBER([.Z55]);[.Z55];0)+IF(ISNUMBER([.AA54]);[.AA54];0)+IF(ISNUMBER([.AA56]);[.AA56];0)+IF(ISNUMBER([.AB55]);[.AB55];0))" office:value-type="float" office:value="1.14026499614271">
            <text:p>1.1</text:p>
          </table:table-cell>
          <table:table-cell table:style-name="ce21" table:formula="of:=0.25*(IF(ISNUMBER([.AA55]);[.AA55];0)+IF(ISNUMBER([.AB54]);[.AB54];0)+IF(ISNUMBER([.AB56]);[.AB56];0)+IF(ISNUMBER([.AC55]);[.AC55];0))" office:value-type="float" office:value="1.1019462201678">
            <text:p>1.1</text:p>
          </table:table-cell>
          <table:table-cell table:style-name="ce21" table:formula="of:=0.25*(IF(ISNUMBER([.AB55]);[.AB55];0)+IF(ISNUMBER([.AC54]);[.AC54];0)+IF(ISNUMBER([.AC56]);[.AC56];0)+IF(ISNUMBER([.AD55]);[.AD55];0))" office:value-type="float" office:value="1.05656334545898">
            <text:p>1.1</text:p>
          </table:table-cell>
          <table:table-cell table:style-name="ce21" table:formula="of:=0.25*(IF(ISNUMBER([.AC55]);[.AC55];0)+IF(ISNUMBER([.AD54]);[.AD54];0)+IF(ISNUMBER([.AD56]);[.AD56];0)+IF(ISNUMBER([.AE55]);[.AE55];0))" office:value-type="float" office:value="1.00507604895445">
            <text:p>1.0</text:p>
          </table:table-cell>
          <table:table-cell table:style-name="ce21" table:formula="of:=0.25*(IF(ISNUMBER([.AD55]);[.AD55];0)+IF(ISNUMBER([.AE54]);[.AE54];0)+IF(ISNUMBER([.AE56]);[.AE56];0)+IF(ISNUMBER([.AF55]);[.AF55];0))" office:value-type="float" office:value="0.948730904897086">
            <text:p>0.9</text:p>
          </table:table-cell>
          <table:table-cell table:style-name="ce21" table:formula="of:=0.25*(IF(ISNUMBER([.AE55]);[.AE55];0)+IF(ISNUMBER([.AF54]);[.AF54];0)+IF(ISNUMBER([.AF56]);[.AF56];0)+IF(ISNUMBER([.AG55]);[.AG55];0))" office:value-type="float" office:value="0.889036202043046">
            <text:p>0.9</text:p>
          </table:table-cell>
          <table:table-cell table:style-name="ce21" table:formula="of:=0.25*(IF(ISNUMBER([.AF55]);[.AF55];0)+IF(ISNUMBER([.AG54]);[.AG54];0)+IF(ISNUMBER([.AG56]);[.AG56];0)+IF(ISNUMBER([.AH55]);[.AH55];0))" office:value-type="float" office:value="0.827686627809307">
            <text:p>0.8</text:p>
          </table:table-cell>
          <table:table-cell table:style-name="ce21" table:formula="of:=0.25*(IF(ISNUMBER([.AG55]);[.AG55];0)+IF(ISNUMBER([.AH54]);[.AH54];0)+IF(ISNUMBER([.AH56]);[.AH56];0)+IF(ISNUMBER([.AI55]);[.AI55];0))" office:value-type="float" office:value="0.766448866636358">
            <text:p>0.8</text:p>
          </table:table-cell>
          <table:table-cell table:style-name="ce21" table:formula="of:=0.25*(IF(ISNUMBER([.AH55]);[.AH55];0)+IF(ISNUMBER([.AI54]);[.AI54];0)+IF(ISNUMBER([.AI56]);[.AI56];0)+IF(ISNUMBER([.AJ55]);[.AJ55];0))" office:value-type="float" office:value="0.707035976121784">
            <text:p>0.7</text:p>
          </table:table-cell>
          <table:table-cell table:style-name="ce21" table:formula="of:=0.25*(IF(ISNUMBER([.AI55]);[.AI55];0)+IF(ISNUMBER([.AJ54]);[.AJ54];0)+IF(ISNUMBER([.AJ56]);[.AJ56];0)+IF(ISNUMBER([.AK55]);[.AK55];0))" office:value-type="float" office:value="0.651000976158091">
            <text:p>0.7</text:p>
          </table:table-cell>
          <table:table-cell table:style-name="ce21" table:formula="of:=0.25*(IF(ISNUMBER([.AJ55]);[.AJ55];0)+IF(ISNUMBER([.AK54]);[.AK54];0)+IF(ISNUMBER([.AK56]);[.AK56];0)+IF(ISNUMBER([.AL55]);[.AL55];0))" office:value-type="float" office:value="0.599669395543677">
            <text:p>0.6</text:p>
          </table:table-cell>
          <table:table-cell table:style-name="ce21" table:formula="of:=0.25*(IF(ISNUMBER([.AK55]);[.AK55];0)+IF(ISNUMBER([.AL54]);[.AL54];0)+IF(ISNUMBER([.AL56]);[.AL56];0)+IF(ISNUMBER([.AM55]);[.AM55];0))" office:value-type="float" office:value="0.55411499469695">
            <text:p>0.6</text:p>
          </table:table-cell>
          <table:table-cell table:style-name="ce21" table:formula="of:=0.25*(IF(ISNUMBER([.AL55]);[.AL55];0)+IF(ISNUMBER([.AM54]);[.AM54];0)+IF(ISNUMBER([.AM56]);[.AM56];0)+IF(ISNUMBER([.AN55]);[.AN55];0))" office:value-type="float" office:value="0.515171118048709">
            <text:p>0.5</text:p>
          </table:table-cell>
          <table:table-cell table:style-name="ce21" table:formula="of:=0.25*(IF(ISNUMBER([.AM55]);[.AM55];0)+IF(ISNUMBER([.AN54]);[.AN54];0)+IF(ISNUMBER([.AN56]);[.AN56];0)+IF(ISNUMBER([.AO55]);[.AO55];0))" office:value-type="float" office:value="0.483464259374521">
            <text:p>0.5</text:p>
          </table:table-cell>
          <table:table-cell table:style-name="ce21" table:formula="of:=0.25*(IF(ISNUMBER([.AN55]);[.AN55];0)+IF(ISNUMBER([.AO54]);[.AO54];0)+IF(ISNUMBER([.AO56]);[.AO56];0)+IF(ISNUMBER([.AP55]);[.AP55];0))" office:value-type="float" office:value="0.459455241405227">
            <text:p>0.5</text:p>
          </table:table-cell>
          <table:table-cell table:style-name="ce21" table:formula="of:=0.25*(IF(ISNUMBER([.AO55]);[.AO55];0)+IF(ISNUMBER([.AP54]);[.AP54];0)+IF(ISNUMBER([.AP56]);[.AP56];0)+IF(ISNUMBER([.AQ55]);[.AQ55];0))" office:value-type="float" office:value="0.44347397605543">
            <text:p>0.4</text:p>
          </table:table-cell>
          <table:table-cell table:style-name="ce31" table:formula="of:=0.25*(IF(ISNUMBER([.AP55]);[.AP55];0)+IF(ISNUMBER([.AQ54]);[.AQ54];0)+IF(ISNUMBER([.AQ56]);[.AQ56];0)+IF(ISNUMBER([.C55]);[.C55];0))" office:value-type="float" office:value="0.435736192298213">
            <text:p>0.4</text:p>
          </table:table-cell>
          <table:table-cell table:number-columns-repeated="981"/>
        </table:table-row>
        <table:table-row table:style-name="ro3">
          <table:table-cell office:value-type="float" office:value="6">
            <text:p>6</text:p>
          </table:table-cell>
          <table:table-cell/>
          <table:table-cell table:style-name="ce11" table:formula="of:=0.25*(IF(ISNUMBER([.AQ56]);[.AQ56];0)+IF(ISNUMBER([.C55]);[.C55];0)+IF(ISNUMBER([.C57]);[.C57];0)+IF(ISNUMBER([.D56]);[.D56];0))" office:value-type="float" office:value="0.384863599370711">
            <text:p>0.4</text:p>
          </table:table-cell>
          <table:table-cell table:style-name="ce21" table:formula="of:=0.25*(IF(ISNUMBER([.C56]);[.C56];0)+IF(ISNUMBER([.D55]);[.D55];0)+IF(ISNUMBER([.D57]);[.D57];0)+IF(ISNUMBER([.E56]);[.E56];0))" office:value-type="float" office:value="0.392626128887122">
            <text:p>0.4</text:p>
          </table:table-cell>
          <table:table-cell table:style-name="ce21" table:formula="of:=0.25*(IF(ISNUMBER([.D56]);[.D56];0)+IF(ISNUMBER([.E55]);[.E55];0)+IF(ISNUMBER([.E57]);[.E57];0)+IF(ISNUMBER([.F56]);[.F56];0))" office:value-type="float" office:value="0.407289414115352">
            <text:p>0.4</text:p>
          </table:table-cell>
          <table:table-cell table:style-name="ce21" table:formula="of:=0.25*(IF(ISNUMBER([.E56]);[.E56];0)+IF(ISNUMBER([.F55]);[.F55];0)+IF(ISNUMBER([.F57]);[.F57];0)+IF(ISNUMBER([.G56]);[.G56];0))" office:value-type="float" office:value="0.428572086903525">
            <text:p>0.4</text:p>
          </table:table-cell>
          <table:table-cell table:style-name="ce21" table:formula="of:=0.25*(IF(ISNUMBER([.F56]);[.F56];0)+IF(ISNUMBER([.G55]);[.G55];0)+IF(ISNUMBER([.G57]);[.G57];0)+IF(ISNUMBER([.H56]);[.H56];0))" office:value-type="float" office:value="0.456119820746433">
            <text:p>0.5</text:p>
          </table:table-cell>
          <table:table-cell table:style-name="ce21" table:formula="of:=0.25*(IF(ISNUMBER([.G56]);[.G56];0)+IF(ISNUMBER([.H55]);[.H55];0)+IF(ISNUMBER([.H57]);[.H57];0)+IF(ISNUMBER([.I56]);[.I56];0))" office:value-type="float" office:value="0.48919463385235">
            <text:p>0.5</text:p>
          </table:table-cell>
          <table:table-cell table:style-name="ce21" table:formula="of:=0.25*(IF(ISNUMBER([.H56]);[.H56];0)+IF(ISNUMBER([.I55]);[.I55];0)+IF(ISNUMBER([.I57]);[.I57];0)+IF(ISNUMBER([.J56]);[.J56];0))" office:value-type="float" office:value="0.527807569464356">
            <text:p>0.5</text:p>
          </table:table-cell>
          <table:table-cell table:style-name="ce21" table:formula="of:=0.25*(IF(ISNUMBER([.I56]);[.I56];0)+IF(ISNUMBER([.J55]);[.J55];0)+IF(ISNUMBER([.J57]);[.J57];0)+IF(ISNUMBER([.K56]);[.K56];0))" office:value-type="float" office:value="0.570938095437059">
            <text:p>0.6</text:p>
          </table:table-cell>
          <table:table-cell table:style-name="ce21" table:formula="of:=0.25*(IF(ISNUMBER([.J56]);[.J56];0)+IF(ISNUMBER([.K55]);[.K55];0)+IF(ISNUMBER([.K57]);[.K57];0)+IF(ISNUMBER([.L56]);[.L56];0))" office:value-type="float" office:value="0.617663320352887">
            <text:p>0.6</text:p>
          </table:table-cell>
          <table:table-cell table:style-name="ce21" table:formula="of:=0.25*(IF(ISNUMBER([.K56]);[.K56];0)+IF(ISNUMBER([.L55]);[.L55];0)+IF(ISNUMBER([.L57]);[.L57];0)+IF(ISNUMBER([.M56]);[.M56];0))" office:value-type="float" office:value="0.6668788876686">
            <text:p>0.7</text:p>
          </table:table-cell>
          <table:table-cell table:style-name="ce21" table:formula="of:=0.25*(IF(ISNUMBER([.L56]);[.L56];0)+IF(ISNUMBER([.M55]);[.M55];0)+IF(ISNUMBER([.M57]);[.M57];0)+IF(ISNUMBER([.N56]);[.N56];0))" office:value-type="float" office:value="0.717324536733643">
            <text:p>0.7</text:p>
          </table:table-cell>
          <table:table-cell table:style-name="ce21" table:formula="of:=0.25*(IF(ISNUMBER([.M56]);[.M56];0)+IF(ISNUMBER([.N55]);[.N55];0)+IF(ISNUMBER([.N57]);[.N57];0)+IF(ISNUMBER([.O56]);[.O56];0))" office:value-type="float" office:value="0.767636373129871">
            <text:p>0.8</text:p>
          </table:table-cell>
          <table:table-cell table:style-name="ce21" table:formula="of:=0.25*(IF(ISNUMBER([.N56]);[.N56];0)+IF(ISNUMBER([.O55]);[.O55];0)+IF(ISNUMBER([.O57]);[.O57];0)+IF(ISNUMBER([.P56]);[.P56];0))" office:value-type="float" office:value="0.816421355947263">
            <text:p>0.8</text:p>
          </table:table-cell>
          <table:table-cell table:style-name="ce21" table:formula="of:=0.25*(IF(ISNUMBER([.O56]);[.O56];0)+IF(ISNUMBER([.P55]);[.P55];0)+IF(ISNUMBER([.P57]);[.P57];0)+IF(ISNUMBER([.Q56]);[.Q56];0))" office:value-type="float" office:value="0.862341320122352">
            <text:p>0.9</text:p>
          </table:table-cell>
          <table:table-cell table:style-name="ce21" table:formula="of:=0.25*(IF(ISNUMBER([.P56]);[.P56];0)+IF(ISNUMBER([.Q55]);[.Q55];0)+IF(ISNUMBER([.Q57]);[.Q57];0)+IF(ISNUMBER([.R56]);[.R56];0))" office:value-type="float" office:value="0.904189975389089">
            <text:p>0.9</text:p>
          </table:table-cell>
          <table:table-cell table:style-name="ce21" table:formula="of:=0.25*(IF(ISNUMBER([.Q56]);[.Q56];0)+IF(ISNUMBER([.R55]);[.R55];0)+IF(ISNUMBER([.R57]);[.R57];0)+IF(ISNUMBER([.S56]);[.S56];0))" office:value-type="float" office:value="0.940947152765524">
            <text:p>0.9</text:p>
          </table:table-cell>
          <table:table-cell table:style-name="ce21" table:formula="of:=0.25*(IF(ISNUMBER([.R56]);[.R56];0)+IF(ISNUMBER([.S55]);[.S55];0)+IF(ISNUMBER([.S57]);[.S57];0)+IF(ISNUMBER([.T56]);[.T56];0))" office:value-type="float" office:value="0.971803498438872">
            <text:p>1.0</text:p>
          </table:table-cell>
          <table:table-cell table:style-name="ce21" table:formula="of:=0.25*(IF(ISNUMBER([.S56]);[.S56];0)+IF(ISNUMBER([.T55]);[.T55];0)+IF(ISNUMBER([.T57]);[.T57];0)+IF(ISNUMBER([.U56]);[.U56];0))" office:value-type="float" office:value="0.996157362849718">
            <text:p>1.0</text:p>
          </table:table-cell>
          <table:table-cell table:style-name="ce21" table:formula="of:=0.25*(IF(ISNUMBER([.T56]);[.T56];0)+IF(ISNUMBER([.U55]);[.U55];0)+IF(ISNUMBER([.U57]);[.U57];0)+IF(ISNUMBER([.V56]);[.V56];0))" office:value-type="float" office:value="1.01359310138004">
            <text:p>1.0</text:p>
          </table:table-cell>
          <table:table-cell table:style-name="ce21" table:formula="of:=0.25*(IF(ISNUMBER([.U56]);[.U56];0)+IF(ISNUMBER([.V55]);[.V55];0)+IF(ISNUMBER([.V57]);[.V57];0)+IF(ISNUMBER([.W56]);[.W56];0))" office:value-type="float" office:value="1.02385100015231">
            <text:p>1.0</text:p>
          </table:table-cell>
          <table:table-cell table:style-name="ce21" table:formula="of:=0.25*(IF(ISNUMBER([.V56]);[.V56];0)+IF(ISNUMBER([.W55]);[.W55];0)+IF(ISNUMBER([.W57]);[.W57];0)+IF(ISNUMBER([.X56]);[.X56];0))" office:value-type="float" office:value="1.02679893502587">
            <text:p>1.0</text:p>
          </table:table-cell>
          <table:table-cell table:style-name="ce21" table:formula="of:=0.25*(IF(ISNUMBER([.W56]);[.W56];0)+IF(ISNUMBER([.X55]);[.X55];0)+IF(ISNUMBER([.X57]);[.X57];0)+IF(ISNUMBER([.Y56]);[.Y56];0))" office:value-type="float" office:value="1.02241204398025">
            <text:p>1.0</text:p>
          </table:table-cell>
          <table:table-cell table:style-name="ce21" table:formula="of:=0.25*(IF(ISNUMBER([.X56]);[.X56];0)+IF(ISNUMBER([.Y55]);[.Y55];0)+IF(ISNUMBER([.Y57]);[.Y57];0)+IF(ISNUMBER([.Z56]);[.Z56];0))" office:value-type="float" office:value="1.01076493474942">
            <text:p>1.0</text:p>
          </table:table-cell>
          <table:table-cell table:style-name="ce21" table:formula="of:=0.25*(IF(ISNUMBER([.Y56]);[.Y56];0)+IF(ISNUMBER([.Z55]);[.Z55];0)+IF(ISNUMBER([.Z57]);[.Z57];0)+IF(ISNUMBER([.AA56]);[.AA56];0))" office:value-type="float" office:value="0.992037101246211">
            <text:p>1.0</text:p>
          </table:table-cell>
          <table:table-cell table:style-name="ce21" table:formula="of:=0.25*(IF(ISNUMBER([.Z56]);[.Z56];0)+IF(ISNUMBER([.AA55]);[.AA55];0)+IF(ISNUMBER([.AA57]);[.AA57];0)+IF(ISNUMBER([.AB56]);[.AB56];0))" office:value-type="float" office:value="0.966530902798178">
            <text:p>1.0</text:p>
          </table:table-cell>
          <table:table-cell table:style-name="ce21" table:formula="of:=0.25*(IF(ISNUMBER([.AA56]);[.AA56];0)+IF(ISNUMBER([.AB55]);[.AB55];0)+IF(ISNUMBER([.AB57]);[.AB57];0)+IF(ISNUMBER([.AC56]);[.AC56];0))" office:value-type="float" office:value="0.934697657284978">
            <text:p>0.9</text:p>
          </table:table-cell>
          <table:table-cell table:style-name="ce21" table:formula="of:=0.25*(IF(ISNUMBER([.AB56]);[.AB56];0)+IF(ISNUMBER([.AC55]);[.AC55];0)+IF(ISNUMBER([.AC57]);[.AC57];0)+IF(ISNUMBER([.AD56]);[.AD56];0))" office:value-type="float" office:value="0.897165732754281">
            <text:p>0.9</text:p>
          </table:table-cell>
          <table:table-cell table:style-name="ce21" table:formula="of:=0.25*(IF(ISNUMBER([.AC56]);[.AC56];0)+IF(ISNUMBER([.AD55]);[.AD55];0)+IF(ISNUMBER([.AD57]);[.AD57];0)+IF(ISNUMBER([.AE56]);[.AE56];0))" office:value-type="float" office:value="0.854760738630458">
            <text:p>0.9</text:p>
          </table:table-cell>
          <table:table-cell table:style-name="ce21" table:formula="of:=0.25*(IF(ISNUMBER([.AD56]);[.AD56];0)+IF(ISNUMBER([.AE55]);[.AE55];0)+IF(ISNUMBER([.AE57]);[.AE57];0)+IF(ISNUMBER([.AF56]);[.AF56];0))" office:value-type="float" office:value="0.808507877956897">
            <text:p>0.8</text:p>
          </table:table-cell>
          <table:table-cell table:style-name="ce21" table:formula="of:=0.25*(IF(ISNUMBER([.AE56]);[.AE56];0)+IF(ISNUMBER([.AF55]);[.AF55];0)+IF(ISNUMBER([.AF57]);[.AF57];0)+IF(ISNUMBER([.AG56]);[.AG56];0))" office:value-type="float" office:value="0.759607478425334">
            <text:p>0.8</text:p>
          </table:table-cell>
          <table:table-cell table:style-name="ce21" table:formula="of:=0.25*(IF(ISNUMBER([.AF56]);[.AF56];0)+IF(ISNUMBER([.AG55]);[.AG55];0)+IF(ISNUMBER([.AG57]);[.AG57];0)+IF(ISNUMBER([.AH56]);[.AH56];0))" office:value-type="float" office:value="0.709382038574358">
            <text:p>0.7</text:p>
          </table:table-cell>
          <table:table-cell table:style-name="ce21" table:formula="of:=0.25*(IF(ISNUMBER([.AG56]);[.AG56];0)+IF(ISNUMBER([.AH55]);[.AH55];0)+IF(ISNUMBER([.AH57]);[.AH57];0)+IF(ISNUMBER([.AI56]);[.AI56];0))" office:value-type="float" office:value="0.659201360012722">
            <text:p>0.7</text:p>
          </table:table-cell>
          <table:table-cell table:style-name="ce21" table:formula="of:=0.25*(IF(ISNUMBER([.AH56]);[.AH56];0)+IF(ISNUMBER([.AI55]);[.AI55];0)+IF(ISNUMBER([.AI57]);[.AI57];0)+IF(ISNUMBER([.AJ56]);[.AJ56];0))" office:value-type="float" office:value="0.610401264516306">
            <text:p>0.6</text:p>
          </table:table-cell>
          <table:table-cell table:style-name="ce21" table:formula="of:=0.25*(IF(ISNUMBER([.AI56]);[.AI56];0)+IF(ISNUMBER([.AJ55]);[.AJ55];0)+IF(ISNUMBER([.AJ57]);[.AJ57];0)+IF(ISNUMBER([.AK56]);[.AK56];0))" office:value-type="float" office:value="0.56421244552361">
            <text:p>0.6</text:p>
          </table:table-cell>
          <table:table-cell table:style-name="ce21" table:formula="of:=0.25*(IF(ISNUMBER([.AJ56]);[.AJ56];0)+IF(ISNUMBER([.AK55]);[.AK55];0)+IF(ISNUMBER([.AK57]);[.AK57];0)+IF(ISNUMBER([.AL56]);[.AL56];0))" office:value-type="float" office:value="0.521712262950009">
            <text:p>0.5</text:p>
          </table:table-cell>
          <table:table-cell table:style-name="ce21" table:formula="of:=0.25*(IF(ISNUMBER([.AK56]);[.AK56];0)+IF(ISNUMBER([.AL55]);[.AL55];0)+IF(ISNUMBER([.AL57]);[.AL57];0)+IF(ISNUMBER([.AM56]);[.AM56];0))" office:value-type="float" office:value="0.483803772239807">
            <text:p>0.5</text:p>
          </table:table-cell>
          <table:table-cell table:style-name="ce21" table:formula="of:=0.25*(IF(ISNUMBER([.AL56]);[.AL56];0)+IF(ISNUMBER([.AM55]);[.AM55];0)+IF(ISNUMBER([.AM57]);[.AM57];0)+IF(ISNUMBER([.AN56]);[.AN56];0))" office:value-type="float" office:value="0.451220044414852">
            <text:p>0.5</text:p>
          </table:table-cell>
          <table:table-cell table:style-name="ce21" table:formula="of:=0.25*(IF(ISNUMBER([.AM56]);[.AM56];0)+IF(ISNUMBER([.AN55]);[.AN55];0)+IF(ISNUMBER([.AN57]);[.AN57];0)+IF(ISNUMBER([.AO56]);[.AO56];0))" office:value-type="float" office:value="0.424546532034332">
            <text:p>0.4</text:p>
          </table:table-cell>
          <table:table-cell table:style-name="ce21" table:formula="of:=0.25*(IF(ISNUMBER([.AN56]);[.AN56];0)+IF(ISNUMBER([.AO55]);[.AO55];0)+IF(ISNUMBER([.AO57]);[.AO57];0)+IF(ISNUMBER([.AP56]);[.AP56];0))" office:value-type="float" office:value="0.404251660332574">
            <text:p>0.4</text:p>
          </table:table-cell>
          <table:table-cell table:style-name="ce21" table:formula="of:=0.25*(IF(ISNUMBER([.AO56]);[.AO56];0)+IF(ISNUMBER([.AP55]);[.AP55];0)+IF(ISNUMBER([.AP57]);[.AP57];0)+IF(ISNUMBER([.AQ56]);[.AQ56];0))" office:value-type="float" office:value="0.390710754942954">
            <text:p>0.4</text:p>
          </table:table-cell>
          <table:table-cell table:style-name="ce31" table:formula="of:=0.25*(IF(ISNUMBER([.AP56]);[.AP56];0)+IF(ISNUMBER([.AQ55]);[.AQ55];0)+IF(ISNUMBER([.AQ57]);[.AQ57];0)+IF(ISNUMBER([.C56]);[.C56];0))" office:value-type="float" office:value="0.384202948046917">
            <text:p>0.4</text:p>
          </table:table-cell>
          <table:table-cell table:number-columns-repeated="981"/>
        </table:table-row>
        <table:table-row table:style-name="ro3">
          <table:table-cell office:value-type="float" office:value="7">
            <text:p>7</text:p>
          </table:table-cell>
          <table:table-cell/>
          <table:table-cell table:style-name="ce11" table:formula="of:=0.25*(IF(ISNUMBER([.AQ57]);[.AQ57];0)+IF(ISNUMBER([.C56]);[.C56];0)+IF(ISNUMBER([.C58]);[.C58];0)+IF(ISNUMBER([.D57]);[.D57];0))" office:value-type="float" office:value="0.327501236151676">
            <text:p>0.3</text:p>
          </table:table-cell>
          <table:table-cell table:style-name="ce21" table:formula="of:=0.25*(IF(ISNUMBER([.C57]);[.C57];0)+IF(ISNUMBER([.D56]);[.D56];0)+IF(ISNUMBER([.D58]);[.D58];0)+IF(ISNUMBER([.E57]);[.E57];0))" office:value-type="float" office:value="0.334291741528179">
            <text:p>0.3</text:p>
          </table:table-cell>
          <table:table-cell table:style-name="ce21" table:formula="of:=0.25*(IF(ISNUMBER([.D57]);[.D57];0)+IF(ISNUMBER([.E56]);[.E56];0)+IF(ISNUMBER([.E58]);[.E58];0)+IF(ISNUMBER([.F57]);[.F57];0))" office:value-type="float" office:value="0.346774026556073">
            <text:p>0.3</text:p>
          </table:table-cell>
          <table:table-cell table:style-name="ce21" table:formula="of:=0.25*(IF(ISNUMBER([.E57]);[.E57];0)+IF(ISNUMBER([.F56]);[.F56];0)+IF(ISNUMBER([.F58]);[.F58];0)+IF(ISNUMBER([.G57]);[.G57];0))" office:value-type="float" office:value="0.36460537059822">
            <text:p>0.4</text:p>
          </table:table-cell>
          <table:table-cell table:style-name="ce21" table:formula="of:=0.25*(IF(ISNUMBER([.F57]);[.F57];0)+IF(ISNUMBER([.G56]);[.G56];0)+IF(ISNUMBER([.G58]);[.G58];0)+IF(ISNUMBER([.H57]);[.H57];0))" office:value-type="float" office:value="0.387169848102603">
            <text:p>0.4</text:p>
          </table:table-cell>
          <table:table-cell table:style-name="ce21" table:formula="of:=0.25*(IF(ISNUMBER([.G57]);[.G57];0)+IF(ISNUMBER([.H56]);[.H56];0)+IF(ISNUMBER([.H58]);[.H58];0)+IF(ISNUMBER([.I57]);[.I57];0))" office:value-type="float" office:value="0.414564913408958">
            <text:p>0.4</text:p>
          </table:table-cell>
          <table:table-cell table:style-name="ce21" table:formula="of:=0.25*(IF(ISNUMBER([.H57]);[.H57];0)+IF(ISNUMBER([.I56]);[.I56];0)+IF(ISNUMBER([.I58]);[.I58];0)+IF(ISNUMBER([.J57]);[.J57];0))" office:value-type="float" office:value="0.446067312056997">
            <text:p>0.4</text:p>
          </table:table-cell>
          <table:table-cell table:style-name="ce21" table:formula="of:=0.25*(IF(ISNUMBER([.I57]);[.I57];0)+IF(ISNUMBER([.J56]);[.J56];0)+IF(ISNUMBER([.J58]);[.J58];0)+IF(ISNUMBER([.K57]);[.K57];0))" office:value-type="float" office:value="0.481063379630749">
            <text:p>0.5</text:p>
          </table:table-cell>
          <table:table-cell table:style-name="ce21" table:formula="of:=0.25*(IF(ISNUMBER([.J57]);[.J57];0)+IF(ISNUMBER([.K56]);[.K56];0)+IF(ISNUMBER([.K58]);[.K58];0)+IF(ISNUMBER([.L57]);[.L57];0))" office:value-type="float" office:value="0.518808308211582">
            <text:p>0.5</text:p>
          </table:table-cell>
          <table:table-cell table:style-name="ce21" table:formula="of:=0.25*(IF(ISNUMBER([.K57]);[.K57];0)+IF(ISNUMBER([.L56]);[.L56];0)+IF(ISNUMBER([.L58]);[.L58];0)+IF(ISNUMBER([.M57]);[.M57];0))" office:value-type="float" office:value="0.558428232895023">
            <text:p>0.6</text:p>
          </table:table-cell>
          <table:table-cell table:style-name="ce21" table:formula="of:=0.25*(IF(ISNUMBER([.L57]);[.L57];0)+IF(ISNUMBER([.M56]);[.M56];0)+IF(ISNUMBER([.M58]);[.M58];0)+IF(ISNUMBER([.N57]);[.N57];0))" office:value-type="float" office:value="0.598941228169868">
            <text:p>0.6</text:p>
          </table:table-cell>
          <table:table-cell table:style-name="ce21" table:formula="of:=0.25*(IF(ISNUMBER([.M57]);[.M57];0)+IF(ISNUMBER([.N56]);[.N56];0)+IF(ISNUMBER([.N58]);[.N58];0)+IF(ISNUMBER([.O57]);[.O57];0))" office:value-type="float" office:value="0.639294551803601">
            <text:p>0.6</text:p>
          </table:table-cell>
          <table:table-cell table:style-name="ce21" table:formula="of:=0.25*(IF(ISNUMBER([.N57]);[.N57];0)+IF(ISNUMBER([.O56]);[.O56];0)+IF(ISNUMBER([.O58]);[.O58];0)+IF(ISNUMBER([.P57]);[.P57];0))" office:value-type="float" office:value="0.678416241568088">
            <text:p>0.7</text:p>
          </table:table-cell>
          <table:table-cell table:style-name="ce21" table:formula="of:=0.25*(IF(ISNUMBER([.O57]);[.O57];0)+IF(ISNUMBER([.P56]);[.P56];0)+IF(ISNUMBER([.P58]);[.P58];0)+IF(ISNUMBER([.Q57]);[.Q57];0))" office:value-type="float" office:value="0.715270917939589">
            <text:p>0.7</text:p>
          </table:table-cell>
          <table:table-cell table:style-name="ce21" table:formula="of:=0.25*(IF(ISNUMBER([.P57]);[.P57];0)+IF(ISNUMBER([.Q56]);[.Q56];0)+IF(ISNUMBER([.Q58]);[.Q58];0)+IF(ISNUMBER([.R57]);[.R57];0))" office:value-type="float" office:value="0.748912551444811">
            <text:p>0.7</text:p>
          </table:table-cell>
          <table:table-cell table:style-name="ce21" table:formula="of:=0.25*(IF(ISNUMBER([.Q57]);[.Q57];0)+IF(ISNUMBER([.R56]);[.R56];0)+IF(ISNUMBER([.R58]);[.R58];0)+IF(ISNUMBER([.S57]);[.S57];0))" office:value-type="float" office:value="0.778522744172081">
            <text:p>0.8</text:p>
          </table:table-cell>
          <table:table-cell table:style-name="ce21" table:formula="of:=0.25*(IF(ISNUMBER([.R57]);[.R57];0)+IF(ISNUMBER([.S56]);[.S56];0)+IF(ISNUMBER([.S58]);[.S58];0)+IF(ISNUMBER([.T57]);[.T57];0))" office:value-type="float" office:value="0.803432870758103">
            <text:p>0.8</text:p>
          </table:table-cell>
          <table:table-cell table:style-name="ce21" table:formula="of:=0.25*(IF(ISNUMBER([.S57]);[.S57];0)+IF(ISNUMBER([.T56]);[.T56];0)+IF(ISNUMBER([.T58]);[.T58];0)+IF(ISNUMBER([.U57]);[.U57];0))" office:value-type="float" office:value="0.823127417602627">
            <text:p>0.8</text:p>
          </table:table-cell>
          <table:table-cell table:style-name="ce21" table:formula="of:=0.25*(IF(ISNUMBER([.T57]);[.T57];0)+IF(ISNUMBER([.U56]);[.U56];0)+IF(ISNUMBER([.U58]);[.U58];0)+IF(ISNUMBER([.V57]);[.V57];0))" office:value-type="float" office:value="0.837236197043469">
            <text:p>0.8</text:p>
          </table:table-cell>
          <table:table-cell table:style-name="ce21" table:formula="of:=0.25*(IF(ISNUMBER([.U57]);[.U57];0)+IF(ISNUMBER([.V56]);[.V56];0)+IF(ISNUMBER([.V58]);[.V58];0)+IF(ISNUMBER([.W57]);[.W57];0))" office:value-type="float" office:value="0.845518122958551">
            <text:p>0.8</text:p>
          </table:table-cell>
          <table:table-cell table:style-name="ce21" table:formula="of:=0.25*(IF(ISNUMBER([.V57]);[.V57];0)+IF(ISNUMBER([.W56]);[.W56];0)+IF(ISNUMBER([.W58]);[.W58];0)+IF(ISNUMBER([.X57]);[.X57];0))" office:value-type="float" office:value="0.84784614130724">
            <text:p>0.8</text:p>
          </table:table-cell>
          <table:table-cell table:style-name="ce21" table:formula="of:=0.25*(IF(ISNUMBER([.W57]);[.W57];0)+IF(ISNUMBER([.X56]);[.X56];0)+IF(ISNUMBER([.X58]);[.X58];0)+IF(ISNUMBER([.Y57]);[.Y57];0))" office:value-type="float" office:value="0.844194307368598">
            <text:p>0.8</text:p>
          </table:table-cell>
          <table:table-cell table:style-name="ce21" table:formula="of:=0.25*(IF(ISNUMBER([.X57]);[.X57];0)+IF(ISNUMBER([.Y56]);[.Y56];0)+IF(ISNUMBER([.Y58]);[.Y58];0)+IF(ISNUMBER([.Z57]);[.Z57];0))" office:value-type="float" office:value="0.834633663138422">
            <text:p>0.8</text:p>
          </table:table-cell>
          <table:table-cell table:style-name="ce21" table:formula="of:=0.25*(IF(ISNUMBER([.Y57]);[.Y57];0)+IF(ISNUMBER([.Z56]);[.Z56];0)+IF(ISNUMBER([.Z58]);[.Z58];0)+IF(ISNUMBER([.AA57]);[.AA57];0))" office:value-type="float" office:value="0.819334086653863">
            <text:p>0.8</text:p>
          </table:table-cell>
          <table:table-cell table:style-name="ce21" table:formula="of:=0.25*(IF(ISNUMBER([.Z57]);[.Z57];0)+IF(ISNUMBER([.AA56]);[.AA56];0)+IF(ISNUMBER([.AA58]);[.AA58];0)+IF(ISNUMBER([.AB57]);[.AB57];0))" office:value-type="float" office:value="0.798575003837152">
            <text:p>0.8</text:p>
          </table:table-cell>
          <table:table-cell table:style-name="ce21" table:formula="of:=0.25*(IF(ISNUMBER([.AA57]);[.AA57];0)+IF(ISNUMBER([.AB56]);[.AB56];0)+IF(ISNUMBER([.AB58]);[.AB58];0)+IF(ISNUMBER([.AC57]);[.AC57];0))" office:value-type="float" office:value="0.772758398649186">
            <text:p>0.8</text:p>
          </table:table-cell>
          <table:table-cell table:style-name="ce21" table:formula="of:=0.25*(IF(ISNUMBER([.AB57]);[.AB57];0)+IF(ISNUMBER([.AC56]);[.AC56];0)+IF(ISNUMBER([.AC58]);[.AC58];0)+IF(ISNUMBER([.AD57]);[.AD57];0))" office:value-type="float" office:value="0.742423289513048">
            <text:p>0.7</text:p>
          </table:table-cell>
          <table:table-cell table:style-name="ce21" table:formula="of:=0.25*(IF(ISNUMBER([.AC57]);[.AC57];0)+IF(ISNUMBER([.AD56]);[.AD56];0)+IF(ISNUMBER([.AD58]);[.AD58];0)+IF(ISNUMBER([.AE57]);[.AE57];0))" office:value-type="float" office:value="0.708252250084814">
            <text:p>0.7</text:p>
          </table:table-cell>
          <table:table-cell table:style-name="ce21" table:formula="of:=0.25*(IF(ISNUMBER([.AD57]);[.AD57];0)+IF(ISNUMBER([.AE56]);[.AE56];0)+IF(ISNUMBER([.AE58]);[.AE58];0)+IF(ISNUMBER([.AF57]);[.AF57];0))" office:value-type="float" office:value="0.671067518430127">
            <text:p>0.7</text:p>
          </table:table-cell>
          <table:table-cell table:style-name="ce21" table:formula="of:=0.25*(IF(ISNUMBER([.AE57]);[.AE57];0)+IF(ISNUMBER([.AF56]);[.AF56];0)+IF(ISNUMBER([.AF58]);[.AF58];0)+IF(ISNUMBER([.AG57]);[.AG57];0))" office:value-type="float" office:value="0.631809162197107">
            <text:p>0.6</text:p>
          </table:table-cell>
          <table:table-cell table:style-name="ce21" table:formula="of:=0.25*(IF(ISNUMBER([.AF57]);[.AF57];0)+IF(ISNUMBER([.AG56]);[.AG56];0)+IF(ISNUMBER([.AG58]);[.AG58];0)+IF(ISNUMBER([.AH57]);[.AH57];0))" office:value-type="float" office:value="0.591498016206469">
            <text:p>0.6</text:p>
          </table:table-cell>
          <table:table-cell table:style-name="ce21" table:formula="of:=0.25*(IF(ISNUMBER([.AG57]);[.AG57];0)+IF(ISNUMBER([.AH56]);[.AH56];0)+IF(ISNUMBER([.AH58]);[.AH58];0)+IF(ISNUMBER([.AI57]);[.AI57];0))" office:value-type="float" office:value="0.55118485010659">
            <text:p>0.6</text:p>
          </table:table-cell>
          <table:table-cell table:style-name="ce21" table:formula="of:=0.25*(IF(ISNUMBER([.AH57]);[.AH57];0)+IF(ISNUMBER([.AI56]);[.AI56];0)+IF(ISNUMBER([.AI58]);[.AI58];0)+IF(ISNUMBER([.AJ57]);[.AJ57];0))" office:value-type="float" office:value="0.511897093362598">
            <text:p>0.5</text:p>
          </table:table-cell>
          <table:table-cell table:style-name="ce21" table:formula="of:=0.25*(IF(ISNUMBER([.AI57]);[.AI57];0)+IF(ISNUMBER([.AJ56]);[.AJ56];0)+IF(ISNUMBER([.AJ58]);[.AJ58];0)+IF(ISNUMBER([.AK57]);[.AK57];0))" office:value-type="float" office:value="0.474590332589294">
            <text:p>0.5</text:p>
          </table:table-cell>
          <table:table-cell table:style-name="ce21" table:formula="of:=0.25*(IF(ISNUMBER([.AJ57]);[.AJ57];0)+IF(ISNUMBER([.AK56]);[.AK56];0)+IF(ISNUMBER([.AK58]);[.AK58];0)+IF(ISNUMBER([.AL57]);[.AL57];0))" office:value-type="float" office:value="0.440114945679668">
            <text:p>0.4</text:p>
          </table:table-cell>
          <table:table-cell table:style-name="ce21" table:formula="of:=0.25*(IF(ISNUMBER([.AK57]);[.AK57];0)+IF(ISNUMBER([.AL56]);[.AL56];0)+IF(ISNUMBER([.AL58]);[.AL58];0)+IF(ISNUMBER([.AM57]);[.AM57];0))" office:value-type="float" office:value="0.40919992846756">
            <text:p>0.4</text:p>
          </table:table-cell>
          <table:table-cell table:style-name="ce21" table:formula="of:=0.25*(IF(ISNUMBER([.AL57]);[.AL57];0)+IF(ISNUMBER([.AM56]);[.AM56];0)+IF(ISNUMBER([.AM58]);[.AM58];0)+IF(ISNUMBER([.AN57]);[.AN57];0))" office:value-type="float" office:value="0.38245680753713">
            <text:p>0.4</text:p>
          </table:table-cell>
          <table:table-cell table:style-name="ce21" table:formula="of:=0.25*(IF(ISNUMBER([.AM57]);[.AM57];0)+IF(ISNUMBER([.AN56]);[.AN56];0)+IF(ISNUMBER([.AN58]);[.AN58];0)+IF(ISNUMBER([.AO57]);[.AO57];0))" office:value-type="float" office:value="0.360400208310828">
            <text:p>0.4</text:p>
          </table:table-cell>
          <table:table-cell table:style-name="ce21" table:formula="of:=0.25*(IF(ISNUMBER([.AN57]);[.AN57];0)+IF(ISNUMBER([.AO56]);[.AO56];0)+IF(ISNUMBER([.AO58]);[.AO58];0)+IF(ISNUMBER([.AP57]);[.AP57];0))" office:value-type="float" office:value="0.343482380417352">
            <text:p>0.3</text:p>
          </table:table-cell>
          <table:table-cell table:style-name="ce21" table:formula="of:=0.25*(IF(ISNUMBER([.AO57]);[.AO57];0)+IF(ISNUMBER([.AP56]);[.AP56];0)+IF(ISNUMBER([.AP58]);[.AP58];0)+IF(ISNUMBER([.AQ57]);[.AQ57];0))" office:value-type="float" office:value="0.33212674936071">
            <text:p>0.3</text:p>
          </table:table-cell>
          <table:table-cell table:style-name="ce31" table:formula="of:=0.25*(IF(ISNUMBER([.AP57]);[.AP57];0)+IF(ISNUMBER([.AQ56]);[.AQ56];0)+IF(ISNUMBER([.AQ58]);[.AQ58];0)+IF(ISNUMBER([.C57]);[.C57];0))" office:value-type="float" office:value="0.326722587648267">
            <text:p>0.3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8">
            <text:p>8</text:p>
          </table:table-cell>
          <table:table-cell/>
          <table:table-cell table:style-name="ce11" table:formula="of:=0.25*(IF(ISNUMBER([.AQ58]);[.AQ58];0)+IF(ISNUMBER([.C57]);[.C57];0)+IF(ISNUMBER([.C59]);[.C59];0)+IF(ISNUMBER([.D58]);[.D58];0))" office:value-type="float" office:value="0.265092276641005">
            <text:p>0.3</text:p>
          </table:table-cell>
          <table:table-cell table:style-name="ce21" table:formula="of:=0.25*(IF(ISNUMBER([.C58]);[.C58];0)+IF(ISNUMBER([.D57]);[.D57];0)+IF(ISNUMBER([.D59]);[.D59];0)+IF(ISNUMBER([.E58]);[.E58];0))" office:value-type="float" office:value="0.271204761588127">
            <text:p>0.3</text:p>
          </table:table-cell>
          <table:table-cell table:style-name="ce21" table:formula="of:=0.25*(IF(ISNUMBER([.D58]);[.D58];0)+IF(ISNUMBER([.E57]);[.E57];0)+IF(ISNUMBER([.E59]);[.E59];0)+IF(ISNUMBER([.F58]);[.F58];0))" office:value-type="float" office:value="0.281807220841741">
            <text:p>0.3</text:p>
          </table:table-cell>
          <table:table-cell table:style-name="ce21" table:formula="of:=0.25*(IF(ISNUMBER([.E58]);[.E58];0)+IF(ISNUMBER([.F57]);[.F57];0)+IF(ISNUMBER([.F59]);[.F59];0)+IF(ISNUMBER([.G58]);[.G58];0))" office:value-type="float" office:value="0.296279043256286">
            <text:p>0.3</text:p>
          </table:table-cell>
          <table:table-cell table:style-name="ce21" table:formula="of:=0.25*(IF(ISNUMBER([.F58]);[.F58];0)+IF(ISNUMBER([.G57]);[.G57];0)+IF(ISNUMBER([.G59]);[.G59];0)+IF(ISNUMBER([.H58]);[.H58];0))" office:value-type="float" office:value="0.314683165261563">
            <text:p>0.3</text:p>
          </table:table-cell>
          <table:table-cell table:style-name="ce21" table:formula="of:=0.25*(IF(ISNUMBER([.G58]);[.G58];0)+IF(ISNUMBER([.H57]);[.H57];0)+IF(ISNUMBER([.H59]);[.H59];0)+IF(ISNUMBER([.I58]);[.I58];0))" office:value-type="float" office:value="0.336527897557547">
            <text:p>0.3</text:p>
          </table:table-cell>
          <table:table-cell table:style-name="ce21" table:formula="of:=0.25*(IF(ISNUMBER([.H58]);[.H58];0)+IF(ISNUMBER([.I57]);[.I57];0)+IF(ISNUMBER([.I59]);[.I59];0)+IF(ISNUMBER([.J58]);[.J58];0))" office:value-type="float" office:value="0.361428286201452">
            <text:p>0.4</text:p>
          </table:table-cell>
          <table:table-cell table:style-name="ce21" table:formula="of:=0.25*(IF(ISNUMBER([.I58]);[.I58];0)+IF(ISNUMBER([.J57]);[.J57];0)+IF(ISNUMBER([.J59]);[.J59];0)+IF(ISNUMBER([.K58]);[.K58];0))" office:value-type="float" office:value="0.388911878038024">
            <text:p>0.4</text:p>
          </table:table-cell>
          <table:table-cell table:style-name="ce21" table:formula="of:=0.25*(IF(ISNUMBER([.J58]);[.J58];0)+IF(ISNUMBER([.K57]);[.K57];0)+IF(ISNUMBER([.K59]);[.K59];0)+IF(ISNUMBER([.L58]);[.L58];0))" office:value-type="float" office:value="0.41841100501463">
            <text:p>0.4</text:p>
          </table:table-cell>
          <table:table-cell table:style-name="ce21" table:formula="of:=0.25*(IF(ISNUMBER([.K58]);[.K58];0)+IF(ISNUMBER([.L57]);[.L57];0)+IF(ISNUMBER([.L59]);[.L59];0)+IF(ISNUMBER([.M58]);[.M58];0))" office:value-type="float" office:value="0.449263649439585">
            <text:p>0.4</text:p>
          </table:table-cell>
          <table:table-cell table:style-name="ce21" table:formula="of:=0.25*(IF(ISNUMBER([.L58]);[.L58];0)+IF(ISNUMBER([.M57]);[.M57];0)+IF(ISNUMBER([.M59]);[.M59];0)+IF(ISNUMBER([.N58]);[.N58];0))" office:value-type="float" office:value="0.480732520702194">
            <text:p>0.5</text:p>
          </table:table-cell>
          <table:table-cell table:style-name="ce21" table:formula="of:=0.25*(IF(ISNUMBER([.M58]);[.M58];0)+IF(ISNUMBER([.N57]);[.N57];0)+IF(ISNUMBER([.N59]);[.N59];0)+IF(ISNUMBER([.O58]);[.O58];0))" office:value-type="float" office:value="0.51202910488416">
            <text:p>0.5</text:p>
          </table:table-cell>
          <table:table-cell table:style-name="ce21" table:formula="of:=0.25*(IF(ISNUMBER([.N58]);[.N58];0)+IF(ISNUMBER([.O57]);[.O57];0)+IF(ISNUMBER([.O59]);[.O59];0)+IF(ISNUMBER([.P58]);[.P58];0))" office:value-type="float" office:value="0.542352149130096">
            <text:p>0.5</text:p>
          </table:table-cell>
          <table:table-cell table:style-name="ce21" table:formula="of:=0.25*(IF(ISNUMBER([.O58]);[.O58];0)+IF(ISNUMBER([.P57]);[.P57];0)+IF(ISNUMBER([.P59]);[.P59];0)+IF(ISNUMBER([.Q58]);[.Q58];0))" office:value-type="float" office:value="0.570922323709383">
            <text:p>0.6</text:p>
          </table:table-cell>
          <table:table-cell table:style-name="ce21" table:formula="of:=0.25*(IF(ISNUMBER([.P58]);[.P58];0)+IF(ISNUMBER([.Q57]);[.Q57];0)+IF(ISNUMBER([.Q59]);[.Q59];0)+IF(ISNUMBER([.R58]);[.R58];0))" office:value-type="float" office:value="0.597021638037681">
            <text:p>0.6</text:p>
          </table:table-cell>
          <table:table-cell table:style-name="ce21" table:formula="of:=0.25*(IF(ISNUMBER([.Q58]);[.Q58];0)+IF(ISNUMBER([.R57]);[.R57];0)+IF(ISNUMBER([.R59]);[.R59];0)+IF(ISNUMBER([.S58]);[.S58];0))" office:value-type="float" office:value="0.620017316765609">
            <text:p>0.6</text:p>
          </table:table-cell>
          <table:table-cell table:style-name="ce21" table:formula="of:=0.25*(IF(ISNUMBER([.R58]);[.R58];0)+IF(ISNUMBER([.S57]);[.S57];0)+IF(ISNUMBER([.S59]);[.S59];0)+IF(ISNUMBER([.T58]);[.T58];0))" office:value-type="float" office:value="0.639383409876215">
            <text:p>0.6</text:p>
          </table:table-cell>
          <table:table-cell table:style-name="ce21" table:formula="of:=0.25*(IF(ISNUMBER([.S58]);[.S58];0)+IF(ISNUMBER([.T57]);[.T57];0)+IF(ISNUMBER([.T59]);[.T59];0)+IF(ISNUMBER([.U58]);[.U58];0))" office:value-type="float" office:value="0.654702963465831">
            <text:p>0.7</text:p>
          </table:table-cell>
          <table:table-cell table:style-name="ce21" table:formula="of:=0.25*(IF(ISNUMBER([.T58]);[.T58];0)+IF(ISNUMBER([.U57]);[.U57];0)+IF(ISNUMBER([.U59]);[.U59];0)+IF(ISNUMBER([.V58]);[.V58];0))" office:value-type="float" office:value="0.665670819234558">
            <text:p>0.7</text:p>
          </table:table-cell>
          <table:table-cell table:style-name="ce21" table:formula="of:=0.25*(IF(ISNUMBER([.U58]);[.U58];0)+IF(ISNUMBER([.V57]);[.V57];0)+IF(ISNUMBER([.V59]);[.V59];0)+IF(ISNUMBER([.W58]);[.W58];0))" office:value-type="float" office:value="0.672081872580283">
            <text:p>0.7</text:p>
          </table:table-cell>
          <table:table-cell table:style-name="ce21" table:formula="of:=0.25*(IF(ISNUMBER([.V58]);[.V58];0)+IF(ISNUMBER([.W57]);[.W57];0)+IF(ISNUMBER([.W59]);[.W59];0)+IF(ISNUMBER([.X58]);[.X58];0))" office:value-type="float" office:value="0.673827695743758">
            <text:p>0.7</text:p>
          </table:table-cell>
          <table:table-cell table:style-name="ce21" table:formula="of:=0.25*(IF(ISNUMBER([.W58]);[.W58];0)+IF(ISNUMBER([.X57]);[.X57];0)+IF(ISNUMBER([.X59]);[.X59];0)+IF(ISNUMBER([.Y58]);[.Y58];0))" office:value-type="float" office:value="0.670884773014437">
            <text:p>0.7</text:p>
          </table:table-cell>
          <table:table-cell table:style-name="ce21" table:formula="of:=0.25*(IF(ISNUMBER([.X58]);[.X58];0)+IF(ISNUMBER([.Y57]);[.Y57];0)+IF(ISNUMBER([.Y59]);[.Y59];0)+IF(ISNUMBER([.Z58]);[.Z58];0))" office:value-type="float" office:value="0.663316425023921">
            <text:p>0.7</text:p>
          </table:table-cell>
          <table:table-cell table:style-name="ce21" table:formula="of:=0.25*(IF(ISNUMBER([.Y58]);[.Y58];0)+IF(ISNUMBER([.Z57]);[.Z57];0)+IF(ISNUMBER([.Z59]);[.Z59];0)+IF(ISNUMBER([.AA58]);[.AA58];0))" office:value-type="float" office:value="0.651268795115207">
            <text:p>0.7</text:p>
          </table:table-cell>
          <table:table-cell table:style-name="ce21" table:formula="of:=0.25*(IF(ISNUMBER([.Z58]);[.Z58];0)+IF(ISNUMBER([.AA57]);[.AA57];0)+IF(ISNUMBER([.AA59]);[.AA59];0)+IF(ISNUMBER([.AB58]);[.AB58];0))" office:value-type="float" office:value="0.634980622156428">
            <text:p>0.6</text:p>
          </table:table-cell>
          <table:table-cell table:style-name="ce21" table:formula="of:=0.25*(IF(ISNUMBER([.AA58]);[.AA58];0)+IF(ISNUMBER([.AB57]);[.AB57];0)+IF(ISNUMBER([.AB59]);[.AB59];0)+IF(ISNUMBER([.AC58]);[.AC58];0))" office:value-type="float" office:value="0.614784768987335">
            <text:p>0.6</text:p>
          </table:table-cell>
          <table:table-cell table:style-name="ce21" table:formula="of:=0.25*(IF(ISNUMBER([.AB58]);[.AB58];0)+IF(ISNUMBER([.AC57]);[.AC57];0)+IF(ISNUMBER([.AC59]);[.AC59];0)+IF(ISNUMBER([.AD58]);[.AD58];0))" office:value-type="float" office:value="0.591118484477608">
            <text:p>0.6</text:p>
          </table:table-cell>
          <table:table-cell table:style-name="ce21" table:formula="of:=0.25*(IF(ISNUMBER([.AC58]);[.AC58];0)+IF(ISNUMBER([.AD57]);[.AD57];0)+IF(ISNUMBER([.AD59]);[.AD59];0)+IF(ISNUMBER([.AE58]);[.AE58];0))" office:value-type="float" office:value="0.564519516669746">
            <text:p>0.6</text:p>
          </table:table-cell>
          <table:table-cell table:style-name="ce21" table:formula="of:=0.25*(IF(ISNUMBER([.AD58]);[.AD58];0)+IF(ISNUMBER([.AE57]);[.AE57];0)+IF(ISNUMBER([.AE59]);[.AE59];0)+IF(ISNUMBER([.AF58]);[.AF58];0))" office:value-type="float" office:value="0.53562356760385">
            <text:p>0.5</text:p>
          </table:table-cell>
          <table:table-cell table:style-name="ce21" table:formula="of:=0.25*(IF(ISNUMBER([.AE58]);[.AE58];0)+IF(ISNUMBER([.AF57]);[.AF57];0)+IF(ISNUMBER([.AF59]);[.AF59];0)+IF(ISNUMBER([.AG58]);[.AG58];0))" office:value-type="float" office:value="0.505142930380461">
            <text:p>0.5</text:p>
          </table:table-cell>
          <table:table-cell table:style-name="ce21" table:formula="of:=0.25*(IF(ISNUMBER([.AF58]);[.AF58];0)+IF(ISNUMBER([.AG57]);[.AG57];0)+IF(ISNUMBER([.AG59]);[.AG59];0)+IF(ISNUMBER([.AH58]);[.AH58];0))" office:value-type="float" office:value="0.473843703177108">
            <text:p>0.5</text:p>
          </table:table-cell>
          <table:table-cell table:style-name="ce21" table:formula="of:=0.25*(IF(ISNUMBER([.AG58]);[.AG58];0)+IF(ISNUMBER([.AH57]);[.AH57];0)+IF(ISNUMBER([.AH59]);[.AH59];0)+IF(ISNUMBER([.AI58]);[.AI58];0))" office:value-type="float" office:value="0.442507916916213">
            <text:p>0.4</text:p>
          </table:table-cell>
          <table:table-cell table:style-name="ce21" table:formula="of:=0.25*(IF(ISNUMBER([.AH58]);[.AH58];0)+IF(ISNUMBER([.AI57]);[.AI57];0)+IF(ISNUMBER([.AI59]);[.AI59];0)+IF(ISNUMBER([.AJ58]);[.AJ58];0))" office:value-type="float" office:value="0.411901011705571">
            <text:p>0.4</text:p>
          </table:table-cell>
          <table:table-cell table:style-name="ce21" table:formula="of:=0.25*(IF(ISNUMBER([.AI58]);[.AI58];0)+IF(ISNUMBER([.AJ57]);[.AJ57];0)+IF(ISNUMBER([.AJ59]);[.AJ59];0)+IF(ISNUMBER([.AK58]);[.AK58];0))" office:value-type="float" office:value="0.382735811666587">
            <text:p>0.4</text:p>
          </table:table-cell>
          <table:table-cell table:style-name="ce21" table:formula="of:=0.25*(IF(ISNUMBER([.AJ58]);[.AJ58];0)+IF(ISNUMBER([.AK57]);[.AK57];0)+IF(ISNUMBER([.AK59]);[.AK59];0)+IF(ISNUMBER([.AL58]);[.AL58];0))" office:value-type="float" office:value="0.355651763102384">
            <text:p>0.4</text:p>
          </table:table-cell>
          <table:table-cell table:style-name="ce21" table:formula="of:=0.25*(IF(ISNUMBER([.AK58]);[.AK58];0)+IF(ISNUMBER([.AL57]);[.AL57];0)+IF(ISNUMBER([.AL59]);[.AL59];0)+IF(ISNUMBER([.AM58]);[.AM58];0))" office:value-type="float" office:value="0.331200327759589">
            <text:p>0.3</text:p>
          </table:table-cell>
          <table:table-cell table:style-name="ce21" table:formula="of:=0.25*(IF(ISNUMBER([.AL58]);[.AL58];0)+IF(ISNUMBER([.AM57]);[.AM57];0)+IF(ISNUMBER([.AM59]);[.AM59];0)+IF(ISNUMBER([.AN58]);[.AN58];0))" office:value-type="float" office:value="0.309851489342836">
            <text:p>0.3</text:p>
          </table:table-cell>
          <table:table-cell table:style-name="ce21" table:formula="of:=0.25*(IF(ISNUMBER([.AM58]);[.AM58];0)+IF(ISNUMBER([.AN57]);[.AN57];0)+IF(ISNUMBER([.AN59]);[.AN59];0)+IF(ISNUMBER([.AO58]);[.AO58];0))" office:value-type="float" office:value="0.292014614622099">
            <text:p>0.3</text:p>
          </table:table-cell>
          <table:table-cell table:style-name="ce21" table:formula="of:=0.25*(IF(ISNUMBER([.AN58]);[.AN58];0)+IF(ISNUMBER([.AO57]);[.AO57];0)+IF(ISNUMBER([.AO59]);[.AO59];0)+IF(ISNUMBER([.AP58]);[.AP58];0))" office:value-type="float" office:value="0.278091722921646">
            <text:p>0.3</text:p>
          </table:table-cell>
          <table:table-cell table:style-name="ce21" table:formula="of:=0.25*(IF(ISNUMBER([.AO58]);[.AO58];0)+IF(ISNUMBER([.AP57]);[.AP57];0)+IF(ISNUMBER([.AP59]);[.AP59];0)+IF(ISNUMBER([.AQ58]);[.AQ58];0))" office:value-type="float" office:value="0.268558001957504">
            <text:p>0.3</text:p>
          </table:table-cell>
          <table:table-cell table:style-name="ce31" table:formula="of:=0.25*(IF(ISNUMBER([.AP58]);[.AP58];0)+IF(ISNUMBER([.AQ57]);[.AQ57];0)+IF(ISNUMBER([.AQ59]);[.AQ59];0)+IF(ISNUMBER([.C58]);[.C58];0))" office:value-type="float" office:value="0.264034717065496">
            <text:p>0.3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9">
            <text:p>9</text:p>
          </table:table-cell>
          <table:table-cell/>
          <table:table-cell table:style-name="ce11" table:formula="of:=0.25*(IF(ISNUMBER([.AQ59]);[.AQ59];0)+IF(ISNUMBER([.C58]);[.C58];0)+IF(ISNUMBER([.C60]);[.C60];0)+IF(ISNUMBER([.D59]);[.D59];0))" office:value-type="float" office:value="0.198306627877751">
            <text:p>0.2</text:p>
          </table:table-cell>
          <table:table-cell table:style-name="ce21" table:formula="of:=0.25*(IF(ISNUMBER([.C59]);[.C59];0)+IF(ISNUMBER([.D58]);[.D58];0)+IF(ISNUMBER([.D60]);[.D60];0)+IF(ISNUMBER([.E59]);[.E59];0))" office:value-type="float" office:value="0.204271388936383">
            <text:p>0.2</text:p>
          </table:table-cell>
          <table:table-cell table:style-name="ce21" table:formula="of:=0.25*(IF(ISNUMBER([.D59]);[.D59];0)+IF(ISNUMBER([.E58]);[.E58];0)+IF(ISNUMBER([.E60]);[.E60];0)+IF(ISNUMBER([.F59]);[.F59];0))" office:value-type="float" office:value="0.213208966604995">
            <text:p>0.2</text:p>
          </table:table-cell>
          <table:table-cell table:style-name="ce21" table:formula="of:=0.25*(IF(ISNUMBER([.E59]);[.E59];0)+IF(ISNUMBER([.F58]);[.F58];0)+IF(ISNUMBER([.F60]);[.F60];0)+IF(ISNUMBER([.G59]);[.G59];0))" office:value-type="float" office:value="0.22496542175258">
            <text:p>0.2</text:p>
          </table:table-cell>
          <table:table-cell table:style-name="ce21" table:formula="of:=0.25*(IF(ISNUMBER([.F59]);[.F59];0)+IF(ISNUMBER([.G58]);[.G58];0)+IF(ISNUMBER([.G60]);[.G60];0)+IF(ISNUMBER([.H59]);[.H59];0))" office:value-type="float" office:value="0.239239155260762">
            <text:p>0.2</text:p>
          </table:table-cell>
          <table:table-cell table:style-name="ce21" table:formula="of:=0.25*(IF(ISNUMBER([.G59]);[.G59];0)+IF(ISNUMBER([.H58]);[.H58];0)+IF(ISNUMBER([.H60]);[.H60];0)+IF(ISNUMBER([.I59]);[.I59];0))" office:value-type="float" office:value="0.255833823750422">
            <text:p>0.3</text:p>
          </table:table-cell>
          <table:table-cell table:style-name="ce21" table:formula="of:=0.25*(IF(ISNUMBER([.H59]);[.H59];0)+IF(ISNUMBER([.I58]);[.I58];0)+IF(ISNUMBER([.I60]);[.I60];0)+IF(ISNUMBER([.J59]);[.J59];0))" office:value-type="float" office:value="0.274505177847012">
            <text:p>0.3</text:p>
          </table:table-cell>
          <table:table-cell table:style-name="ce21" table:formula="of:=0.25*(IF(ISNUMBER([.I59]);[.I59];0)+IF(ISNUMBER([.J58]);[.J58];0)+IF(ISNUMBER([.J60]);[.J60];0)+IF(ISNUMBER([.K59]);[.K59];0))" office:value-type="float" office:value="0.294929823402629">
            <text:p>0.3</text:p>
          </table:table-cell>
          <table:table-cell table:style-name="ce21" table:formula="of:=0.25*(IF(ISNUMBER([.J59]);[.J59];0)+IF(ISNUMBER([.K58]);[.K58];0)+IF(ISNUMBER([.K60]);[.K60];0)+IF(ISNUMBER([.L59]);[.L59];0))" office:value-type="float" office:value="0.316717212035738">
            <text:p>0.3</text:p>
          </table:table-cell>
          <table:table-cell table:style-name="ce21" table:formula="of:=0.25*(IF(ISNUMBER([.K59]);[.K59];0)+IF(ISNUMBER([.L58]);[.L58];0)+IF(ISNUMBER([.L60]);[.L60];0)+IF(ISNUMBER([.M59]);[.M59];0))" office:value-type="float" office:value="0.339400056912459">
            <text:p>0.3</text:p>
          </table:table-cell>
          <table:table-cell table:style-name="ce21" table:formula="of:=0.25*(IF(ISNUMBER([.L59]);[.L59];0)+IF(ISNUMBER([.M58]);[.M58];0)+IF(ISNUMBER([.M60]);[.M60];0)+IF(ISNUMBER([.N59]);[.N59];0))" office:value-type="float" office:value="0.362464655255395">
            <text:p>0.4</text:p>
          </table:table-cell>
          <table:table-cell table:style-name="ce21" table:formula="of:=0.25*(IF(ISNUMBER([.M59]);[.M59];0)+IF(ISNUMBER([.N58]);[.N58];0)+IF(ISNUMBER([.N60]);[.N60];0)+IF(ISNUMBER([.O59]);[.O59];0))" office:value-type="float" office:value="0.385352113121046">
            <text:p>0.4</text:p>
          </table:table-cell>
          <table:table-cell table:style-name="ce21" table:formula="of:=0.25*(IF(ISNUMBER([.N59]);[.N59];0)+IF(ISNUMBER([.O58]);[.O58];0)+IF(ISNUMBER([.O60]);[.O60];0)+IF(ISNUMBER([.P59]);[.P59];0))" office:value-type="float" office:value="0.407502015311613">
            <text:p>0.4</text:p>
          </table:table-cell>
          <table:table-cell table:style-name="ce21" table:formula="of:=0.25*(IF(ISNUMBER([.O59]);[.O59];0)+IF(ISNUMBER([.P58]);[.P58];0)+IF(ISNUMBER([.P60]);[.P60];0)+IF(ISNUMBER([.Q59]);[.Q59];0))" office:value-type="float" office:value="0.42835668774574">
            <text:p>0.4</text:p>
          </table:table-cell>
          <table:table-cell table:style-name="ce21" table:formula="of:=0.25*(IF(ISNUMBER([.P59]);[.P59];0)+IF(ISNUMBER([.Q58]);[.Q58];0)+IF(ISNUMBER([.Q60]);[.Q60];0)+IF(ISNUMBER([.R59]);[.R59];0))" office:value-type="float" office:value="0.44740784598243">
            <text:p>0.4</text:p>
          </table:table-cell>
          <table:table-cell table:style-name="ce21" table:formula="of:=0.25*(IF(ISNUMBER([.Q59]);[.Q59];0)+IF(ISNUMBER([.R58]);[.R58];0)+IF(ISNUMBER([.R60]);[.R60];0)+IF(ISNUMBER([.S59]);[.S59];0))" office:value-type="float" office:value="0.464191700795418">
            <text:p>0.5</text:p>
          </table:table-cell>
          <table:table-cell table:style-name="ce21" table:formula="of:=0.25*(IF(ISNUMBER([.R59]);[.R59];0)+IF(ISNUMBER([.S58]);[.S58];0)+IF(ISNUMBER([.S60]);[.S60];0)+IF(ISNUMBER([.T59]);[.T59];0))" office:value-type="float" office:value="0.478327856419552">
            <text:p>0.5</text:p>
          </table:table-cell>
          <table:table-cell table:style-name="ce21" table:formula="of:=0.25*(IF(ISNUMBER([.S59]);[.S59];0)+IF(ISNUMBER([.T58]);[.T58];0)+IF(ISNUMBER([.T60]);[.T60];0)+IF(ISNUMBER([.U59]);[.U59];0))" office:value-type="float" office:value="0.489498862618571">
            <text:p>0.5</text:p>
          </table:table-cell>
          <table:table-cell table:style-name="ce21" table:formula="of:=0.25*(IF(ISNUMBER([.T59]);[.T59];0)+IF(ISNUMBER([.U58]);[.U58];0)+IF(ISNUMBER([.U60]);[.U60];0)+IF(ISNUMBER([.V59]);[.V59];0))" office:value-type="float" office:value="0.497479786851901">
            <text:p>0.5</text:p>
          </table:table-cell>
          <table:table-cell table:style-name="ce21" table:formula="of:=0.25*(IF(ISNUMBER([.U59]);[.U59];0)+IF(ISNUMBER([.V58]);[.V58];0)+IF(ISNUMBER([.V60]);[.V60];0)+IF(ISNUMBER([.W59]);[.W59];0))" office:value-type="float" office:value="0.502106494160812">
            <text:p>0.5</text:p>
          </table:table-cell>
          <table:table-cell table:style-name="ce21" table:formula="of:=0.25*(IF(ISNUMBER([.V59]);[.V59];0)+IF(ISNUMBER([.W58]);[.W58];0)+IF(ISNUMBER([.W60]);[.W60];0)+IF(ISNUMBER([.X59]);[.X59];0))" office:value-type="float" office:value="0.50330205822448">
            <text:p>0.5</text:p>
          </table:table-cell>
          <table:table-cell table:style-name="ce21" table:formula="of:=0.25*(IF(ISNUMBER([.W59]);[.W59];0)+IF(ISNUMBER([.X58]);[.X58];0)+IF(ISNUMBER([.X60]);[.X60];0)+IF(ISNUMBER([.Y59]);[.Y59];0))" office:value-type="float" office:value="0.501042499650098">
            <text:p>0.5</text:p>
          </table:table-cell>
          <table:table-cell table:style-name="ce21" table:formula="of:=0.25*(IF(ISNUMBER([.X59]);[.X59];0)+IF(ISNUMBER([.Y58]);[.Y58];0)+IF(ISNUMBER([.Y60]);[.Y60];0)+IF(ISNUMBER([.Z59]);[.Z59];0))" office:value-type="float" office:value="0.495385972057746">
            <text:p>0.5</text:p>
          </table:table-cell>
          <table:table-cell table:style-name="ce21" table:formula="of:=0.25*(IF(ISNUMBER([.Y59]);[.Y59];0)+IF(ISNUMBER([.Z58]);[.Z58];0)+IF(ISNUMBER([.Z60]);[.Z60];0)+IF(ISNUMBER([.AA59]);[.AA59];0))" office:value-type="float" office:value="0.48644171692393">
            <text:p>0.5</text:p>
          </table:table-cell>
          <table:table-cell table:style-name="ce21" table:formula="of:=0.25*(IF(ISNUMBER([.Z59]);[.Z59];0)+IF(ISNUMBER([.AA58]);[.AA58];0)+IF(ISNUMBER([.AA60]);[.AA60];0)+IF(ISNUMBER([.AB59]);[.AB59];0))" office:value-type="float" office:value="0.474402653323354">
            <text:p>0.5</text:p>
          </table:table-cell>
          <table:table-cell table:style-name="ce21" table:formula="of:=0.25*(IF(ISNUMBER([.AA59]);[.AA59];0)+IF(ISNUMBER([.AB58]);[.AB58];0)+IF(ISNUMBER([.AB60]);[.AB60];0)+IF(ISNUMBER([.AC59]);[.AC59];0))" office:value-type="float" office:value="0.459517269170857">
            <text:p>0.5</text:p>
          </table:table-cell>
          <table:table-cell table:style-name="ce21" table:formula="of:=0.25*(IF(ISNUMBER([.AB59]);[.AB59];0)+IF(ISNUMBER([.AC58]);[.AC58];0)+IF(ISNUMBER([.AC60]);[.AC60];0)+IF(ISNUMBER([.AD59]);[.AD59];0))" office:value-type="float" office:value="0.442120250340064">
            <text:p>0.4</text:p>
          </table:table-cell>
          <table:table-cell table:style-name="ce21" table:formula="of:=0.25*(IF(ISNUMBER([.AC59]);[.AC59];0)+IF(ISNUMBER([.AD58]);[.AD58];0)+IF(ISNUMBER([.AD60]);[.AD60];0)+IF(ISNUMBER([.AE59]);[.AE59];0))" office:value-type="float" office:value="0.42260180682171">
            <text:p>0.4</text:p>
          </table:table-cell>
          <table:table-cell table:style-name="ce21" table:formula="of:=0.25*(IF(ISNUMBER([.AD59]);[.AD59];0)+IF(ISNUMBER([.AE58]);[.AE58];0)+IF(ISNUMBER([.AE60]);[.AE60];0)+IF(ISNUMBER([.AF59]);[.AF59];0))" office:value-type="float" office:value="0.401428067453061">
            <text:p>0.4</text:p>
          </table:table-cell>
          <table:table-cell table:style-name="ce21" table:formula="of:=0.25*(IF(ISNUMBER([.AE59]);[.AE59];0)+IF(ISNUMBER([.AF58]);[.AF58];0)+IF(ISNUMBER([.AF60]);[.AF60];0)+IF(ISNUMBER([.AG59]);[.AG59];0))" office:value-type="float" office:value="0.379102065752076">
            <text:p>0.4</text:p>
          </table:table-cell>
          <table:table-cell table:style-name="ce21" table:formula="of:=0.25*(IF(ISNUMBER([.AF59]);[.AF59];0)+IF(ISNUMBER([.AG58]);[.AG58];0)+IF(ISNUMBER([.AG60]);[.AG60];0)+IF(ISNUMBER([.AH59]);[.AH59];0))" office:value-type="float" office:value="0.356169790102115">
            <text:p>0.4</text:p>
          </table:table-cell>
          <table:table-cell table:style-name="ce21" table:formula="of:=0.25*(IF(ISNUMBER([.AG59]);[.AG59];0)+IF(ISNUMBER([.AH58]);[.AH58];0)+IF(ISNUMBER([.AH60]);[.AH60];0)+IF(ISNUMBER([.AI59]);[.AI59];0))" office:value-type="float" office:value="0.333174276317401">
            <text:p>0.3</text:p>
          </table:table-cell>
          <table:table-cell table:style-name="ce21" table:formula="of:=0.25*(IF(ISNUMBER([.AH59]);[.AH59];0)+IF(ISNUMBER([.AI58]);[.AI58];0)+IF(ISNUMBER([.AI60]);[.AI60];0)+IF(ISNUMBER([.AJ59]);[.AJ59];0))" office:value-type="float" office:value="0.310653206986526">
            <text:p>0.3</text:p>
          </table:table-cell>
          <table:table-cell table:style-name="ce21" table:formula="of:=0.25*(IF(ISNUMBER([.AI59]);[.AI59];0)+IF(ISNUMBER([.AJ58]);[.AJ58];0)+IF(ISNUMBER([.AJ60]);[.AJ60];0)+IF(ISNUMBER([.AK59]);[.AK59];0))" office:value-type="float" office:value="0.289096352323181">
            <text:p>0.3</text:p>
          </table:table-cell>
          <table:table-cell table:style-name="ce21" table:formula="of:=0.25*(IF(ISNUMBER([.AJ59]);[.AJ59];0)+IF(ISNUMBER([.AK58]);[.AK58];0)+IF(ISNUMBER([.AK60]);[.AK60];0)+IF(ISNUMBER([.AL59]);[.AL59];0))" office:value-type="float" office:value="0.26894653630811">
            <text:p>0.3</text:p>
          </table:table-cell>
          <table:table-cell table:style-name="ce21" table:formula="of:=0.25*(IF(ISNUMBER([.AK59]);[.AK59];0)+IF(ISNUMBER([.AL58]);[.AL58];0)+IF(ISNUMBER([.AL60]);[.AL60];0)+IF(ISNUMBER([.AM59]);[.AM59];0))" office:value-type="float" office:value="0.250571428548446">
            <text:p>0.3</text:p>
          </table:table-cell>
          <table:table-cell table:style-name="ce21" table:formula="of:=0.25*(IF(ISNUMBER([.AL59]);[.AL59];0)+IF(ISNUMBER([.AM58]);[.AM58];0)+IF(ISNUMBER([.AM60]);[.AM60];0)+IF(ISNUMBER([.AN59]);[.AN59];0))" office:value-type="float" office:value="0.234278740579884">
            <text:p>0.2</text:p>
          </table:table-cell>
          <table:table-cell table:style-name="ce21" table:formula="of:=0.25*(IF(ISNUMBER([.AM59]);[.AM59];0)+IF(ISNUMBER([.AN58]);[.AN58];0)+IF(ISNUMBER([.AN60]);[.AN60];0)+IF(ISNUMBER([.AO59]);[.AO59];0))" office:value-type="float" office:value="0.22031934715329">
            <text:p>0.2</text:p>
          </table:table-cell>
          <table:table-cell table:style-name="ce21" table:formula="of:=0.25*(IF(ISNUMBER([.AN59]);[.AN59];0)+IF(ISNUMBER([.AO58]);[.AO58];0)+IF(ISNUMBER([.AO60]);[.AO60];0)+IF(ISNUMBER([.AP59]);[.AP59];0))" office:value-type="float" office:value="0.208962822952787">
            <text:p>0.2</text:p>
          </table:table-cell>
          <table:table-cell table:style-name="ce21" table:formula="of:=0.25*(IF(ISNUMBER([.AO59]);[.AO59];0)+IF(ISNUMBER([.AP58]);[.AP58];0)+IF(ISNUMBER([.AP60]);[.AP60];0)+IF(ISNUMBER([.AQ59]);[.AQ59];0))" office:value-type="float" office:value="0.200660697453211">
            <text:p>0.2</text:p>
          </table:table-cell>
          <table:table-cell table:style-name="ce31" table:formula="of:=0.25*(IF(ISNUMBER([.AP59]);[.AP59];0)+IF(ISNUMBER([.AQ58]);[.AQ58];0)+IF(ISNUMBER([.AQ60]);[.AQ60];0)+IF(ISNUMBER([.C59]);[.C59];0))" office:value-type="float" office:value="0.196458030822499">
            <text:p>0.2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0">
            <text:p>0</text:p>
          </table:table-cell>
          <table:table-cell/>
          <table:table-cell table:style-name="ce11" table:formula="of:=0.25*(IF(ISNUMBER([.AQ60]);[.AQ60];0)+IF(ISNUMBER([.C59]);[.C59];0)+IF(ISNUMBER([.C61]);[.C61];0)+IF(ISNUMBER([.D60]);[.D60];0))" office:value-type="float" office:value="0.127773853251114">
            <text:p>0.1</text:p>
          </table:table-cell>
          <table:table-cell table:style-name="ce21" table:formula="of:=0.25*(IF(ISNUMBER([.C60]);[.C60];0)+IF(ISNUMBER([.D59]);[.D59];0)+IF(ISNUMBER([.D61]);[.D61];0)+IF(ISNUMBER([.E60]);[.E60];0))" office:value-type="float" office:value="0.134468286816251">
            <text:p>0.1</text:p>
          </table:table-cell>
          <table:table-cell table:style-name="ce21" table:formula="of:=0.25*(IF(ISNUMBER([.D60]);[.D60];0)+IF(ISNUMBER([.E59]);[.E59];0)+IF(ISNUMBER([.E61]);[.E61];0)+IF(ISNUMBER([.F60]);[.F60];0))" office:value-type="float" office:value="0.142337705962571">
            <text:p>0.1</text:p>
          </table:table-cell>
          <table:table-cell table:style-name="ce21" table:formula="of:=0.25*(IF(ISNUMBER([.E60]);[.E60];0)+IF(ISNUMBER([.F59]);[.F59];0)+IF(ISNUMBER([.F61]);[.F61];0)+IF(ISNUMBER([.G60]);[.G60];0))" office:value-type="float" office:value="0.151369558758252">
            <text:p>0.2</text:p>
          </table:table-cell>
          <table:table-cell table:style-name="ce21" table:formula="of:=0.25*(IF(ISNUMBER([.F60]);[.F60];0)+IF(ISNUMBER([.G59]);[.G59];0)+IF(ISNUMBER([.G61]);[.G61];0)+IF(ISNUMBER([.H60]);[.H60];0))" office:value-type="float" office:value="0.161641804621159">
            <text:p>0.2</text:p>
          </table:table-cell>
          <table:table-cell table:style-name="ce21" table:formula="of:=0.25*(IF(ISNUMBER([.G60]);[.G60];0)+IF(ISNUMBER([.H59]);[.H59];0)+IF(ISNUMBER([.H61]);[.H61];0)+IF(ISNUMBER([.I60]);[.I60];0))" office:value-type="float" office:value="0.17315260976609">
            <text:p>0.2</text:p>
          </table:table-cell>
          <table:table-cell table:style-name="ce21" table:formula="of:=0.25*(IF(ISNUMBER([.H60]);[.H60];0)+IF(ISNUMBER([.I59]);[.I59];0)+IF(ISNUMBER([.I61]);[.I61];0)+IF(ISNUMBER([.J60]);[.J60];0))" office:value-type="float" office:value="0.185828934769671">
            <text:p>0.2</text:p>
          </table:table-cell>
          <table:table-cell table:style-name="ce21" table:formula="of:=0.25*(IF(ISNUMBER([.I60]);[.I60];0)+IF(ISNUMBER([.J59]);[.J59];0)+IF(ISNUMBER([.J61]);[.J61];0)+IF(ISNUMBER([.K60]);[.K60];0))" office:value-type="float" office:value="0.199484245675528">
            <text:p>0.2</text:p>
          </table:table-cell>
          <table:table-cell table:style-name="ce21" table:formula="of:=0.25*(IF(ISNUMBER([.J60]);[.J60];0)+IF(ISNUMBER([.K59]);[.K59];0)+IF(ISNUMBER([.K61]);[.K61];0)+IF(ISNUMBER([.L60]);[.L60];0))" office:value-type="float" office:value="0.21391545858823">
            <text:p>0.2</text:p>
          </table:table-cell>
          <table:table-cell table:style-name="ce21" table:formula="of:=0.25*(IF(ISNUMBER([.K60]);[.K60];0)+IF(ISNUMBER([.L59]);[.L59];0)+IF(ISNUMBER([.L61]);[.L61];0)+IF(ISNUMBER([.M60]);[.M60];0))" office:value-type="float" office:value="0.228821388765122">
            <text:p>0.2</text:p>
          </table:table-cell>
          <table:table-cell table:style-name="ce21" table:formula="of:=0.25*(IF(ISNUMBER([.L60]);[.L60];0)+IF(ISNUMBER([.M59]);[.M59];0)+IF(ISNUMBER([.M61]);[.M61];0)+IF(ISNUMBER([.N60]);[.N60];0))" office:value-type="float" office:value="0.243912818500928">
            <text:p>0.2</text:p>
          </table:table-cell>
          <table:table-cell table:style-name="ce21" table:formula="of:=0.25*(IF(ISNUMBER([.M60]);[.M60];0)+IF(ISNUMBER([.N59]);[.N59];0)+IF(ISNUMBER([.N61]);[.N61];0)+IF(ISNUMBER([.O60]);[.O60];0))" office:value-type="float" office:value="0.258820503244934">
            <text:p>0.3</text:p>
          </table:table-cell>
          <table:table-cell table:style-name="ce21" table:formula="of:=0.25*(IF(ISNUMBER([.N60]);[.N60];0)+IF(ISNUMBER([.O59]);[.O59];0)+IF(ISNUMBER([.O61]);[.O61];0)+IF(ISNUMBER([.P60]);[.P60];0))" office:value-type="float" office:value="0.273223742570323">
            <text:p>0.3</text:p>
          </table:table-cell>
          <table:table-cell table:style-name="ce21" table:formula="of:=0.25*(IF(ISNUMBER([.O60]);[.O60];0)+IF(ISNUMBER([.P59]);[.P59];0)+IF(ISNUMBER([.P61]);[.P61];0)+IF(ISNUMBER([.Q60]);[.Q60];0))" office:value-type="float" office:value="0.286745026947154">
            <text:p>0.3</text:p>
          </table:table-cell>
          <table:table-cell table:style-name="ce21" table:formula="of:=0.25*(IF(ISNUMBER([.P60]);[.P60];0)+IF(ISNUMBER([.Q59]);[.Q59];0)+IF(ISNUMBER([.Q61]);[.Q61];0)+IF(ISNUMBER([.R60]);[.R60];0))" office:value-type="float" office:value="0.299093946610539">
            <text:p>0.3</text:p>
          </table:table-cell>
          <table:table-cell table:style-name="ce21" table:formula="of:=0.25*(IF(ISNUMBER([.Q60]);[.Q60];0)+IF(ISNUMBER([.R59]);[.R59];0)+IF(ISNUMBER([.R61]);[.R61];0)+IF(ISNUMBER([.S60]);[.S60];0))" office:value-type="float" office:value="0.309942469947208">
            <text:p>0.3</text:p>
          </table:table-cell>
          <table:table-cell table:style-name="ce21" table:formula="of:=0.25*(IF(ISNUMBER([.R60]);[.R60];0)+IF(ISNUMBER([.S59]);[.S59];0)+IF(ISNUMBER([.S61]);[.S61];0)+IF(ISNUMBER([.T60]);[.T60];0))" office:value-type="float" office:value="0.319078585210144">
            <text:p>0.3</text:p>
          </table:table-cell>
          <table:table-cell table:style-name="ce21" table:formula="of:=0.25*(IF(ISNUMBER([.S60]);[.S60];0)+IF(ISNUMBER([.T59]);[.T59];0)+IF(ISNUMBER([.T61]);[.T61];0)+IF(ISNUMBER([.U60]);[.U60];0))" office:value-type="float" office:value="0.326259920676399">
            <text:p>0.3</text:p>
          </table:table-cell>
          <table:table-cell table:style-name="ce21" table:formula="of:=0.25*(IF(ISNUMBER([.T60]);[.T60];0)+IF(ISNUMBER([.U59]);[.U59];0)+IF(ISNUMBER([.U61]);[.U61];0)+IF(ISNUMBER([.V60]);[.V60];0))" office:value-type="float" office:value="0.331374117591499">
            <text:p>0.3</text:p>
          </table:table-cell>
          <table:table-cell table:style-name="ce21" table:formula="of:=0.25*(IF(ISNUMBER([.U60]);[.U60];0)+IF(ISNUMBER([.V59]);[.V59];0)+IF(ISNUMBER([.V61]);[.V61];0)+IF(ISNUMBER([.W60]);[.W60];0))" office:value-type="float" office:value="0.334275347211717">
            <text:p>0.3</text:p>
          </table:table-cell>
          <table:table-cell table:style-name="ce21" table:formula="of:=0.25*(IF(ISNUMBER([.V60]);[.V60];0)+IF(ISNUMBER([.W59]);[.W59];0)+IF(ISNUMBER([.W61]);[.W61];0)+IF(ISNUMBER([.X60]);[.X60];0))" office:value-type="float" office:value="0.334950830194036">
            <text:p>0.3</text:p>
          </table:table-cell>
          <table:table-cell table:style-name="ce21" table:formula="of:=0.25*(IF(ISNUMBER([.W60]);[.W60];0)+IF(ISNUMBER([.X59]);[.X59];0)+IF(ISNUMBER([.X61]);[.X61];0)+IF(ISNUMBER([.Y60]);[.Y60];0))" office:value-type="float" office:value="0.333348753086065">
            <text:p>0.3</text:p>
          </table:table-cell>
          <table:table-cell table:style-name="ce21" table:formula="of:=0.25*(IF(ISNUMBER([.X60]);[.X60];0)+IF(ISNUMBER([.Y59]);[.Y59];0)+IF(ISNUMBER([.Y61]);[.Y61];0)+IF(ISNUMBER([.Z60]);[.Z60];0))" office:value-type="float" office:value="0.329549303495019">
            <text:p>0.3</text:p>
          </table:table-cell>
          <table:table-cell table:style-name="ce21" table:formula="of:=0.25*(IF(ISNUMBER([.Y60]);[.Y60];0)+IF(ISNUMBER([.Z59]);[.Z59];0)+IF(ISNUMBER([.Z61]);[.Z61];0)+IF(ISNUMBER([.AA60]);[.AA60];0))" office:value-type="float" office:value="0.323592067632958">
            <text:p>0.3</text:p>
          </table:table-cell>
          <table:table-cell table:style-name="ce21" table:formula="of:=0.25*(IF(ISNUMBER([.Z60]);[.Z60];0)+IF(ISNUMBER([.AA59]);[.AA59];0)+IF(ISNUMBER([.AA61]);[.AA61];0)+IF(ISNUMBER([.AB60]);[.AB60];0))" office:value-type="float" office:value="0.315646757080642">
            <text:p>0.3</text:p>
          </table:table-cell>
          <table:table-cell table:style-name="ce21" table:formula="of:=0.25*(IF(ISNUMBER([.AA60]);[.AA60];0)+IF(ISNUMBER([.AB59]);[.AB59];0)+IF(ISNUMBER([.AB61]);[.AB61];0)+IF(ISNUMBER([.AC60]);[.AC60];0))" office:value-type="float" office:value="0.305845210380431">
            <text:p>0.3</text:p>
          </table:table-cell>
          <table:table-cell table:style-name="ce21" table:formula="of:=0.25*(IF(ISNUMBER([.AB60]);[.AB60];0)+IF(ISNUMBER([.AC59]);[.AC59];0)+IF(ISNUMBER([.AC61]);[.AC61];0)+IF(ISNUMBER([.AD60]);[.AD60];0))" office:value-type="float" office:value="0.294444133336689">
            <text:p>0.3</text:p>
          </table:table-cell>
          <table:table-cell table:style-name="ce21" table:formula="of:=0.25*(IF(ISNUMBER([.AC60]);[.AC60];0)+IF(ISNUMBER([.AD59]);[.AD59];0)+IF(ISNUMBER([.AD61]);[.AD61];0)+IF(ISNUMBER([.AE60]);[.AE60];0))" office:value-type="float" office:value="0.281663584646717">
            <text:p>0.3</text:p>
          </table:table-cell>
          <table:table-cell table:style-name="ce21" table:formula="of:=0.25*(IF(ISNUMBER([.AD60]);[.AD60];0)+IF(ISNUMBER([.AE59]);[.AE59];0)+IF(ISNUMBER([.AE61]);[.AE61];0)+IF(ISNUMBER([.AF60]);[.AF60];0))" office:value-type="float" office:value="0.267833660901256">
            <text:p>0.3</text:p>
          </table:table-cell>
          <table:table-cell table:style-name="ce21" table:formula="of:=0.25*(IF(ISNUMBER([.AE60]);[.AE60];0)+IF(ISNUMBER([.AF59]);[.AF59];0)+IF(ISNUMBER([.AF61]);[.AF61];0)+IF(ISNUMBER([.AG60]);[.AG60];0))" office:value-type="float" office:value="0.253240185089184">
            <text:p>0.3</text:p>
          </table:table-cell>
          <table:table-cell table:style-name="ce21" table:formula="of:=0.25*(IF(ISNUMBER([.AF60]);[.AF60];0)+IF(ISNUMBER([.AG59]);[.AG59];0)+IF(ISNUMBER([.AG61]);[.AG61];0)+IF(ISNUMBER([.AH60]);[.AH60];0))" office:value-type="float" office:value="0.238250881496043">
            <text:p>0.2</text:p>
          </table:table-cell>
          <table:table-cell table:style-name="ce21" table:formula="of:=0.25*(IF(ISNUMBER([.AG60]);[.AG60];0)+IF(ISNUMBER([.AH59]);[.AH59];0)+IF(ISNUMBER([.AH61]);[.AH61];0)+IF(ISNUMBER([.AI60]);[.AI60];0))" office:value-type="float" office:value="0.223171029014652">
            <text:p>0.2</text:p>
          </table:table-cell>
          <table:table-cell table:style-name="ce21" table:formula="of:=0.25*(IF(ISNUMBER([.AH60]);[.AH60];0)+IF(ISNUMBER([.AI59]);[.AI59];0)+IF(ISNUMBER([.AI61]);[.AI61];0)+IF(ISNUMBER([.AJ60]);[.AJ60];0))" office:value-type="float" office:value="0.208350753360679">
            <text:p>0.2</text:p>
          </table:table-cell>
          <table:table-cell table:style-name="ce21" table:formula="of:=0.25*(IF(ISNUMBER([.AI60]);[.AI60];0)+IF(ISNUMBER([.AJ59]);[.AJ59];0)+IF(ISNUMBER([.AJ61]);[.AJ61];0)+IF(ISNUMBER([.AK60]);[.AK60];0))" office:value-type="float" office:value="0.194055582357775">
            <text:p>0.2</text:p>
          </table:table-cell>
          <table:table-cell table:style-name="ce21" table:formula="of:=0.25*(IF(ISNUMBER([.AJ60]);[.AJ60];0)+IF(ISNUMBER([.AK59]);[.AK59];0)+IF(ISNUMBER([.AK61]);[.AK61];0)+IF(ISNUMBER([.AL60]);[.AL60];0))" office:value-type="float" office:value="0.18055927651965">
            <text:p>0.2</text:p>
          </table:table-cell>
          <table:table-cell table:style-name="ce21" table:formula="of:=0.25*(IF(ISNUMBER([.AK60]);[.AK60];0)+IF(ISNUMBER([.AL59]);[.AL59];0)+IF(ISNUMBER([.AL61]);[.AL61];0)+IF(ISNUMBER([.AM60]);[.AM60];0))" office:value-type="float" office:value="0.168030974941771">
            <text:p>0.2</text:p>
          </table:table-cell>
          <table:table-cell table:style-name="ce21" table:formula="of:=0.25*(IF(ISNUMBER([.AL60]);[.AL60];0)+IF(ISNUMBER([.AM59]);[.AM59];0)+IF(ISNUMBER([.AM61]);[.AM61];0)+IF(ISNUMBER([.AN60]);[.AN60];0))" office:value-type="float" office:value="0.156613365354">
            <text:p>0.2</text:p>
          </table:table-cell>
          <table:table-cell table:style-name="ce21" table:formula="of:=0.25*(IF(ISNUMBER([.AM60]);[.AM60];0)+IF(ISNUMBER([.AN59]);[.AN59];0)+IF(ISNUMBER([.AN61]);[.AN61];0)+IF(ISNUMBER([.AO60]);[.AO60];0))" office:value-type="float" office:value="0.146322891292788">
            <text:p>0.1</text:p>
          </table:table-cell>
          <table:table-cell table:style-name="ce21" table:formula="of:=0.25*(IF(ISNUMBER([.AN60]);[.AN60];0)+IF(ISNUMBER([.AO59]);[.AO59];0)+IF(ISNUMBER([.AO61]);[.AO61];0)+IF(ISNUMBER([.AP60]);[.AP60];0))" office:value-type="float" office:value="0.137132880407214">
            <text:p>0.1</text:p>
          </table:table-cell>
          <table:table-cell table:style-name="ce21" table:formula="of:=0.25*(IF(ISNUMBER([.AO60]);[.AO60];0)+IF(ISNUMBER([.AP59]);[.AP59];0)+IF(ISNUMBER([.AP61]);[.AP61];0)+IF(ISNUMBER([.AQ60]);[.AQ60];0))" office:value-type="float" office:value="0.129052595500938">
            <text:p>0.1</text:p>
          </table:table-cell>
          <table:table-cell table:style-name="ce31" table:formula="of:=0.25*(IF(ISNUMBER([.AP60]);[.AP60];0)+IF(ISNUMBER([.AQ59]);[.AQ59];0)+IF(ISNUMBER([.AQ61]);[.AQ61];0)+IF(ISNUMBER([.C60]);[.C60];0))" office:value-type="float" office:value="0.123227857258508">
            <text:p>0.1</text:p>
          </table:table-cell>
          <table:table-cell table:number-columns-repeated="891"/>
          <table:table-cell table:number-columns-repeated="2"/>
          <table:table-cell table:number-columns-repeated="88"/>
        </table:table-row>
        <table:table-row table:style-name="ro3">
          <table:table-cell office:value-type="float" office:value="1">
            <text:p>1</text:p>
          </table:table-cell>
          <table:table-cell/>
          <table:table-cell table:style-name="ce12" table:formula="of:=0.25*(IF(ISNUMBER([.AQ61]);[.AQ61];0)+IF(ISNUMBER([.C60]);[.C60];0)+IF(ISNUMBER([.C21]);[.C21];0)+IF(ISNUMBER([.D61]);[.D61];0))" office:value-type="float" office:value="0.055051327614298">
            <text:p>0.1</text:p>
          </table:table-cell>
          <table:table-cell table:style-name="ce22" table:formula="of:=0.25*(IF(ISNUMBER([.C61]);[.C61];0)+IF(ISNUMBER([.D60]);[.D60];0)+IF(ISNUMBER([.D21]);[.D21];0)+IF(ISNUMBER([.E61]);[.E61];0))" office:value-type="float" office:value="0.0636893080801926">
            <text:p>0.1</text:p>
          </table:table-cell>
          <table:table-cell table:style-name="ce22" table:formula="of:=0.25*(IF(ISNUMBER([.D61]);[.D61];0)+IF(ISNUMBER([.E60]);[.E60];0)+IF(ISNUMBER([.E21]);[.E21];0)+IF(ISNUMBER([.F61]);[.F61];0))" office:value-type="float" office:value="0.0703603022360054">
            <text:p>0.1</text:p>
          </table:table-cell>
          <table:table-cell table:style-name="ce22" table:formula="of:=0.25*(IF(ISNUMBER([.E61]);[.E61];0)+IF(ISNUMBER([.F60]);[.F60];0)+IF(ISNUMBER([.F21]);[.F21];0)+IF(ISNUMBER([.G61]);[.G61];0))" office:value-type="float" office:value="0.076560370199351">
            <text:p>0.1</text:p>
          </table:table-cell>
          <table:table-cell table:style-name="ce22" table:formula="of:=0.25*(IF(ISNUMBER([.F61]);[.F61];0)+IF(ISNUMBER([.G60]);[.G60];0)+IF(ISNUMBER([.G21]);[.G21];0)+IF(ISNUMBER([.H61]);[.H61];0))" office:value-type="float" office:value="0.0827997237278695">
            <text:p>0.1</text:p>
          </table:table-cell>
          <table:table-cell table:style-name="ce22" table:formula="of:=0.25*(IF(ISNUMBER([.G61]);[.G61];0)+IF(ISNUMBER([.H60]);[.H60];0)+IF(ISNUMBER([.H21]);[.H21];0)+IF(ISNUMBER([.I61]);[.I61];0))" office:value-type="float" office:value="0.0892618255916307">
            <text:p>0.1</text:p>
          </table:table-cell>
          <table:table-cell table:style-name="ce22" table:formula="of:=0.25*(IF(ISNUMBER([.H61]);[.H61];0)+IF(ISNUMBER([.I60]);[.I60];0)+IF(ISNUMBER([.I21]);[.I21];0)+IF(ISNUMBER([.J61]);[.J61];0))" office:value-type="float" office:value="0.0960868445727851">
            <text:p>0.1</text:p>
          </table:table-cell>
          <table:table-cell table:style-name="ce22" table:formula="of:=0.25*(IF(ISNUMBER([.I61]);[.I61];0)+IF(ISNUMBER([.J60]);[.J60];0)+IF(ISNUMBER([.J21]);[.J21];0)+IF(ISNUMBER([.K61]);[.K61];0))" office:value-type="float" office:value="0.103128277957321">
            <text:p>0.1</text:p>
          </table:table-cell>
          <table:table-cell table:style-name="ce22" table:formula="of:=0.25*(IF(ISNUMBER([.J61]);[.J61];0)+IF(ISNUMBER([.K60]);[.K60];0)+IF(ISNUMBER([.K21]);[.K21];0)+IF(ISNUMBER([.L61]);[.L61];0))" office:value-type="float" office:value="0.110452655296139">
            <text:p>0.1</text:p>
          </table:table-cell>
          <table:table-cell table:style-name="ce22" table:formula="of:=0.25*(IF(ISNUMBER([.K61]);[.K61];0)+IF(ISNUMBER([.L60]);[.L60];0)+IF(ISNUMBER([.L21]);[.L21];0)+IF(ISNUMBER([.M61]);[.M61];0))" office:value-type="float" office:value="0.117815391967134">
            <text:p>0.1</text:p>
          </table:table-cell>
          <table:table-cell table:style-name="ce22" table:formula="of:=0.25*(IF(ISNUMBER([.L61]);[.L61];0)+IF(ISNUMBER([.M60]);[.M60];0)+IF(ISNUMBER([.M21]);[.M21];0)+IF(ISNUMBER([.N61]);[.N61];0))" office:value-type="float" office:value="0.125245390349784">
            <text:p>0.1</text:p>
          </table:table-cell>
          <table:table-cell table:style-name="ce22" table:formula="of:=0.25*(IF(ISNUMBER([.M61]);[.M61];0)+IF(ISNUMBER([.N60]);[.N60];0)+IF(ISNUMBER([.N21]);[.N21];0)+IF(ISNUMBER([.O61]);[.O61];0))" office:value-type="float" office:value="0.132435412790897">
            <text:p>0.1</text:p>
          </table:table-cell>
          <table:table-cell table:style-name="ce22" table:formula="of:=0.25*(IF(ISNUMBER([.N61]);[.N61];0)+IF(ISNUMBER([.O60]);[.O60];0)+IF(ISNUMBER([.O21]);[.O21];0)+IF(ISNUMBER([.P61]);[.P61];0))" office:value-type="float" office:value="0.139412371234083">
            <text:p>0.1</text:p>
          </table:table-cell>
          <table:table-cell table:style-name="ce22" table:formula="of:=0.25*(IF(ISNUMBER([.O61]);[.O61];0)+IF(ISNUMBER([.P60]);[.P60];0)+IF(ISNUMBER([.P21]);[.P21];0)+IF(ISNUMBER([.Q61]);[.Q61];0))" office:value-type="float" office:value="0.145835942148581">
            <text:p>0.1</text:p>
          </table:table-cell>
          <table:table-cell table:style-name="ce22" table:formula="of:=0.25*(IF(ISNUMBER([.P61]);[.P61];0)+IF(ISNUMBER([.Q60]);[.Q60];0)+IF(ISNUMBER([.Q21]);[.Q21];0)+IF(ISNUMBER([.R61]);[.R61];0))" office:value-type="float" office:value="0.15176139838603">
            <text:p>0.2</text:p>
          </table:table-cell>
          <table:table-cell table:style-name="ce22" table:formula="of:=0.25*(IF(ISNUMBER([.Q61]);[.Q61];0)+IF(ISNUMBER([.R60]);[.R60];0)+IF(ISNUMBER([.R21]);[.R21];0)+IF(ISNUMBER([.S61]);[.S61];0))" office:value-type="float" office:value="0.15684330714145">
            <text:p>0.2</text:p>
          </table:table-cell>
          <table:table-cell table:style-name="ce22" table:formula="of:=0.25*(IF(ISNUMBER([.R61]);[.R61];0)+IF(ISNUMBER([.S60]);[.S60];0)+IF(ISNUMBER([.S21]);[.S21];0)+IF(ISNUMBER([.T61]);[.T61];0))" office:value-type="float" office:value="0.161187580290168">
            <text:p>0.2</text:p>
          </table:table-cell>
          <table:table-cell table:style-name="ce22" table:formula="of:=0.25*(IF(ISNUMBER([.S61]);[.S61];0)+IF(ISNUMBER([.T60]);[.T60];0)+IF(ISNUMBER([.T21]);[.T21];0)+IF(ISNUMBER([.U61]);[.U61];0))" office:value-type="float" office:value="0.164466199272762">
            <text:p>0.2</text:p>
          </table:table-cell>
          <table:table-cell table:style-name="ce22" table:formula="of:=0.25*(IF(ISNUMBER([.T61]);[.T61];0)+IF(ISNUMBER([.U60]);[.U60];0)+IF(ISNUMBER([.U21]);[.U21];0)+IF(ISNUMBER([.V61]);[.V61];0))" office:value-type="float" office:value="0.166845641081342">
            <text:p>0.2</text:p>
          </table:table-cell>
          <table:table-cell table:style-name="ce22" table:formula="of:=0.25*(IF(ISNUMBER([.U61]);[.U61];0)+IF(ISNUMBER([.V60]);[.V60];0)+IF(ISNUMBER([.V21]);[.V21];0)+IF(ISNUMBER([.W61]);[.W61];0))" office:value-type="float" office:value="0.168030457442208">
            <text:p>0.2</text:p>
          </table:table-cell>
          <table:table-cell table:style-name="ce22" table:formula="of:=0.25*(IF(ISNUMBER([.V61]);[.V61];0)+IF(ISNUMBER([.W60]);[.W60];0)+IF(ISNUMBER([.W21]);[.W21];0)+IF(ISNUMBER([.X61]);[.X61];0))" office:value-type="float" office:value="0.168246154314139">
            <text:p>0.2</text:p>
          </table:table-cell>
          <table:table-cell table:style-name="ce22" table:formula="of:=0.25*(IF(ISNUMBER([.W61]);[.W61];0)+IF(ISNUMBER([.X60]);[.X60];0)+IF(ISNUMBER([.X21]);[.X21];0)+IF(ISNUMBER([.Y61]);[.Y61];0))" office:value-type="float" office:value="0.167239601429141">
            <text:p>0.2</text:p>
          </table:table-cell>
          <table:table-cell table:style-name="ce22" table:formula="of:=0.25*(IF(ISNUMBER([.X61]);[.X61];0)+IF(ISNUMBER([.Y60]);[.Y60];0)+IF(ISNUMBER([.Y21]);[.Y21];0)+IF(ISNUMBER([.Z61]);[.Z61];0))" office:value-type="float" office:value="0.165286799413752">
            <text:p>0.2</text:p>
          </table:table-cell>
          <table:table-cell table:style-name="ce22" table:formula="of:=0.25*(IF(ISNUMBER([.Y61]);[.Y61];0)+IF(ISNUMBER([.Z60]);[.Z60];0)+IF(ISNUMBER([.Z21]);[.Z21];0)+IF(ISNUMBER([.AA61]);[.AA61];0))" office:value-type="float" office:value="0.162183726076242">
            <text:p>0.2</text:p>
          </table:table-cell>
          <table:table-cell table:style-name="ce22" table:formula="of:=0.25*(IF(ISNUMBER([.Z61]);[.Z61];0)+IF(ISNUMBER([.AA60]);[.AA60];0)+IF(ISNUMBER([.AA21]);[.AA21];0)+IF(ISNUMBER([.AB61]);[.AB61];0))" office:value-type="float" office:value="0.158245263373497">
            <text:p>0.2</text:p>
          </table:table-cell>
          <table:table-cell table:style-name="ce22" table:formula="of:=0.25*(IF(ISNUMBER([.AA61]);[.AA61];0)+IF(ISNUMBER([.AB60]);[.AB60];0)+IF(ISNUMBER([.AB21]);[.AB21];0)+IF(ISNUMBER([.AC61]);[.AC61];0))" office:value-type="float" office:value="0.153320333890717">
            <text:p>0.2</text:p>
          </table:table-cell>
          <table:table-cell table:style-name="ce22" table:formula="of:=0.25*(IF(ISNUMBER([.AB61]);[.AB61];0)+IF(ISNUMBER([.AC60]);[.AC60];0)+IF(ISNUMBER([.AC21]);[.AC21];0)+IF(ISNUMBER([.AD61]);[.AD61];0))" office:value-type="float" office:value="0.147749056891419">
            <text:p>0.1</text:p>
          </table:table-cell>
          <table:table-cell table:style-name="ce22" table:formula="of:=0.25*(IF(ISNUMBER([.AC61]);[.AC61];0)+IF(ISNUMBER([.AD60]);[.AD60];0)+IF(ISNUMBER([.AD21]);[.AD21];0)+IF(ISNUMBER([.AE61]);[.AE61];0))" office:value-type="float" office:value="0.141431402317625">
            <text:p>0.1</text:p>
          </table:table-cell>
          <table:table-cell table:style-name="ce22" table:formula="of:=0.25*(IF(ISNUMBER([.AD61]);[.AD61];0)+IF(ISNUMBER([.AE60]);[.AE60];0)+IF(ISNUMBER([.AE21]);[.AE21];0)+IF(ISNUMBER([.AF61]);[.AF61];0))" office:value-type="float" office:value="0.134715503269638">
            <text:p>0.1</text:p>
          </table:table-cell>
          <table:table-cell table:style-name="ce22" table:formula="of:=0.25*(IF(ISNUMBER([.AE61]);[.AE61];0)+IF(ISNUMBER([.AF60]);[.AF60];0)+IF(ISNUMBER([.AF21]);[.AF21];0)+IF(ISNUMBER([.AG61]);[.AG61];0))" office:value-type="float" office:value="0.12754126539896">
            <text:p>0.1</text:p>
          </table:table-cell>
          <table:table-cell table:style-name="ce22" table:formula="of:=0.25*(IF(ISNUMBER([.AF61]);[.AF61];0)+IF(ISNUMBER([.AG60]);[.AG60];0)+IF(ISNUMBER([.AG21]);[.AG21];0)+IF(ISNUMBER([.AH61]);[.AH61];0))" office:value-type="float" office:value="0.120242370640662">
            <text:p>0.1</text:p>
          </table:table-cell>
          <table:table-cell table:style-name="ce22" table:formula="of:=0.25*(IF(ISNUMBER([.AG61]);[.AG61];0)+IF(ISNUMBER([.AH60]);[.AH60];0)+IF(ISNUMBER([.AH21]);[.AH21];0)+IF(ISNUMBER([.AI61]);[.AI61];0))" office:value-type="float" office:value="0.112777414500362">
            <text:p>0.1</text:p>
          </table:table-cell>
          <table:table-cell table:style-name="ce22" table:formula="of:=0.25*(IF(ISNUMBER([.AH61]);[.AH61];0)+IF(ISNUMBER([.AI60]);[.AI60];0)+IF(ISNUMBER([.AI21]);[.AI21];0)+IF(ISNUMBER([.AJ61]);[.AJ61];0))" office:value-type="float" office:value="0.105438522937856">
            <text:p>0.1</text:p>
          </table:table-cell>
          <table:table-cell table:style-name="ce22" table:formula="of:=0.25*(IF(ISNUMBER([.AI61]);[.AI61];0)+IF(ISNUMBER([.AJ60]);[.AJ60];0)+IF(ISNUMBER([.AJ21]);[.AJ21];0)+IF(ISNUMBER([.AK61]);[.AK61];0))" office:value-type="float" office:value="0.0981734638602173">
            <text:p>0.1</text:p>
          </table:table-cell>
          <table:table-cell table:style-name="ce22" table:formula="of:=0.25*(IF(ISNUMBER([.AJ61]);[.AJ61];0)+IF(ISNUMBER([.AK60]);[.AK60];0)+IF(ISNUMBER([.AK21]);[.AK21];0)+IF(ISNUMBER([.AL61]);[.AL61];0))" office:value-type="float" office:value="0.0912001733293677">
            <text:p>0.1</text:p>
          </table:table-cell>
          <table:table-cell table:style-name="ce22" table:formula="of:=0.25*(IF(ISNUMBER([.AK61]);[.AK61];0)+IF(ISNUMBER([.AL60]);[.AL60];0)+IF(ISNUMBER([.AL21]);[.AL21];0)+IF(ISNUMBER([.AM61]);[.AM61];0))" office:value-type="float" office:value="0.0844112125946859">
            <text:p>0.1</text:p>
          </table:table-cell>
          <table:table-cell table:style-name="ce22" table:formula="of:=0.25*(IF(ISNUMBER([.AL61]);[.AL61];0)+IF(ISNUMBER([.AM60]);[.AM60];0)+IF(ISNUMBER([.AM21]);[.AM21];0)+IF(ISNUMBER([.AN61]);[.AN61];0))" office:value-type="float" office:value="0.0778842935518258">
            <text:p>0.1</text:p>
          </table:table-cell>
          <table:table-cell table:style-name="ce22" table:formula="of:=0.25*(IF(ISNUMBER([.AM61]);[.AM61];0)+IF(ISNUMBER([.AN60]);[.AN60];0)+IF(ISNUMBER([.AN21]);[.AN21];0)+IF(ISNUMBER([.AO61]);[.AO61];0))" office:value-type="float" office:value="0.0713187350052708">
            <text:p>0.1</text:p>
          </table:table-cell>
          <table:table-cell table:style-name="ce22" table:formula="of:=0.25*(IF(ISNUMBER([.AN61]);[.AN61];0)+IF(ISNUMBER([.AO60]);[.AO60];0)+IF(ISNUMBER([.AO21]);[.AO21];0)+IF(ISNUMBER([.AP61]);[.AP61];0))" office:value-type="float" office:value="0.0643093132102657">
            <text:p>0.1</text:p>
          </table:table-cell>
          <table:table-cell table:style-name="ce22" table:formula="of:=0.25*(IF(ISNUMBER([.AO61]);[.AO61];0)+IF(ISNUMBER([.AP60]);[.AP60];0)+IF(ISNUMBER([.AP21]);[.AP21];0)+IF(ISNUMBER([.AQ61]);[.AQ61];0))" office:value-type="float" office:value="0.0553177306309258">
            <text:p>0.1</text:p>
          </table:table-cell>
          <table:table-cell table:style-name="ce32" table:formula="of:=0.25*(IF(ISNUMBER([.C61]);[.C61];0)+IF(ISNUMBER([.AQ60]);[.AQ60];0)+IF(ISNUMBER([.AQ21]);[.AQ21];0)+IF(ISNUMBER([.AP61]);[.AR61];0))" office:value-type="float" office:value="0.0397306336936797">
            <text:p>0.0</text:p>
          </table:table-cell>
          <table:table-cell/>
          <table:table-cell table:number-columns-repeated="890"/>
          <table:table-cell table:number-columns-repeated="2"/>
          <table:table-cell table:number-columns-repeated="88"/>
        </table:table-row>
        <table:table-row table:style-name="ro3">
          <table:table-cell table:number-columns-repeated="934"/>
          <table:table-cell table:number-columns-repeated="2"/>
          <table:table-cell table:number-columns-repeated="88"/>
        </table:table-row>
        <table:table-row table:style-name="ro3">
          <table:table-cell table:number-columns-repeated="2"/>
          <table:table-cell office:value-type="string">
            <text:p>Se a cuba tem 40cm, como temos 41 x 41 pontos na matriz acima, significa que a distancia entre dois pontos vizinhos é 1cm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Assim, note que há um ponto exatamente na borda da cuba, e tambem um ponto exatamente no meio do caminho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A tabela abaixo mostra o campo eletrico Ey ao longo da linha central, note de definimos +d=+1cm positivo para cima</text:p>
          </table:table-cell>
          <table:table-cell table:number-columns-repeated="1021"/>
        </table:table-row>
        <table:table-row table:style-name="ro4">
          <table:table-cell table:number-columns-repeated="2"/>
          <table:table-cell office:value-type="string">
            <text:p>Os valores positivo de Ey significam então que o campo eletrico esta orientado para cima tambem! Como deveria, já que 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>
            <text:p>nasce na placa de baixo (+4V) e morre na placa de cima (-4V)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V(y+d)=</text:p>
          </table:table-cell>
          <table:table-cell/>
          <table:table-cell table:formula="of:=[.C40]" office:value-type="float" office:value="-0.0857009705244466">
            <text:p>-0.0857009705</text:p>
          </table:table-cell>
          <table:table-cell table:formula="of:=[.D40]" office:value-type="float" office:value="-0.0897116727258607">
            <text:p>-0.0897116727</text:p>
          </table:table-cell>
          <table:table-cell table:formula="of:=[.E40]" office:value-type="float" office:value="-0.0983634938880115">
            <text:p>-0.0983634939</text:p>
          </table:table-cell>
          <table:table-cell table:formula="of:=[.F40]" office:value-type="float" office:value="-0.112452729090444">
            <text:p>-0.1124527291</text:p>
          </table:table-cell>
          <table:table-cell table:formula="of:=[.G40]" office:value-type="float" office:value="-0.133334163816621">
            <text:p>-0.1333341638</text:p>
          </table:table-cell>
          <table:table-cell table:formula="of:=[.H40]" office:value-type="float" office:value="-0.163162846155099">
            <text:p>-0.1631628462</text:p>
          </table:table-cell>
          <table:table-cell table:formula="of:=[.I40]" office:value-type="float" office:value="-0.205297020914829">
            <text:p>-0.2052970209</text:p>
          </table:table-cell>
          <table:table-cell table:formula="of:=[.J40]" office:value-type="float" office:value="-0.264927068649558">
            <text:p>-0.2649270686</text:p>
          </table:table-cell>
          <table:table-cell table:formula="of:=[.K40]" office:value-type="float" office:value="-0.349928772487413">
            <text:p>-0.3499287725</text:p>
          </table:table-cell>
          <table:table-cell table:formula="of:=[.L40]" office:value-type="float" office:value="-0.471542094830719">
            <text:p>-0.4715420948</text:p>
          </table:table-cell>
          <table:table-cell table:formula="of:=[.M40]" office:value-type="float" office:value="-0.642945925058449">
            <text:p>-0.6429459251</text:p>
          </table:table-cell>
          <table:table-cell table:formula="of:=[.N40]" office:value-type="float" office:value="-0.8691804108868">
            <text:p>-0.8691804109</text:p>
          </table:table-cell>
          <table:table-cell table:formula="of:=[.O40]" office:value-type="float" office:value="-1.11305826687521">
            <text:p>-1.1130582669</text:p>
          </table:table-cell>
          <table:table-cell table:formula="of:=[.P40]" office:value-type="float" office:value="-1.23951974982062">
            <text:p>-1.2395197498</text:p>
          </table:table-cell>
          <table:table-cell table:formula="of:=[.Q40]" office:value-type="float" office:value="-1.2950486612494">
            <text:p>-1.2950486612</text:p>
          </table:table-cell>
          <table:table-cell table:formula="of:=[.R40]" office:value-type="float" office:value="-1.31793126472413">
            <text:p>-1.3179312647</text:p>
          </table:table-cell>
          <table:table-cell table:formula="of:=[.S40]" office:value-type="float" office:value="-1.32711778764141">
            <text:p>-1.3271177876</text:p>
          </table:table-cell>
          <table:table-cell table:formula="of:=[.T40]" office:value-type="float" office:value="-1.33077365397623">
            <text:p>-1.330773654</text:p>
          </table:table-cell>
          <table:table-cell table:formula="of:=[.U40]" office:value-type="float" office:value="-1.33222281029348">
            <text:p>-1.3322228103</text:p>
          </table:table-cell>
          <table:table-cell table:formula="of:=[.V40]" office:value-type="float" office:value="-1.33277705414617">
            <text:p>-1.3327770541</text:p>
          </table:table-cell>
          <table:table-cell table:formula="of:=[.W40]" office:value-type="float" office:value="-1.33292701043068">
            <text:p>-1.3329270104</text:p>
          </table:table-cell>
          <table:table-cell table:formula="of:=[.X40]" office:value-type="float" office:value="-1.33279876443446">
            <text:p>-1.3327987644</text:p>
          </table:table-cell>
          <table:table-cell table:formula="of:=[.Y40]" office:value-type="float" office:value="-1.33227107259359">
            <text:p>-1.3322710726</text:p>
          </table:table-cell>
          <table:table-cell table:formula="of:=[.Z40]" office:value-type="float" office:value="-1.3308592517086">
            <text:p>-1.3308592517</text:p>
          </table:table-cell>
          <table:table-cell table:formula="of:=[.AA40]" office:value-type="float" office:value="-1.32725982390033">
            <text:p>-1.3272598239</text:p>
          </table:table-cell>
          <table:table-cell table:formula="of:=[.AB40]" office:value-type="float" office:value="-1.31816117129454">
            <text:p>-1.3181611713</text:p>
          </table:table-cell>
          <table:table-cell table:formula="of:=[.AC40]" office:value-type="float" office:value="-1.29541621817705">
            <text:p>-1.2954162182</text:p>
          </table:table-cell>
          <table:table-cell table:formula="of:=[.AD40]" office:value-type="float" office:value="-1.2401014291255">
            <text:p>-1.2401014291</text:p>
          </table:table-cell>
          <table:table-cell table:formula="of:=[.AE40]" office:value-type="float" office:value="-1.11396604344941">
            <text:p>-1.1139660434</text:p>
          </table:table-cell>
          <table:table-cell table:formula="of:=[.AF40]" office:value-type="float" office:value="-0.870551964944257">
            <text:p>-0.8705519649</text:p>
          </table:table-cell>
          <table:table-cell table:formula="of:=[.AG40]" office:value-type="float" office:value="-0.644793767864293">
            <text:p>-0.6447937679</text:p>
          </table:table-cell>
          <table:table-cell table:formula="of:=[.AH40]" office:value-type="float" office:value="-0.473791819800308">
            <text:p>-0.4737918198</text:p>
          </table:table-cell>
          <table:table-cell table:formula="of:=[.AI40]" office:value-type="float" office:value="-0.352457473415784">
            <text:p>-0.3524574734</text:p>
          </table:table-cell>
          <table:table-cell table:formula="of:=[.AJ40]" office:value-type="float" office:value="-0.26752903017518">
            <text:p>-0.2675290302</text:p>
          </table:table-cell>
          <table:table-cell table:formula="of:=[.AK40]" office:value-type="float" office:value="-0.2078445049004">
            <text:p>-0.2078445049</text:p>
          </table:table-cell>
          <table:table-cell table:formula="of:=[.AL40]" office:value-type="float" office:value="-0.165524513967993">
            <text:p>-0.165524514</text:p>
          </table:table-cell>
          <table:table-cell table:formula="of:=[.AM40]" office:value-type="float" office:value="-0.135400948047443">
            <text:p>-0.135400948</text:p>
          </table:table-cell>
          <table:table-cell table:formula="of:=[.AN40]" office:value-type="float" office:value="-0.114141334518778">
            <text:p>-0.1141413345</text:p>
          </table:table-cell>
          <table:table-cell table:formula="of:=[.AO40]" office:value-type="float" office:value="-0.0996122121037647">
            <text:p>-0.0996122121</text:p>
          </table:table-cell>
          <table:table-cell table:formula="of:=[.AP40]" office:value-type="float" office:value="-0.0904776807486629">
            <text:p>-0.0904776807</text:p>
          </table:table-cell>
          <table:table-cell table:formula="of:=[.AQ40]" office:value-type="float" office:value="-0.0859590762400035">
            <text:p>-0.0859590762</text:p>
          </table:table-cell>
          <table:table-cell table:number-columns-repeated="981"/>
        </table:table-row>
        <table:table-row table:style-name="ro4">
          <table:table-cell office:value-type="string">
            <text:p>V(y-d)=</text:p>
          </table:table-cell>
          <table:table-cell/>
          <table:table-cell table:formula="of:=[.C42]" office:value-type="float" office:value="0.11509180883808">
            <text:p>0.1150918088</text:p>
          </table:table-cell>
          <table:table-cell table:formula="of:=[.D42]" office:value-type="float" office:value="0.119707516382515">
            <text:p>0.1197075164</text:p>
          </table:table-cell>
          <table:table-cell table:formula="of:=[.E42]" office:value-type="float" office:value="0.128945810850901">
            <text:p>0.1289458109</text:p>
          </table:table-cell>
          <table:table-cell table:formula="of:=[.F42]" office:value-type="float" office:value="0.143529430881884">
            <text:p>0.1435294309</text:p>
          </table:table-cell>
          <table:table-cell table:formula="of:=[.G42]" office:value-type="float" office:value="0.164709351687749">
            <text:p>0.1647093517</text:p>
          </table:table-cell>
          <table:table-cell table:formula="of:=[.H42]" office:value-type="float" office:value="0.194506246448876">
            <text:p>0.1945062464</text:p>
          </table:table-cell>
          <table:table-cell table:formula="of:=[.I42]" office:value-type="float" office:value="0.236115009835709">
            <text:p>0.2361150098</text:p>
          </table:table-cell>
          <table:table-cell table:formula="of:=[.J42]" office:value-type="float" office:value="0.294539009775739">
            <text:p>0.2945390098</text:p>
          </table:table-cell>
          <table:table-cell table:formula="of:=[.K42]" office:value-type="float" office:value="0.377456285143953">
            <text:p>0.3774562851</text:p>
          </table:table-cell>
          <table:table-cell table:formula="of:=[.L42]" office:value-type="float" office:value="0.495928398264213">
            <text:p>0.4959283983</text:p>
          </table:table-cell>
          <table:table-cell table:formula="of:=[.M42]" office:value-type="float" office:value="0.663046925662198">
            <text:p>0.6630469257</text:p>
          </table:table-cell>
          <table:table-cell table:formula="of:=[.N42]" office:value-type="float" office:value="0.8840295117122">
            <text:p>0.8840295117</text:p>
          </table:table-cell>
          <table:table-cell table:formula="of:=[.O42]" office:value-type="float" office:value="1.12251194805299">
            <text:p>1.1225119481</text:p>
          </table:table-cell>
          <table:table-cell table:formula="of:=[.P42]" office:value-type="float" office:value="1.24532320888706">
            <text:p>1.2453232089</text:p>
          </table:table-cell>
          <table:table-cell table:formula="of:=[.Q42]" office:value-type="float" office:value="1.29858227770928">
            <text:p>1.2985822777</text:p>
          </table:table-cell>
          <table:table-cell table:formula="of:=[.R42]" office:value-type="float" office:value="1.32008635687171">
            <text:p>1.3200863569</text:p>
          </table:table-cell>
          <table:table-cell table:formula="of:=[.S42]" office:value-type="float" office:value="1.32844350204085">
            <text:p>1.328443502</text:p>
          </table:table-cell>
          <table:table-cell table:formula="of:=[.T42]" office:value-type="float" office:value="1.33160554779479">
            <text:p>1.3316055478</text:p>
          </table:table-cell>
          <table:table-cell table:formula="of:=[.U42]" office:value-type="float" office:value="1.33276811867481">
            <text:p>1.3327681187</text:p>
          </table:table-cell>
          <table:table-cell table:formula="of:=[.V42]" office:value-type="float" office:value="1.33316855217325">
            <text:p>1.3331685522</text:p>
          </table:table-cell>
          <table:table-cell table:formula="of:=[.W42]" office:value-type="float" office:value="1.33325775368306">
            <text:p>1.3332577537</text:p>
          </table:table-cell>
          <table:table-cell table:formula="of:=[.X42]" office:value-type="float" office:value="1.33314649875348">
            <text:p>1.3331464988</text:p>
          </table:table-cell>
          <table:table-cell table:formula="of:=[.Y42]" office:value-type="float" office:value="1.33271866011832">
            <text:p>1.3327186601</text:p>
          </table:table-cell>
          <table:table-cell table:formula="of:=[.Z42]" office:value-type="float" office:value="1.33151646244833">
            <text:p>1.3315164624</text:p>
          </table:table-cell>
          <table:table-cell table:formula="of:=[.AA42]" office:value-type="float" office:value="1.32829218594961">
            <text:p>1.3282921859</text:p>
          </table:table-cell>
          <table:table-cell table:formula="of:=[.AB42]" office:value-type="float" office:value="1.31983323385378">
            <text:p>1.3198332339</text:p>
          </table:table-cell>
          <table:table-cell table:formula="of:=[.AC42]" office:value-type="float" office:value="1.29815928731498">
            <text:p>1.2981592873</text:p>
          </table:table-cell>
          <table:table-cell table:formula="of:=[.AD42]" office:value-type="float" office:value="1.24461545000049">
            <text:p>1.24461545</text:p>
          </table:table-cell>
          <table:table-cell table:formula="of:=[.AE42]" office:value-type="float" office:value="1.12133575415242">
            <text:p>1.1213357542</text:p>
          </table:table-cell>
          <table:table-cell table:formula="of:=[.AF42]" office:value-type="float" office:value="0.882150666741517">
            <text:p>0.8821506667</text:p>
          </table:table-cell>
          <table:table-cell table:formula="of:=[.AG42]" office:value-type="float" office:value="0.660512835118786">
            <text:p>0.6605128351</text:p>
          </table:table-cell>
          <table:table-cell table:formula="of:=[.AH42]" office:value-type="float" office:value="0.492881429296793">
            <text:p>0.4928814293</text:p>
          </table:table-cell>
          <table:table-cell table:formula="of:=[.AI42]" office:value-type="float" office:value="0.374137309928409">
            <text:p>0.3741373099</text:p>
          </table:table-cell>
          <table:table-cell table:formula="of:=[.AJ42]" office:value-type="float" office:value="0.291149965501374">
            <text:p>0.2911499655</text:p>
          </table:table-cell>
          <table:table-cell table:formula="of:=[.AK42]" office:value-type="float" office:value="0.23283911466822">
            <text:p>0.2328391147</text:p>
          </table:table-cell>
          <table:table-cell table:formula="of:=[.AL42]" office:value-type="float" office:value="0.191499250534411">
            <text:p>0.1914992505</text:p>
          </table:table-cell>
          <table:table-cell table:formula="of:=[.AM42]" office:value-type="float" office:value="0.162096885212299">
            <text:p>0.1620968852</text:p>
          </table:table-cell>
          <table:table-cell table:formula="of:=[.AN42]" office:value-type="float" office:value="0.141407756915945">
            <text:p>0.1414077569</text:p>
          </table:table-cell>
          <table:table-cell table:formula="of:=[.AO42]" office:value-type="float" office:value="0.127384611824209">
            <text:p>0.1273846118</text:p>
          </table:table-cell>
          <table:table-cell table:formula="of:=[.AP42]" office:value-type="float" office:value="0.118753255603401">
            <text:p>0.1187532556</text:p>
          </table:table-cell>
          <table:table-cell table:formula="of:=[.AQ42]" office:value-type="float" office:value="0.114770881173714">
            <text:p>0.1147708812</text:p>
          </table:table-cell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4">
          <table:table-cell office:value-type="string">
            <text:p>Ey(V/m)=</text:p>
          </table:table-cell>
          <table:table-cell/>
          <table:table-cell table:formula="of:=-([.C69]-[.C70])/2" office:value-type="float" office:value="0.100396389681263">
            <text:p>0.1003963897</text:p>
          </table:table-cell>
          <table:table-cell table:formula="of:=-([.D69]-[.D70])/2" office:value-type="float" office:value="0.104709594554188">
            <text:p>0.1047095946</text:p>
          </table:table-cell>
          <table:table-cell table:formula="of:=-([.E69]-[.E70])/2" office:value-type="float" office:value="0.113654652369456">
            <text:p>0.1136546524</text:p>
          </table:table-cell>
          <table:table-cell table:formula="of:=-([.F69]-[.F70])/2" office:value-type="float" office:value="0.127991079986164">
            <text:p>0.12799108</text:p>
          </table:table-cell>
          <table:table-cell table:formula="of:=-([.G69]-[.G70])/2" office:value-type="float" office:value="0.149021757752185">
            <text:p>0.1490217578</text:p>
          </table:table-cell>
          <table:table-cell table:formula="of:=-([.H69]-[.H70])/2" office:value-type="float" office:value="0.178834546301988">
            <text:p>0.1788345463</text:p>
          </table:table-cell>
          <table:table-cell table:formula="of:=-([.I69]-[.I70])/2" office:value-type="float" office:value="0.220706015375269">
            <text:p>0.2207060154</text:p>
          </table:table-cell>
          <table:table-cell table:formula="of:=-([.J69]-[.J70])/2" office:value-type="float" office:value="0.279733039212648">
            <text:p>0.2797330392</text:p>
          </table:table-cell>
          <table:table-cell table:formula="of:=-([.K69]-[.K70])/2" office:value-type="float" office:value="0.363692528815683">
            <text:p>0.3636925288</text:p>
          </table:table-cell>
          <table:table-cell table:formula="of:=-([.L69]-[.L70])/2" office:value-type="float" office:value="0.483735246547466">
            <text:p>0.4837352465</text:p>
          </table:table-cell>
          <table:table-cell table:formula="of:=-([.M69]-[.M70])/2" office:value-type="float" office:value="0.652996425360323">
            <text:p>0.6529964254</text:p>
          </table:table-cell>
          <table:table-cell table:formula="of:=-([.N69]-[.N70])/2" office:value-type="float" office:value="0.8766049612995">
            <text:p>0.8766049613</text:p>
          </table:table-cell>
          <table:table-cell table:formula="of:=-([.O69]-[.O70])/2" office:value-type="float" office:value="1.1177851074641">
            <text:p>1.1177851075</text:p>
          </table:table-cell>
          <table:table-cell table:formula="of:=-([.P69]-[.P70])/2" office:value-type="float" office:value="1.24242147935384">
            <text:p>1.2424214794</text:p>
          </table:table-cell>
          <table:table-cell table:formula="of:=-([.Q69]-[.Q70])/2" office:value-type="float" office:value="1.29681546947934">
            <text:p>1.2968154695</text:p>
          </table:table-cell>
          <table:table-cell table:formula="of:=-([.R69]-[.R70])/2" office:value-type="float" office:value="1.31900881079792">
            <text:p>1.3190088108</text:p>
          </table:table-cell>
          <table:table-cell table:formula="of:=-([.S69]-[.S70])/2" office:value-type="float" office:value="1.32778064484113">
            <text:p>1.3277806448</text:p>
          </table:table-cell>
          <table:table-cell table:formula="of:=-([.T69]-[.T70])/2" office:value-type="float" office:value="1.33118960088551">
            <text:p>1.3311896009</text:p>
          </table:table-cell>
          <table:table-cell table:formula="of:=-([.U69]-[.U70])/2" office:value-type="float" office:value="1.33249546448414">
            <text:p>1.3324954645</text:p>
          </table:table-cell>
          <table:table-cell table:formula="of:=-([.V69]-[.V70])/2" office:value-type="float" office:value="1.33297280315971">
            <text:p>1.3329728032</text:p>
          </table:table-cell>
          <table:table-cell table:formula="of:=-([.W69]-[.W70])/2" office:value-type="float" office:value="1.33309238205687">
            <text:p>1.3330923821</text:p>
          </table:table-cell>
          <table:table-cell table:formula="of:=-([.X69]-[.X70])/2" office:value-type="float" office:value="1.33297263159397">
            <text:p>1.3329726316</text:p>
          </table:table-cell>
          <table:table-cell table:formula="of:=-([.Y69]-[.Y70])/2" office:value-type="float" office:value="1.33249486635595">
            <text:p>1.3324948664</text:p>
          </table:table-cell>
          <table:table-cell table:formula="of:=-([.Z69]-[.Z70])/2" office:value-type="float" office:value="1.33118785707846">
            <text:p>1.3311878571</text:p>
          </table:table-cell>
          <table:table-cell table:formula="of:=-([.AA69]-[.AA70])/2" office:value-type="float" office:value="1.32777600492497">
            <text:p>1.3277760049</text:p>
          </table:table-cell>
          <table:table-cell table:formula="of:=-([.AB69]-[.AB70])/2" office:value-type="float" office:value="1.31899720257416">
            <text:p>1.3189972026</text:p>
          </table:table-cell>
          <table:table-cell table:formula="of:=-([.AC69]-[.AC70])/2" office:value-type="float" office:value="1.29678775274601">
            <text:p>1.2967877527</text:p>
          </table:table-cell>
          <table:table-cell table:formula="of:=-([.AD69]-[.AD70])/2" office:value-type="float" office:value="1.24235843956299">
            <text:p>1.2423584396</text:p>
          </table:table-cell>
          <table:table-cell table:formula="of:=-([.AE69]-[.AE70])/2" office:value-type="float" office:value="1.11765089880091">
            <text:p>1.1176508988</text:p>
          </table:table-cell>
          <table:table-cell table:formula="of:=-([.AF69]-[.AF70])/2" office:value-type="float" office:value="0.876351315842887">
            <text:p>0.8763513158</text:p>
          </table:table-cell>
          <table:table-cell table:formula="of:=-([.AG69]-[.AG70])/2" office:value-type="float" office:value="0.652653301491539">
            <text:p>0.6526533015</text:p>
          </table:table-cell>
          <table:table-cell table:formula="of:=-([.AH69]-[.AH70])/2" office:value-type="float" office:value="0.483336624548551">
            <text:p>0.4833366245</text:p>
          </table:table-cell>
          <table:table-cell table:formula="of:=-([.AI69]-[.AI70])/2" office:value-type="float" office:value="0.363297391672097">
            <text:p>0.3632973917</text:p>
          </table:table-cell>
          <table:table-cell table:formula="of:=-([.AJ69]-[.AJ70])/2" office:value-type="float" office:value="0.279339497838277">
            <text:p>0.2793394978</text:p>
          </table:table-cell>
          <table:table-cell table:formula="of:=-([.AK69]-[.AK70])/2" office:value-type="float" office:value="0.22034180978431">
            <text:p>0.2203418098</text:p>
          </table:table-cell>
          <table:table-cell table:formula="of:=-([.AL69]-[.AL70])/2" office:value-type="float" office:value="0.178511882251202">
            <text:p>0.1785118823</text:p>
          </table:table-cell>
          <table:table-cell table:formula="of:=-([.AM69]-[.AM70])/2" office:value-type="float" office:value="0.148748916629871">
            <text:p>0.1487489166</text:p>
          </table:table-cell>
          <table:table-cell table:formula="of:=-([.AN69]-[.AN70])/2" office:value-type="float" office:value="0.127774545717362">
            <text:p>0.1277745457</text:p>
          </table:table-cell>
          <table:table-cell table:formula="of:=-([.AO69]-[.AO70])/2" office:value-type="float" office:value="0.113498411963987">
            <text:p>0.113498412</text:p>
          </table:table-cell>
          <table:table-cell table:formula="of:=-([.AP69]-[.AP70])/2" office:value-type="float" office:value="0.104615468176032">
            <text:p>0.1046154682</text:p>
          </table:table-cell>
          <table:table-cell table:formula="of:=-([.AQ69]-[.AQ70])/2" office:value-type="float" office:value="0.100364978706859">
            <text:p>0.1003649787</text:p>
          </table:table-cell>
          <table:table-cell table:number-columns-repeated="981"/>
        </table:table-row>
        <table:table-row table:style-name="ro4">
          <table:table-cell office:value-type="string">
            <text:p>pos_x(cm)</text:p>
          </table:table-cell>
          <table:table-cell/>
          <table:table-cell office:value-type="float" office:value="-20">
            <text:p>-20</text:p>
          </table:table-cell>
          <table:table-cell office:value-type="float" office:value="-19">
            <text:p>-19</text:p>
          </table:table-cell>
          <table:table-cell office:value-type="float" office:value="-18">
            <text:p>-18</text:p>
          </table:table-cell>
          <table:table-cell office:value-type="float" office:value="-17">
            <text:p>-17</text:p>
          </table:table-cell>
          <table:table-cell office:value-type="float" office:value="-16">
            <text:p>-16</text:p>
          </table:table-cell>
          <table:table-cell office:value-type="float" office:value="-15">
            <text:p>-15</text:p>
          </table:table-cell>
          <table:table-cell office:value-type="float" office:value="-14">
            <text:p>-14</text:p>
          </table:table-cell>
          <table:table-cell office:value-type="float" office:value="-13">
            <text:p>-13</text:p>
          </table:table-cell>
          <table:table-cell office:value-type="float" office:value="-12">
            <text:p>-12</text:p>
          </table:table-cell>
          <table:table-cell office:value-type="float" office:value="-11">
            <text:p>-11</text:p>
          </table:table-cell>
          <table:table-cell office:value-type="float" office:value="-10">
            <text:p>-10</text:p>
          </table:table-cell>
          <table:table-cell office:value-type="float" office:value="-9">
            <text:p>-9</text:p>
          </table:table-cell>
          <table:table-cell office:value-type="float" office:value="-8">
            <text:p>-8</text:p>
          </table:table-cell>
          <table:table-cell office:value-type="float" office:value="-7">
            <text:p>-7</text:p>
          </table:table-cell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98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>
            <draw:frame table:end-cell-address="Plan2.AC95" table:end-x="0.1134in" table:end-y="0.1039in" draw:z-index="0" draw:style-name="gr1" svg:width="10.0181in" svg:height="3.622in" svg:x="0.2587in" svg:y="0.1626in">
              <draw:object draw:notify-on-update-of-ranges="Plan2.C73:Plan2.AQ73 Plan2.A72:Plan2.A72 Plan2.C72:Plan2.AQ7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style-name="ce1" office:value-type="string">
            <text:p>V(x+d)=</text:p>
          </table:table-cell>
          <table:table-cell table:style-name="ce1"/>
          <table:table-cell table:style-name="ce1" table:formula="of:=[.D41]" office:value-type="float" office:value="0.0149021443526572">
            <text:p>0.0</text:p>
          </table:table-cell>
          <table:table-cell table:style-name="ce1" table:formula="of:=[.E41]" office:value-type="float" office:value="0.0151856055678168">
            <text:p>0.0</text:p>
          </table:table-cell>
          <table:table-cell table:style-name="ce1" table:formula="of:=[.F41]" office:value-type="float" office:value="0.0154179362945442">
            <text:p>0.0</text:p>
          </table:table-cell>
          <table:table-cell table:style-name="ce1" table:formula="of:=[.G41]" office:value-type="float" office:value="0.0155468593683">
            <text:p>0.0</text:p>
          </table:table-cell>
          <table:table-cell table:style-name="ce1" table:formula="of:=[.H41]" office:value-type="float" office:value="0.0155051873709884">
            <text:p>0.0</text:p>
          </table:table-cell>
          <table:table-cell table:style-name="ce1" table:formula="of:=[.I41]" office:value-type="float" office:value="0.0152122788139751">
            <text:p>0.0</text:p>
          </table:table-cell>
          <table:table-cell table:style-name="ce1" table:formula="of:=[.J41]" office:value-type="float" office:value="0.014578146452542">
            <text:p>0.0</text:p>
          </table:table-cell>
          <table:table-cell table:style-name="ce1" table:formula="of:=[.K41]" office:value-type="float" office:value="0.0135130195539259">
            <text:p>0.0</text:p>
          </table:table-cell>
          <table:table-cell table:style-name="ce1" table:formula="of:=[.L41]" office:value-type="float" office:value="0.011948242719259">
            <text:p>0.0</text:p>
          </table:table-cell>
          <table:table-cell table:style-name="ce1" table:formula="of:=[.M41]" office:value-type="float" office:value="0.00987955954083654">
            <text:p>0.0</text:p>
          </table:table-cell>
          <table:table-cell table:style-name="ce1" table:formula="of:=[.N41]" office:value-type="float" office:value="0.00744683780553069">
            <text:p>0.0</text:p>
          </table:table-cell>
          <table:table-cell table:style-name="ce1" table:formula="of:=[.O41]" office:value-type="float" office:value="0.0050347946025378">
            <text:p>0.0</text:p>
          </table:table-cell>
          <table:table-cell table:style-name="ce1" table:formula="of:=[.P41]" office:value-type="float" office:value="0.00321451993278819">
            <text:p>0.0</text:p>
          </table:table-cell>
          <table:table-cell table:style-name="ce1" table:formula="of:=[.Q41]" office:value-type="float" office:value="0.00199920307426756">
            <text:p>0.0</text:p>
          </table:table-cell>
          <table:table-cell table:style-name="ce1" table:formula="of:=[.R41]" office:value-type="float" office:value="0.00123226619261812">
            <text:p>0.0</text:p>
          </table:table-cell>
          <table:table-cell table:style-name="ce1" table:formula="of:=[.S41]" office:value-type="float" office:value="0.000761873894512776">
            <text:p>0.0</text:p>
          </table:table-cell>
          <table:table-cell table:style-name="ce1" table:formula="of:=[.T41]" office:value-type="float" office:value="0.000479184859813988">
            <text:p>0.0</text:p>
          </table:table-cell>
          <table:table-cell table:style-name="ce1" table:formula="of:=[.U41]" office:value-type="float" office:value="0.000314414272464511">
            <text:p>0.0</text:p>
          </table:table-cell>
          <table:table-cell table:style-name="ce1" table:formula="of:=[.V41]" office:value-type="float" office:value="0.000225808974647476">
            <text:p>0.0</text:p>
          </table:table-cell>
          <table:table-cell table:style-name="ce1" table:formula="of:=[.W41]" office:value-type="float" office:value="0.000190781150139275">
            <text:p>0.0</text:p>
          </table:table-cell>
          <table:table-cell table:style-name="ce1" table:formula="of:=[.X41]" office:value-type="float" office:value="0.000200567999426371">
            <text:p>0.0</text:p>
          </table:table-cell>
          <table:table-cell table:style-name="ce1" table:formula="of:=[.Y41]" office:value-type="float" office:value="0.000258072170121987">
            <text:p>0.0</text:p>
          </table:table-cell>
          <table:table-cell table:style-name="ce1" table:formula="of:=[.Z41]" office:value-type="float" office:value="0.00037855700154045">
            <text:p>0.0</text:p>
          </table:table-cell>
          <table:table-cell table:style-name="ce1" table:formula="of:=[.AA41]" office:value-type="float" office:value="0.000593228502789117">
            <text:p>0.0</text:p>
          </table:table-cell>
          <table:table-cell table:style-name="ce1" table:formula="of:=[.AB41]" office:value-type="float" office:value="0.000955836989401671">
            <text:p>0.0</text:p>
          </table:table-cell>
          <table:table-cell table:style-name="ce1" table:formula="of:=[.AC41]" office:value-type="float" office:value="0.00155115504323206">
            <text:p>0.0</text:p>
          </table:table-cell>
          <table:table-cell table:style-name="ce1" table:formula="of:=[.AD41]" office:value-type="float" office:value="0.00249791468800285">
            <text:p>0.0</text:p>
          </table:table-cell>
          <table:table-cell table:style-name="ce1" table:formula="of:=[.AE41]" office:value-type="float" office:value="0.00391913314144626">
            <text:p>0.0</text:p>
          </table:table-cell>
          <table:table-cell table:style-name="ce1" table:formula="of:=[.AF41]" office:value-type="float" office:value="0.00580511393709659">
            <text:p>0.0</text:p>
          </table:table-cell>
          <table:table-cell table:style-name="ce1" table:formula="of:=[.AG41]" office:value-type="float" office:value="0.007708880313987">
            <text:p>0.0</text:p>
          </table:table-cell>
          <table:table-cell table:style-name="ce1" table:formula="of:=[.AH41]" office:value-type="float" office:value="0.00934660406826512">
            <text:p>0.0</text:p>
          </table:table-cell>
          <table:table-cell table:style-name="ce1" table:formula="of:=[.AI41]" office:value-type="float" office:value="0.0106453973450257">
            <text:p>0.0</text:p>
          </table:table-cell>
          <table:table-cell table:style-name="ce1" table:formula="of:=[.AJ41]" office:value-type="float" office:value="0.0116226381469239">
            <text:p>0.0</text:p>
          </table:table-cell>
          <table:table-cell table:style-name="ce1" table:formula="of:=[.AK41]" office:value-type="float" office:value="0.0123321475853622">
            <text:p>0.0</text:p>
          </table:table-cell>
          <table:table-cell table:style-name="ce1" table:formula="of:=[.AL41]" office:value-type="float" office:value="0.0128437750096458">
            <text:p>0.0</text:p>
          </table:table-cell>
          <table:table-cell table:style-name="ce1" table:formula="of:=[.AM41]" office:value-type="float" office:value="0.0132224204077917">
            <text:p>0.0</text:p>
          </table:table-cell>
          <table:table-cell table:style-name="ce1" table:formula="of:=[.AN41]" office:value-type="float" office:value="0.0135222545291713">
            <text:p>0.0</text:p>
          </table:table-cell>
          <table:table-cell table:style-name="ce1" table:formula="of:=[.AO41]" office:value-type="float" office:value="0.0137861603671191">
            <text:p>0.0</text:p>
          </table:table-cell>
          <table:table-cell table:style-name="ce1" table:formula="of:=[.AP41]" office:value-type="float" office:value="0.0140448313247441">
            <text:p>0.0</text:p>
          </table:table-cell>
          <table:table-cell table:style-name="ce1" table:formula="of:=[.AQ41]" office:value-type="float" office:value="0.0143161153552262">
            <text:p>0.0</text:p>
          </table:table-cell>
          <table:table-cell table:style-name="ce1" table:formula="of:=[.C41]" office:value-type="float" office:value="0.0146047739924261">
            <text:p>0.0</text:p>
          </table:table-cell>
          <table:table-cell table:style-name="ce1" table:number-columns-repeated="981"/>
        </table:table-row>
        <table:table-row table:style-name="ro4">
          <table:table-cell table:style-name="ce1" office:value-type="string">
            <text:p>V(x-d)=</text:p>
          </table:table-cell>
          <table:table-cell table:style-name="ce1"/>
          <table:table-cell table:style-name="ce1" table:formula="of:=[.AQ41]" office:value-type="float" office:value="0.0143161153552262">
            <text:p>0.0</text:p>
          </table:table-cell>
          <table:table-cell table:style-name="ce1" table:formula="of:=[.C41]" office:value-type="float" office:value="0.0146047739924261">
            <text:p>0.0</text:p>
          </table:table-cell>
          <table:table-cell table:style-name="ce1" table:formula="of:=[.D41]" office:value-type="float" office:value="0.0149021443526572">
            <text:p>0.0</text:p>
          </table:table-cell>
          <table:table-cell table:style-name="ce1" table:formula="of:=[.E41]" office:value-type="float" office:value="0.0151856055678168">
            <text:p>0.0</text:p>
          </table:table-cell>
          <table:table-cell table:style-name="ce1" table:formula="of:=[.F41]" office:value-type="float" office:value="0.0154179362945442">
            <text:p>0.0</text:p>
          </table:table-cell>
          <table:table-cell table:style-name="ce1" table:formula="of:=[.G41]" office:value-type="float" office:value="0.0155468593683">
            <text:p>0.0</text:p>
          </table:table-cell>
          <table:table-cell table:style-name="ce1" table:formula="of:=[.H41]" office:value-type="float" office:value="0.0155051873709884">
            <text:p>0.0</text:p>
          </table:table-cell>
          <table:table-cell table:style-name="ce1" table:formula="of:=[.I41]" office:value-type="float" office:value="0.0152122788139751">
            <text:p>0.0</text:p>
          </table:table-cell>
          <table:table-cell table:style-name="ce1" table:formula="of:=[.J41]" office:value-type="float" office:value="0.014578146452542">
            <text:p>0.0</text:p>
          </table:table-cell>
          <table:table-cell table:style-name="ce1" table:formula="of:=[.K41]" office:value-type="float" office:value="0.0135130195539259">
            <text:p>0.0</text:p>
          </table:table-cell>
          <table:table-cell table:style-name="ce1" table:formula="of:=[.L41]" office:value-type="float" office:value="0.011948242719259">
            <text:p>0.0</text:p>
          </table:table-cell>
          <table:table-cell table:style-name="ce1" table:formula="of:=[.M41]" office:value-type="float" office:value="0.00987955954083654">
            <text:p>0.0</text:p>
          </table:table-cell>
          <table:table-cell table:style-name="ce1" table:formula="of:=[.N41]" office:value-type="float" office:value="0.00744683780553069">
            <text:p>0.0</text:p>
          </table:table-cell>
          <table:table-cell table:style-name="ce1" table:formula="of:=[.O41]" office:value-type="float" office:value="0.0050347946025378">
            <text:p>0.0</text:p>
          </table:table-cell>
          <table:table-cell table:style-name="ce1" table:formula="of:=[.P41]" office:value-type="float" office:value="0.00321451993278819">
            <text:p>0.0</text:p>
          </table:table-cell>
          <table:table-cell table:style-name="ce1" table:formula="of:=[.Q41]" office:value-type="float" office:value="0.00199920307426756">
            <text:p>0.0</text:p>
          </table:table-cell>
          <table:table-cell table:style-name="ce1" table:formula="of:=[.R41]" office:value-type="float" office:value="0.00123226619261812">
            <text:p>0.0</text:p>
          </table:table-cell>
          <table:table-cell table:style-name="ce1" table:formula="of:=[.S41]" office:value-type="float" office:value="0.000761873894512776">
            <text:p>0.0</text:p>
          </table:table-cell>
          <table:table-cell table:style-name="ce1" table:formula="of:=[.T41]" office:value-type="float" office:value="0.000479184859813988">
            <text:p>0.0</text:p>
          </table:table-cell>
          <table:table-cell table:style-name="ce1" table:formula="of:=[.U41]" office:value-type="float" office:value="0.000314414272464511">
            <text:p>0.0</text:p>
          </table:table-cell>
          <table:table-cell table:style-name="ce1" table:formula="of:=[.V41]" office:value-type="float" office:value="0.000225808974647476">
            <text:p>0.0</text:p>
          </table:table-cell>
          <table:table-cell table:style-name="ce1" table:formula="of:=[.W41]" office:value-type="float" office:value="0.000190781150139275">
            <text:p>0.0</text:p>
          </table:table-cell>
          <table:table-cell table:style-name="ce1" table:formula="of:=[.X41]" office:value-type="float" office:value="0.000200567999426371">
            <text:p>0.0</text:p>
          </table:table-cell>
          <table:table-cell table:style-name="ce1" table:formula="of:=[.Y41]" office:value-type="float" office:value="0.000258072170121987">
            <text:p>0.0</text:p>
          </table:table-cell>
          <table:table-cell table:style-name="ce1" table:formula="of:=[.Z41]" office:value-type="float" office:value="0.00037855700154045">
            <text:p>0.0</text:p>
          </table:table-cell>
          <table:table-cell table:style-name="ce1" table:formula="of:=[.AA41]" office:value-type="float" office:value="0.000593228502789117">
            <text:p>0.0</text:p>
          </table:table-cell>
          <table:table-cell table:style-name="ce1" table:formula="of:=[.AB41]" office:value-type="float" office:value="0.000955836989401671">
            <text:p>0.0</text:p>
          </table:table-cell>
          <table:table-cell table:style-name="ce1" table:formula="of:=[.AC41]" office:value-type="float" office:value="0.00155115504323206">
            <text:p>0.0</text:p>
          </table:table-cell>
          <table:table-cell table:style-name="ce1" table:formula="of:=[.AD41]" office:value-type="float" office:value="0.00249791468800285">
            <text:p>0.0</text:p>
          </table:table-cell>
          <table:table-cell table:style-name="ce1" table:formula="of:=[.AE41]" office:value-type="float" office:value="0.00391913314144626">
            <text:p>0.0</text:p>
          </table:table-cell>
          <table:table-cell table:style-name="ce1" table:formula="of:=[.AF41]" office:value-type="float" office:value="0.00580511393709659">
            <text:p>0.0</text:p>
          </table:table-cell>
          <table:table-cell table:style-name="ce1" table:formula="of:=[.AG41]" office:value-type="float" office:value="0.007708880313987">
            <text:p>0.0</text:p>
          </table:table-cell>
          <table:table-cell table:style-name="ce1" table:formula="of:=[.AH41]" office:value-type="float" office:value="0.00934660406826512">
            <text:p>0.0</text:p>
          </table:table-cell>
          <table:table-cell table:style-name="ce1" table:formula="of:=[.AI41]" office:value-type="float" office:value="0.0106453973450257">
            <text:p>0.0</text:p>
          </table:table-cell>
          <table:table-cell table:style-name="ce1" table:formula="of:=[.AJ41]" office:value-type="float" office:value="0.0116226381469239">
            <text:p>0.0</text:p>
          </table:table-cell>
          <table:table-cell table:style-name="ce1" table:formula="of:=[.AK41]" office:value-type="float" office:value="0.0123321475853622">
            <text:p>0.0</text:p>
          </table:table-cell>
          <table:table-cell table:style-name="ce1" table:formula="of:=[.AL41]" office:value-type="float" office:value="0.0128437750096458">
            <text:p>0.0</text:p>
          </table:table-cell>
          <table:table-cell table:style-name="ce1" table:formula="of:=[.AM41]" office:value-type="float" office:value="0.0132224204077917">
            <text:p>0.0</text:p>
          </table:table-cell>
          <table:table-cell table:style-name="ce1" table:formula="of:=[.AN41]" office:value-type="float" office:value="0.0135222545291713">
            <text:p>0.0</text:p>
          </table:table-cell>
          <table:table-cell table:style-name="ce1" table:formula="of:=[.AO41]" office:value-type="float" office:value="0.0137861603671191">
            <text:p>0.0</text:p>
          </table:table-cell>
          <table:table-cell table:style-name="ce1" table:formula="of:=[.AP41]" office:value-type="float" office:value="0.0140448313247441">
            <text:p>0.0</text:p>
          </table:table-cell>
          <table:table-cell table:style-name="ce1" table:number-columns-repeated="981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Ex(V/m)=</text:p>
          </table:table-cell>
          <table:table-cell/>
          <table:table-cell table:style-name="ce13" table:formula="of:=-([.C99]-[.C100])/2" office:value-type="float" office:value="-0.00029301449871548">
            <text:p>0.00</text:p>
          </table:table-cell>
          <table:table-cell table:style-name="ce13" table:formula="of:=-([.D99]-[.D100])/2" office:value-type="float" office:value="-0.000290415787695373">
            <text:p>0.00</text:p>
          </table:table-cell>
          <table:table-cell table:style-name="ce13" table:formula="of:=-([.E99]-[.E100])/2" office:value-type="float" office:value="-0.000257895970943471">
            <text:p>0.00</text:p>
          </table:table-cell>
          <table:table-cell table:style-name="ce13" table:formula="of:=-([.F99]-[.F100])/2" office:value-type="float" office:value="-0.000180626900241573">
            <text:p>0.00</text:p>
          </table:table-cell>
          <table:table-cell table:style-name="ce13" table:formula="of:=-([.G99]-[.G100])/2" office:value-type="float" office:value="-0.0000436255382221485">
            <text:p>0.00</text:p>
          </table:table-cell>
          <table:table-cell table:style-name="ce13" table:formula="of:=-([.H99]-[.H100])/2" office:value-type="float" office:value="0.000167290277162437">
            <text:p>0.00</text:p>
          </table:table-cell>
          <table:table-cell table:style-name="ce13" table:formula="of:=-([.I99]-[.I100])/2" office:value-type="float" office:value="0.000463520459223248">
            <text:p>0.00</text:p>
          </table:table-cell>
          <table:table-cell table:style-name="ce13" table:formula="of:=-([.J99]-[.J100])/2" office:value-type="float" office:value="0.000849629630024591">
            <text:p>0.00</text:p>
          </table:table-cell>
          <table:table-cell table:style-name="ce13" table:formula="of:=-([.K99]-[.K100])/2" office:value-type="float" office:value="0.00131495186664148">
            <text:p>0.00</text:p>
          </table:table-cell>
          <table:table-cell table:style-name="ce13" table:formula="of:=-([.L99]-[.L100])/2" office:value-type="float" office:value="0.00181673000654468">
            <text:p>0.00</text:p>
          </table:table-cell>
          <table:table-cell table:style-name="ce13" table:formula="of:=-([.M99]-[.M100])/2" office:value-type="float" office:value="0.00225070245686414">
            <text:p>0.00</text:p>
          </table:table-cell>
          <table:table-cell table:style-name="ce13" table:formula="of:=-([.N99]-[.N100])/2" office:value-type="float" office:value="0.00242238246914937">
            <text:p>0.00</text:p>
          </table:table-cell>
          <table:table-cell table:style-name="ce13" table:formula="of:=-([.O99]-[.O100])/2" office:value-type="float" office:value="0.00211615893637125">
            <text:p>0.00</text:p>
          </table:table-cell>
          <table:table-cell table:style-name="ce13" table:formula="of:=-([.P99]-[.P100])/2" office:value-type="float" office:value="0.00151779576413512">
            <text:p>0.00</text:p>
          </table:table-cell>
          <table:table-cell table:style-name="ce13" table:formula="of:=-([.Q99]-[.Q100])/2" office:value-type="float" office:value="0.000991126870085034">
            <text:p>0.00</text:p>
          </table:table-cell>
          <table:table-cell table:style-name="ce13" table:formula="of:=-([.R99]-[.R100])/2" office:value-type="float" office:value="0.000618664589877393">
            <text:p>0.00</text:p>
          </table:table-cell>
          <table:table-cell table:style-name="ce13" table:formula="of:=-([.S99]-[.S100])/2" office:value-type="float" office:value="0.000376540666402065">
            <text:p>0.00</text:p>
          </table:table-cell>
          <table:table-cell table:style-name="ce13" table:formula="of:=-([.T99]-[.T100])/2" office:value-type="float" office:value="0.000223729811024133">
            <text:p>0.00</text:p>
          </table:table-cell>
          <table:table-cell table:style-name="ce13" table:formula="of:=-([.U99]-[.U100])/2" office:value-type="float" office:value="0.000126687942583256">
            <text:p>0.00</text:p>
          </table:table-cell>
          <table:table-cell table:style-name="ce13" table:formula="of:=-([.V99]-[.V100])/2" office:value-type="float" office:value="0.0000618165611626178">
            <text:p>0.00</text:p>
          </table:table-cell>
          <table:table-cell table:style-name="ce13" table:formula="of:=-([.W99]-[.W100])/2" office:value-type="float" office:value="0.0000126204876105527">
            <text:p>0.00</text:p>
          </table:table-cell>
          <table:table-cell table:style-name="ce13" table:formula="of:=-([.X99]-[.X100])/2" office:value-type="float" office:value="-0.0000336455099913557">
            <text:p>0.00</text:p>
          </table:table-cell>
          <table:table-cell table:style-name="ce13" table:formula="of:=-([.Y99]-[.Y100])/2" office:value-type="float" office:value="-0.0000889945010570397">
            <text:p>0.00</text:p>
          </table:table-cell>
          <table:table-cell table:style-name="ce13" table:formula="of:=-([.Z99]-[.Z100])/2" office:value-type="float" office:value="-0.000167578166333565">
            <text:p>0.00</text:p>
          </table:table-cell>
          <table:table-cell table:style-name="ce13" table:formula="of:=-([.AA99]-[.AA100])/2" office:value-type="float" office:value="-0.00028863999393061">
            <text:p>0.00</text:p>
          </table:table-cell>
          <table:table-cell table:style-name="ce13" table:formula="of:=-([.AB99]-[.AB100])/2" office:value-type="float" office:value="-0.000478963270221472">
            <text:p>0.00</text:p>
          </table:table-cell>
          <table:table-cell table:style-name="ce13" table:formula="of:=-([.AC99]-[.AC100])/2" office:value-type="float" office:value="-0.000771038849300589">
            <text:p>0.00</text:p>
          </table:table-cell>
          <table:table-cell table:style-name="ce13" table:formula="of:=-([.AD99]-[.AD100])/2" office:value-type="float" office:value="-0.0011839890491071">
            <text:p>0.00</text:p>
          </table:table-cell>
          <table:table-cell table:style-name="ce13" table:formula="of:=-([.AE99]-[.AE100])/2" office:value-type="float" office:value="-0.00165359962454687">
            <text:p>0.00</text:p>
          </table:table-cell>
          <table:table-cell table:style-name="ce13" table:formula="of:=-([.AF99]-[.AF100])/2" office:value-type="float" office:value="-0.00189487358627037">
            <text:p>0.00</text:p>
          </table:table-cell>
          <table:table-cell table:style-name="ce13" table:formula="of:=-([.AG99]-[.AG100])/2" office:value-type="float" office:value="-0.00177074506558426">
            <text:p>0.00</text:p>
          </table:table-cell>
          <table:table-cell table:style-name="ce13" table:formula="of:=-([.AH99]-[.AH100])/2" office:value-type="float" office:value="-0.00146825851551933">
            <text:p>0.00</text:p>
          </table:table-cell>
          <table:table-cell table:style-name="ce13" table:formula="of:=-([.AI99]-[.AI100])/2" office:value-type="float" office:value="-0.00113801703932939">
            <text:p>0.00</text:p>
          </table:table-cell>
          <table:table-cell table:style-name="ce13" table:formula="of:=-([.AJ99]-[.AJ100])/2" office:value-type="float" office:value="-0.000843375120168265">
            <text:p>0.00</text:p>
          </table:table-cell>
          <table:table-cell table:style-name="ce13" table:formula="of:=-([.AK99]-[.AK100])/2" office:value-type="float" office:value="-0.000610568431360966">
            <text:p>0.00</text:p>
          </table:table-cell>
          <table:table-cell table:style-name="ce13" table:formula="of:=-([.AL99]-[.AL100])/2" office:value-type="float" office:value="-0.000445136411214735">
            <text:p>0.00</text:p>
          </table:table-cell>
          <table:table-cell table:style-name="ce13" table:formula="of:=-([.AM99]-[.AM100])/2" office:value-type="float" office:value="-0.000339239759762733">
            <text:p>0.00</text:p>
          </table:table-cell>
          <table:table-cell table:style-name="ce13" table:formula="of:=-([.AN99]-[.AN100])/2" office:value-type="float" office:value="-0.00028186997966372">
            <text:p>0.00</text:p>
          </table:table-cell>
          <table:table-cell table:style-name="ce13" table:formula="of:=-([.AO99]-[.AO100])/2" office:value-type="float" office:value="-0.000261288397786393">
            <text:p>0.00</text:p>
          </table:table-cell>
          <table:table-cell table:style-name="ce13" table:formula="of:=-([.AP99]-[.AP100])/2" office:value-type="float" office:value="-0.000264977494053572">
            <text:p>0.00</text:p>
          </table:table-cell>
          <table:table-cell table:style-name="ce13" table:formula="of:=-([.AQ99]-[.AQ100])/2" office:value-type="float" office:value="-0.000279971333840993">
            <text:p>0.00</text:p>
          </table:table-cell>
          <table:table-cell table:number-columns-repeated="981"/>
        </table:table-row>
        <table:table-row table:style-name="ro4">
          <table:table-cell office:value-type="string">
            <text:p>pos_x(cm)</text:p>
          </table:table-cell>
          <table:table-cell/>
          <table:table-cell office:value-type="float" office:value="-20">
            <text:p>-20</text:p>
          </table:table-cell>
          <table:table-cell office:value-type="float" office:value="-19">
            <text:p>-19</text:p>
          </table:table-cell>
          <table:table-cell office:value-type="float" office:value="-18">
            <text:p>-18</text:p>
          </table:table-cell>
          <table:table-cell office:value-type="float" office:value="-17">
            <text:p>-17</text:p>
          </table:table-cell>
          <table:table-cell office:value-type="float" office:value="-16">
            <text:p>-16</text:p>
          </table:table-cell>
          <table:table-cell office:value-type="float" office:value="-15">
            <text:p>-15</text:p>
          </table:table-cell>
          <table:table-cell office:value-type="float" office:value="-14">
            <text:p>-14</text:p>
          </table:table-cell>
          <table:table-cell office:value-type="float" office:value="-13">
            <text:p>-13</text:p>
          </table:table-cell>
          <table:table-cell office:value-type="float" office:value="-12">
            <text:p>-12</text:p>
          </table:table-cell>
          <table:table-cell office:value-type="float" office:value="-11">
            <text:p>-11</text:p>
          </table:table-cell>
          <table:table-cell office:value-type="float" office:value="-10">
            <text:p>-10</text:p>
          </table:table-cell>
          <table:table-cell office:value-type="float" office:value="-9">
            <text:p>-9</text:p>
          </table:table-cell>
          <table:table-cell office:value-type="float" office:value="-8">
            <text:p>-8</text:p>
          </table:table-cell>
          <table:table-cell office:value-type="float" office:value="-7">
            <text:p>-7</text:p>
          </table:table-cell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>
            <draw:frame table:end-cell-address="Plan2.AC126" table:end-x="0.0343in" table:end-y="0.0843in" draw:z-index="1" draw:style-name="gr1" svg:width="10.0232in" svg:height="4.1142in" svg:x="0.1744in" svg:y="0.0382in">
              <draw:object draw:notify-on-update-of-ranges="Plan2.C103:Plan2.AQ103 Plan2.A102:Plan2.A102 Plan2.C102:Plan2.AQ10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23">
          <table:table-cell table:number-columns-repeated="1024"/>
        </table:table-row>
        <table:table-row table:style-name="ro3">
          <table:table-cell/>
          <table:table-cell office:value-type="string">
            <text:p>Note que quanto mais você calcula, menor ficar o valor de Ex... certo? Isso faz sentido? Qual o valor que você esperara teoricamente?</text:p>
          </table:table-cell>
          <table:table-cell table:number-columns-repeated="1022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7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first-page-number="continue" style:scale-to="100%" style:writing-mode="lr-tb"/>
      <style:header-style>
        <style:header-footer-properties fo:min-height="0.2957in" fo:margin-left="0.2362in" fo:margin-right="0.2362in" fo:margin-bottom="0in"/>
      </style:header-style>
      <style:footer-style>
        <style:header-footer-properties fo:min-height="0.2957in" fo:margin-left="0.2362in" fo:margin-right="0.236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2">08/22/2012</text:date>, <text:time>12:3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re Suaide</meta:initial-creator>
    <meta:creation-date>2007-09-12T13:24:57</meta:creation-date>
    <dc:creator>Henrique Barbosa</dc:creator>
    <dc:date>2012-08-22T12:34:20</dc:date>
    <meta:editing-cycles>19</meta:editing-cycles>
    <meta:editing-duration>PT02H05M23S</meta:editing-duration>
    <meta:generator>OpenOffice.org/3.2$Unix OpenOffice.org_project/320m19$Build-9505</meta:generator>
    <meta:document-statistic meta:table-count="1" meta:cell-count="217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447cm" svg:height="9.201cm" xlink:href=".." chart:class="chart:line" chart:style-name="ch1">
        <chart:plot-area chart:style-name="ch2" table:cell-range-address="Plan2.C72:Plan2.AQ73 Plan2.A72:Plan2.A72" chart:data-source-has-labels="both" svg:x="0.815cm" svg:y="0.184cm" svg:width="24.124cm" svg:height="8.85cm">
          <chart:axis chart:dimension="x" chart:name="primary-x" chart:style-name="ch3">
            <chart:title svg:x="12.223cm" svg:y="8.646cm" chart:style-name="ch4">
              <text:p>Posicao (cm)</text:p>
            </chart:title>
            <chart:categories table:cell-range-address="Plan2.C73:Plan2.AQ73"/>
            <chart:grid chart:style-name="ch5" chart:class="major"/>
          </chart:axis>
          <chart:axis chart:dimension="y" chart:name="primary-y" chart:style-name="ch6">
            <chart:title svg:x="0.509cm" svg:y="4.932cm" chart:style-name="ch7">
              <text:p>Ey (V/m)</text:p>
            </chart:title>
            <chart:grid chart:style-name="ch5" chart:class="major"/>
          </chart:axis>
          <chart:series chart:style-name="ch8" chart:values-cell-range-address="Plan2.C72:Plan2.AQ72" chart:label-cell-address="Plan2.A72:Plan2.A72" chart:class="chart:line"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lan2.C73:Plan2.AQ73">-20</text:p>
              </table:table-cell>
              <table:table-cell office:value-type="string">
                <text:p>-19</text:p>
              </table:table-cell>
              <table:table-cell office:value-type="string">
                <text:p>-18</text:p>
              </table:table-cell>
              <table:table-cell office:value-type="string">
                <text:p>-17</text:p>
              </table:table-cell>
              <table:table-cell office:value-type="string">
                <text:p>-16</text:p>
              </table:table-cell>
              <table:table-cell office:value-type="string">
                <text:p>-15</text:p>
              </table:table-cell>
              <table:table-cell office:value-type="string">
                <text:p>-14</text:p>
              </table:table-cell>
              <table:table-cell office:value-type="string">
                <text:p>-13</text:p>
              </table:table-cell>
              <table:table-cell office:value-type="string">
                <text:p>-12</text:p>
              </table:table-cell>
              <table:table-cell office:value-type="string">
                <text:p>-11</text:p>
              </table:table-cell>
              <table:table-cell office:value-type="string">
                <text:p>-10</text:p>
              </table:table-cell>
              <table:table-cell office:value-type="string">
                <text:p>-9</text:p>
              </table:table-cell>
              <table:table-cell office:value-type="string">
                <text:p>-8</text:p>
              </table:table-cell>
              <table:table-cell office:value-type="string">
                <text:p>-7</text:p>
              </table:table-cell>
              <table:table-cell office:value-type="string">
                <text:p>-6</text:p>
              </table:table-cell>
              <table:table-cell office:value-type="string">
                <text:p>-5</text:p>
              </table:table-cell>
              <table:table-cell office:value-type="string">
                <text:p>-4</text:p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 text:id="Plan2.A72:Plan2.A72">Ey(V/m)=</text:p>
              </table:table-cell>
              <table:table-cell office:value-type="float" office:value="0.100396389681263">
                <text:p text:id="Plan2.C72:Plan2.AQ72">0.100396389681263</text:p>
              </table:table-cell>
              <table:table-cell office:value-type="float" office:value="0.104709594554188">
                <text:p>0.104709594554188</text:p>
              </table:table-cell>
              <table:table-cell office:value-type="float" office:value="0.113654652369456">
                <text:p>0.113654652369456</text:p>
              </table:table-cell>
              <table:table-cell office:value-type="float" office:value="0.127991079986164">
                <text:p>0.127991079986164</text:p>
              </table:table-cell>
              <table:table-cell office:value-type="float" office:value="0.149021757752185">
                <text:p>0.149021757752185</text:p>
              </table:table-cell>
              <table:table-cell office:value-type="float" office:value="0.178834546301988">
                <text:p>0.178834546301988</text:p>
              </table:table-cell>
              <table:table-cell office:value-type="float" office:value="0.220706015375269">
                <text:p>0.220706015375269</text:p>
              </table:table-cell>
              <table:table-cell office:value-type="float" office:value="0.279733039212648">
                <text:p>0.279733039212648</text:p>
              </table:table-cell>
              <table:table-cell office:value-type="float" office:value="0.363692528815683">
                <text:p>0.363692528815683</text:p>
              </table:table-cell>
              <table:table-cell office:value-type="float" office:value="0.483735246547466">
                <text:p>0.483735246547466</text:p>
              </table:table-cell>
              <table:table-cell office:value-type="float" office:value="0.652996425360323">
                <text:p>0.652996425360323</text:p>
              </table:table-cell>
              <table:table-cell office:value-type="float" office:value="0.8766049612995">
                <text:p>0.8766049612995</text:p>
              </table:table-cell>
              <table:table-cell office:value-type="float" office:value="1.1177851074641">
                <text:p>1.1177851074641</text:p>
              </table:table-cell>
              <table:table-cell office:value-type="float" office:value="1.24242147935384">
                <text:p>1.24242147935384</text:p>
              </table:table-cell>
              <table:table-cell office:value-type="float" office:value="1.29681546947934">
                <text:p>1.29681546947934</text:p>
              </table:table-cell>
              <table:table-cell office:value-type="float" office:value="1.31900881079792">
                <text:p>1.31900881079792</text:p>
              </table:table-cell>
              <table:table-cell office:value-type="float" office:value="1.32778064484113">
                <text:p>1.32778064484113</text:p>
              </table:table-cell>
              <table:table-cell office:value-type="float" office:value="1.33118960088551">
                <text:p>1.33118960088551</text:p>
              </table:table-cell>
              <table:table-cell office:value-type="float" office:value="1.33249546448414">
                <text:p>1.33249546448414</text:p>
              </table:table-cell>
              <table:table-cell office:value-type="float" office:value="1.33297280315971">
                <text:p>1.33297280315971</text:p>
              </table:table-cell>
              <table:table-cell office:value-type="float" office:value="1.33309238205687">
                <text:p>1.33309238205687</text:p>
              </table:table-cell>
              <table:table-cell office:value-type="float" office:value="1.33297263159397">
                <text:p>1.33297263159397</text:p>
              </table:table-cell>
              <table:table-cell office:value-type="float" office:value="1.33249486635595">
                <text:p>1.33249486635595</text:p>
              </table:table-cell>
              <table:table-cell office:value-type="float" office:value="1.33118785707846">
                <text:p>1.33118785707846</text:p>
              </table:table-cell>
              <table:table-cell office:value-type="float" office:value="1.32777600492497">
                <text:p>1.32777600492497</text:p>
              </table:table-cell>
              <table:table-cell office:value-type="float" office:value="1.31899720257416">
                <text:p>1.31899720257416</text:p>
              </table:table-cell>
              <table:table-cell office:value-type="float" office:value="1.29678775274601">
                <text:p>1.29678775274601</text:p>
              </table:table-cell>
              <table:table-cell office:value-type="float" office:value="1.24235843956299">
                <text:p>1.24235843956299</text:p>
              </table:table-cell>
              <table:table-cell office:value-type="float" office:value="1.11765089880091">
                <text:p>1.11765089880091</text:p>
              </table:table-cell>
              <table:table-cell office:value-type="float" office:value="0.876351315842887">
                <text:p>0.876351315842887</text:p>
              </table:table-cell>
              <table:table-cell office:value-type="float" office:value="0.652653301491539">
                <text:p>0.652653301491539</text:p>
              </table:table-cell>
              <table:table-cell office:value-type="float" office:value="0.483336624548551">
                <text:p>0.483336624548551</text:p>
              </table:table-cell>
              <table:table-cell office:value-type="float" office:value="0.363297391672097">
                <text:p>0.363297391672097</text:p>
              </table:table-cell>
              <table:table-cell office:value-type="float" office:value="0.279339497838277">
                <text:p>0.279339497838277</text:p>
              </table:table-cell>
              <table:table-cell office:value-type="float" office:value="0.22034180978431">
                <text:p>0.22034180978431</text:p>
              </table:table-cell>
              <table:table-cell office:value-type="float" office:value="0.178511882251202">
                <text:p>0.178511882251202</text:p>
              </table:table-cell>
              <table:table-cell office:value-type="float" office:value="0.148748916629871">
                <text:p>0.148748916629871</text:p>
              </table:table-cell>
              <table:table-cell office:value-type="float" office:value="0.127774545717362">
                <text:p>0.127774545717362</text:p>
              </table:table-cell>
              <table:table-cell office:value-type="float" office:value="0.113498411963987">
                <text:p>0.113498411963987</text:p>
              </table:table-cell>
              <table:table-cell office:value-type="float" office:value="0.104615468176032">
                <text:p>0.104615468176032</text:p>
              </table:table-cell>
              <table:table-cell office:value-type="float" office:value="0.100364978706859">
                <text:p>0.1003649787068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6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6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46cm" svg:height="10.451cm" xlink:href=".." chart:class="chart:line" chart:style-name="ch1">
        <chart:plot-area chart:style-name="ch2" table:cell-range-address="Plan2.C102:Plan2.AQ103 Plan2.A102:Plan2.A102" chart:data-source-has-labels="both" svg:x="0.817cm" svg:y="0.209cm" svg:width="24.134cm" svg:height="10.025cm">
          <chart:axis chart:dimension="x" chart:name="primary-x" chart:style-name="ch3">
            <chart:title svg:x="12.23cm" svg:y="9.871cm" chart:style-name="ch4">
              <text:p>Posicao (cm)</text:p>
            </chart:title>
            <chart:categories table:cell-range-address="Plan2.C103:Plan2.AQ103"/>
            <chart:grid chart:style-name="ch5" chart:class="major"/>
          </chart:axis>
          <chart:axis chart:dimension="y" chart:name="primary-y" chart:style-name="ch6">
            <chart:title svg:x="0.51cm" svg:y="5.544cm" chart:style-name="ch7">
              <text:p>Ex (V/m)</text:p>
            </chart:title>
            <chart:grid chart:style-name="ch5" chart:class="major"/>
          </chart:axis>
          <chart:series chart:style-name="ch8" chart:values-cell-range-address="Plan2.C102:Plan2.AQ102" chart:label-cell-address="Plan2.A102:Plan2.A102" chart:class="chart:line"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Plan2.C103:Plan2.AQ103">-20</text:p>
              </table:table-cell>
              <table:table-cell office:value-type="string">
                <text:p>-19</text:p>
              </table:table-cell>
              <table:table-cell office:value-type="string">
                <text:p>-18</text:p>
              </table:table-cell>
              <table:table-cell office:value-type="string">
                <text:p>-17</text:p>
              </table:table-cell>
              <table:table-cell office:value-type="string">
                <text:p>-16</text:p>
              </table:table-cell>
              <table:table-cell office:value-type="string">
                <text:p>-15</text:p>
              </table:table-cell>
              <table:table-cell office:value-type="string">
                <text:p>-14</text:p>
              </table:table-cell>
              <table:table-cell office:value-type="string">
                <text:p>-13</text:p>
              </table:table-cell>
              <table:table-cell office:value-type="string">
                <text:p>-12</text:p>
              </table:table-cell>
              <table:table-cell office:value-type="string">
                <text:p>-11</text:p>
              </table:table-cell>
              <table:table-cell office:value-type="string">
                <text:p>-10</text:p>
              </table:table-cell>
              <table:table-cell office:value-type="string">
                <text:p>-9</text:p>
              </table:table-cell>
              <table:table-cell office:value-type="string">
                <text:p>-8</text:p>
              </table:table-cell>
              <table:table-cell office:value-type="string">
                <text:p>-7</text:p>
              </table:table-cell>
              <table:table-cell office:value-type="string">
                <text:p>-6</text:p>
              </table:table-cell>
              <table:table-cell office:value-type="string">
                <text:p>-5</text:p>
              </table:table-cell>
              <table:table-cell office:value-type="string">
                <text:p>-4</text:p>
              </table:table-cell>
              <table:table-cell office:value-type="string">
                <text:p>-3</text:p>
              </table:table-cell>
              <table:table-cell office:value-type="string">
                <text:p>-2</text:p>
              </table:table-cell>
              <table:table-cell office:value-type="string">
                <text:p>-1</text:p>
              </table:table-cell>
              <table:table-cell office:value-type="string">
                <text:p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 text:id="Plan2.A102:Plan2.A102">Ex(V/m)=</text:p>
              </table:table-cell>
              <table:table-cell office:value-type="float" office:value="-0.00029301449871548">
                <text:p text:id="Plan2.C102:Plan2.AQ102">-0.00029301449871548</text:p>
              </table:table-cell>
              <table:table-cell office:value-type="float" office:value="-0.000290415787695373">
                <text:p>-0.000290415787695373</text:p>
              </table:table-cell>
              <table:table-cell office:value-type="float" office:value="-0.000257895970943471">
                <text:p>-0.000257895970943471</text:p>
              </table:table-cell>
              <table:table-cell office:value-type="float" office:value="-0.000180626900241573">
                <text:p>-0.000180626900241573</text:p>
              </table:table-cell>
              <table:table-cell office:value-type="float" office:value="-0.0000436255382221485">
                <text:p>-0.0000436255382221485</text:p>
              </table:table-cell>
              <table:table-cell office:value-type="float" office:value="0.000167290277162437">
                <text:p>0.000167290277162437</text:p>
              </table:table-cell>
              <table:table-cell office:value-type="float" office:value="0.000463520459223248">
                <text:p>0.000463520459223248</text:p>
              </table:table-cell>
              <table:table-cell office:value-type="float" office:value="0.000849629630024591">
                <text:p>0.000849629630024591</text:p>
              </table:table-cell>
              <table:table-cell office:value-type="float" office:value="0.00131495186664148">
                <text:p>0.00131495186664148</text:p>
              </table:table-cell>
              <table:table-cell office:value-type="float" office:value="0.00181673000654468">
                <text:p>0.00181673000654468</text:p>
              </table:table-cell>
              <table:table-cell office:value-type="float" office:value="0.00225070245686414">
                <text:p>0.00225070245686414</text:p>
              </table:table-cell>
              <table:table-cell office:value-type="float" office:value="0.00242238246914937">
                <text:p>0.00242238246914937</text:p>
              </table:table-cell>
              <table:table-cell office:value-type="float" office:value="0.00211615893637125">
                <text:p>0.00211615893637125</text:p>
              </table:table-cell>
              <table:table-cell office:value-type="float" office:value="0.00151779576413512">
                <text:p>0.00151779576413512</text:p>
              </table:table-cell>
              <table:table-cell office:value-type="float" office:value="0.000991126870085034">
                <text:p>0.000991126870085034</text:p>
              </table:table-cell>
              <table:table-cell office:value-type="float" office:value="0.000618664589877393">
                <text:p>0.000618664589877393</text:p>
              </table:table-cell>
              <table:table-cell office:value-type="float" office:value="0.000376540666402065">
                <text:p>0.000376540666402065</text:p>
              </table:table-cell>
              <table:table-cell office:value-type="float" office:value="0.000223729811024133">
                <text:p>0.000223729811024133</text:p>
              </table:table-cell>
              <table:table-cell office:value-type="float" office:value="0.000126687942583256">
                <text:p>0.000126687942583256</text:p>
              </table:table-cell>
              <table:table-cell office:value-type="float" office:value="0.0000618165611626178">
                <text:p>0.0000618165611626178</text:p>
              </table:table-cell>
              <table:table-cell office:value-type="float" office:value="0.0000126204876105527">
                <text:p>0.0000126204876105527</text:p>
              </table:table-cell>
              <table:table-cell office:value-type="float" office:value="-0.0000336455099913557">
                <text:p>-0.0000336455099913557</text:p>
              </table:table-cell>
              <table:table-cell office:value-type="float" office:value="-0.0000889945010570397">
                <text:p>-0.0000889945010570397</text:p>
              </table:table-cell>
              <table:table-cell office:value-type="float" office:value="-0.000167578166333565">
                <text:p>-0.000167578166333565</text:p>
              </table:table-cell>
              <table:table-cell office:value-type="float" office:value="-0.00028863999393061">
                <text:p>-0.00028863999393061</text:p>
              </table:table-cell>
              <table:table-cell office:value-type="float" office:value="-0.000478963270221472">
                <text:p>-0.000478963270221472</text:p>
              </table:table-cell>
              <table:table-cell office:value-type="float" office:value="-0.000771038849300589">
                <text:p>-0.000771038849300589</text:p>
              </table:table-cell>
              <table:table-cell office:value-type="float" office:value="-0.0011839890491071">
                <text:p>-0.0011839890491071</text:p>
              </table:table-cell>
              <table:table-cell office:value-type="float" office:value="-0.00165359962454687">
                <text:p>-0.00165359962454687</text:p>
              </table:table-cell>
              <table:table-cell office:value-type="float" office:value="-0.00189487358627037">
                <text:p>-0.00189487358627037</text:p>
              </table:table-cell>
              <table:table-cell office:value-type="float" office:value="-0.00177074506558426">
                <text:p>-0.00177074506558426</text:p>
              </table:table-cell>
              <table:table-cell office:value-type="float" office:value="-0.00146825851551933">
                <text:p>-0.00146825851551933</text:p>
              </table:table-cell>
              <table:table-cell office:value-type="float" office:value="-0.00113801703932939">
                <text:p>-0.00113801703932939</text:p>
              </table:table-cell>
              <table:table-cell office:value-type="float" office:value="-0.000843375120168265">
                <text:p>-0.000843375120168265</text:p>
              </table:table-cell>
              <table:table-cell office:value-type="float" office:value="-0.000610568431360966">
                <text:p>-0.000610568431360966</text:p>
              </table:table-cell>
              <table:table-cell office:value-type="float" office:value="-0.000445136411214735">
                <text:p>-0.000445136411214735</text:p>
              </table:table-cell>
              <table:table-cell office:value-type="float" office:value="-0.000339239759762733">
                <text:p>-0.000339239759762733</text:p>
              </table:table-cell>
              <table:table-cell office:value-type="float" office:value="-0.00028186997966372">
                <text:p>-0.00028186997966372</text:p>
              </table:table-cell>
              <table:table-cell office:value-type="float" office:value="-0.000261288397786393">
                <text:p>-0.000261288397786393</text:p>
              </table:table-cell>
              <table:table-cell office:value-type="float" office:value="-0.000264977494053572">
                <text:p>-0.000264977494053572</text:p>
              </table:table-cell>
              <table:table-cell office:value-type="float" office:value="-0.000279971333840993">
                <text:p>-0.0002799713338409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